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NEPAPRASTOJO IR ĮGALIOTOJO AMBASADORIAUS DIPLOMATINIO RANGO SUTEIKIMO R.ŠIDLAUSKUI</text:p>
      <text:p text:style-name="P14"/>
      <text:p text:style-name="P15">1997 m. gruodžio 15 d. Nr. 147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</text:span><text:span text:style-name="T23">audamasis Lietuvos Respublikos Konstitucijos 84 straipsnio 3 punktu ir atsižvelgdamas į Lietuvos Respublikos užsienio reikalų ministro teikimą, suteikiu Rimantui ŠIDLAUSKUI Lietuvos Respublikos nepaprastojo ir įgaliotojo ambasadoriaus diplomatinį rang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/>
      <text:p text:style-name="P36">UŽSIENIO REIKALŲ MINISTRAS<text:tab/>ALGIRDAS SAUDARG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6:15:00Z</meta:creation-date>
    <dc:date>2015-06-19T16:15:00Z</dc:date>
    <meta:template xlink:href="Normal" xlink:type="simple"/>
    <meta:editing-cycles>2</meta:editing-cycles>
    <meta:editing-duration>PT0S</meta:editing-duration>
    <meta:document-statistic meta:page-count="1" meta:paragraph-count="14" meta:word-count="82" meta:character-count="650" meta:row-count="36" meta:non-whitespace-character-count="582"/>
  </office:meta>
</office:document-meta>
</file>