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9pt" style:language-asian="lt" style:country-asian="LT"/>
    </style:style>
    <style:style style:name="T12" style:parent-style-name="DefaultParagraphFont" style:family="text">
      <style:text-properties fo:font-weight="bold" style:font-weight-asian="bold"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center"/>
      <style:text-properties fo:font-weight="bold" style:font-weight-asian="bold" fo:color="#000000" style:font-size-complex="9pt"/>
    </style:style>
    <style:style style:name="P15" style:parent-style-name="Normal" style:family="paragraph">
      <style:paragraph-properties fo:text-align="center"/>
      <style:text-properties fo:font-weight="bold" style:font-weight-asian="bold" fo:color="#000000" style:font-size-complex="9pt"/>
    </style:style>
    <style:style style:name="P16" style:parent-style-name="Normal" style:family="paragraph">
      <style:paragraph-properties fo:text-align="center"/>
      <style:text-properties fo:color="#000000" style:font-size-complex="9pt"/>
    </style:style>
    <style:style style:name="P17" style:parent-style-name="Normal" style:family="paragraph">
      <style:paragraph-properties fo:text-align="center"/>
      <style:text-properties fo:color="#000000" style:font-size-complex="9pt"/>
    </style:style>
    <style:style style:name="P18" style:parent-style-name="Normal" style:family="paragraph">
      <style:paragraph-properties fo:text-align="center"/>
      <style:text-properties fo:color="#000000" style:font-size-complex="9pt"/>
    </style:style>
    <style:style style:name="P19" style:parent-style-name="Normal" style:family="paragraph">
      <style:paragraph-properties fo:text-align="center"/>
      <style:text-properties fo:color="#000000" style:font-size-complex="9pt"/>
    </style:style>
    <style:style style:name="P20" style:parent-style-name="Normal" style:family="paragraph">
      <style:paragraph-properties fo:text-align="center"/>
      <style:text-properties fo:color="#000000" style:font-size-complex="9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9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9pt"/>
    </style:style>
    <style:style style:name="T27" style:parent-style-name="DefaultParagraphFont" style:family="text">
      <style:text-properties fo:color="#0000FF" style:font-size-complex="9pt" style:text-underline-type="single" style:text-underline-style="solid" style:text-underline-width="auto" style:text-underline-mode="continuous"/>
    </style:style>
    <style:style style:name="T28" style:parent-style-name="DefaultParagraphFont" style:family="text">
      <style:text-properties fo:color="#000000" style:font-size-complex="9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1996 M. RUGPJŪČIO 15 D. NUTARIMU NR. 236 PATVIRTINTOS OPERACIJŲ SU SAVO AKCIJOMIS IR JŲ APSKAITOS TVARKOS BANKUOSE 4, 7 IR 14 PUNKTŲ PAKEITIMO</text:p>
      <text:p text:style-name="P16"/>
      <text:p text:style-name="P17">1997 m. gruodžio 4 d. Nr. 274</text:p>
      <text:p text:style-name="P18">Vilnius</text:p>
      <text:p text:style-name="P19"/>
      <text:p text:style-name="P20"/>
      <text:p text:style-name="P21"><text:span text:style-name="T22">Lietuvos banko valdyba</text:span></text:p>
      <text:p text:style-name="P23"><text:span text:style-name="T24">NUTARIA:</text:span></text:p>
      <text:p text:style-name="P25"><text:span text:style-name="T26">Pakeisti Lietuvos banko valdybos 1996 m. rugpjūčio 15 d. nutarimu Nr. 236 patvirtintą Operacijų su savo akcijomis ir jų apskaitos tvarką bankuose (Žin., 1996, Nr.<text:s/></text:span><text:a xlink:href="https://www.e-tar.lt/portal/lt/legalAct/TAR.14B99C2E94B5" office:target-frame-name="_blank" xlink:show="new"><text:span text:style-name="T27">81-1957</text:span></text:a><text:span text:style-name="T28">):</text:span></text:p>
      <text:p text:style-name="P29"><text:span text:style-name="T30">1</text:span><text:span text:style-name="T31">. Pakeisti 4 punktą, pirmajame sakinyje po žodžių „ banko tarybos nutarimu“ išbraukus žodžius „savo vardu ir už savo lėšas“, po žodžių „galima supirkti savo akcijas“ įrašius žodžius „jeigu visuotinis akcininkų susirinkimas, tvirtindamas praėjusių metų pelno paskirstymą, sudaro nepaskirstytino pelno atsargas“, antrajame sakinyje vietoj žodžių „jam pateikti svarstyti“ įrašius žodžius „jam pateikti spręsti“, ir visą 4 punktą išdėstyti taip:</text:span></text:p>
      <text:p text:style-name="P32"><text:span text:style-name="T33">„</text:span><text:span text:style-name="T34">4</text:span><text:span text:style-name="T35">. Banko tarybos nutarimu galima supirkti savo akcijas, jeigu visuotinis akcininkų susirinkimas, tvirtindamas praėjusių metų pelno paskirstymą, sudaro nepaskirstytino pelno atsargas, tačiau akcijų, supirktų šios tvarkos 5.1 papunktyje nurodytam tikslui, nominali vertė kartu su kitomis jau turimomis savo akcijomis negali būti didesnė kaip 5 procentai banko akcinio kapitalo. Jeigu banko supirktų arba kitaip gautų (dovanotų, paveldėtų) akcijų nominali vertė yra didesnė kaip 5 procentai banko akcinio kapitalo, bankas per mėnesį nuo šio perviršio susidarymo dienos privalo akcijų perviršį parduoti arba nustatyta tvarka sušaukti akcininkų visuotinį susirinkimą ir jam pateikti spręsti akcinio kapitalo sumažinimo ir turimų savo akcijų anuliavimo klausimą“.</text:span></text:p>
      <text:p text:style-name="P36"><text:span text:style-name="T37">2</text:span><text:span text:style-name="T38">. Pakeisti 7 punktą ir jį išdėstyti taip:</text:span></text:p>
      <text:p text:style-name="P39"><text:span text:style-name="T40">„</text:span><text:span text:style-name="T41">7</text:span><text:span text:style-name="T42">. Banko visuotinis akcininkų susirinkimas, tvirtindamas praėjusių metų pelno paskirstymą, sudaro nepaskirstytino pelno atsargas banko akcijoms supirkti. Banko taryba priima sprendimą supirkti savo banko akcijas tik tuo atveju, jeigu šiuo tikslu yra sukauptos nepaskirstytino praėjusių metų pelno atsargos ir jeigu teisė banko tarybai supirkti savo akcijas numatyta banko statute (įstatuose). Bankas, nesudaręs šių atsargų, negali supirkti savo akcijų“.</text:span></text:p>
      <text:p text:style-name="P43"><text:span text:style-name="T44">3</text:span><text:span text:style-name="T45">. Pakeisti 14 punktą ir jį išdėstyti taip:</text:span></text:p>
      <text:p text:style-name="P46"><text:span text:style-name="T47">„</text:span><text:span text:style-name="T48">14</text:span><text:span text:style-name="T49">. Banko tarybai priėmus nutarimą supirkti savo akcijas bei visuotiniam akcininkų susirinkimui patvirtinus praėjusių metų pelno paskirstymą, kuriame sudarytos nepaskirstytino pelno atsargos, jos apskaitomos atskiroje sąskaitoje, balansinėje ataskaitoje parodomos nuosavybės-kapitalo dalyje, straipsnyje „Apribotas (skirstomasis) pelnas“.</text:span></text:p>
      <text:p text:style-name="P50"/>
      <text:p text:style-name="P51"/>
      <text:p text:style-name="P52"/>
      <text:p text:style-name="P53"><text:span text:style-name="T54">VALDYBOS PIRMININKAS</text:span><text:span text:style-name="T55"><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19T21:31:00Z</meta:creation-date>
    <dc:date>2019-04-19T21:31:00Z</dc:date>
    <meta:template xlink:href="Normal.dotm" xlink:type="simple"/>
    <meta:editing-cycles>2</meta:editing-cycles>
    <meta:editing-duration>PT0S</meta:editing-duration>
    <meta:document-statistic meta:page-count="1" meta:paragraph-count="45" meta:word-count="347" meta:character-count="2668" meta:row-count="124" meta:non-whitespace-character-count="2366"/>
  </office:meta>
</office:document-meta>
</file>