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fo:text-indent="0.4916in"/>
      <style:text-properties fo:font-style="italic" style:font-style-asian="italic"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6937in"/>
        </style:tab-stops>
      </style:paragraph-properties>
    </style:style>
    <style:style style:name="P1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EMĖS GELMIŲ ĮSTATYMO 4, 5, 14, 15, 18, 21 STRAIPSNIŲ PAKEITIMO IR PAPILDYMO</text:p>
      <text:p text:style-name="P13">Į S T A T Y M A S</text:p>
      <text:p text:style-name="P14"/>
      <text:p text:style-name="P15">1997 m. gruodžio 9 d. Nr. VIII-573</text:p>
      <text:p text:style-name="P16">Vilnius</text:p>
      <text:p text:style-name="P17"/>
      <text:p text:style-name="P18"><text:span text:style-name="T19">1</text:span><text:span text:style-name="T20"><text:s/>straipsnis.<text:s/></text:span><text:span text:style-name="T21">4 straipsnio 1 dalies pakeitimas</text:span></text:p>
      <text:p text:style-name="P22"><text:span text:style-name="T23">Pakeisti<text:s/></text:span><text:span text:style-name="T24">4 straipsnio 1 dalį ir ją išdėstyti taip:</text:span></text:p>
      <text:p text:style-name="P25"><text:span text:style-name="T26">„</text:span><text:span text:style-name="T27">1</text:span><text:span text:style-name="T28">. Žemės gelmių tyrimą, jų išteklių naudojimą ir apsaugą organizuoja ir koordinuoja Lietuvos Respublikos Vyriausybė arba jos įgaliota institucija šio įstatymo, Aplinkos apsaugos įstatymo, kitų Lietuvos Respublik</text:span><text:span text:style-name="T29">os įstatymų nustatyta tvarka.“</text:span></text:p>
      <text:p text:style-name="P30"/>
      <text:p text:style-name="P31"><text:span text:style-name="T32">2</text:span><text:span text:style-name="T33"><text:s/>straipsnis.<text:s/></text:span><text:span text:style-name="T34">5 straipsnio 2 dalies pakeitimas</text:span></text:p>
      <text:p text:style-name="P35"><text:span text:style-name="T36">Pakeisti 5 straipsnio 2 dalį ir ją išdėstyti taip:</text:span></text:p>
      <text:p text:style-name="P37"><text:span text:style-name="T38">„</text:span><text:span text:style-name="T39">2</text:span><text:span text:style-name="T40">. Aplinkos apsaugos ministerija organizuoja ir koordinuoja valstybės strategijos dėl žemės gelmių apsaugos ir<text:s/></text:span><text:span text:style-name="T41">naudojimo įgyvendinimą, atlieka valstybinę žemės gelmių išteklių naudojimo ir apsaugos kontrolę, pagal savo kompetenciją nustato žemės gelmių išteklių naudojimo limitus ir sąlygas, reglamentuoja ir kontroliuoja žemės gelmių išteklių apskaitą, atlieka kitas</text:span><text:span text:style-name="T42"><text:s/>Aplinkos apsaugos įstatymo ir kitų įstatymų bei Lietuvos Respublikos Vyriausybės nutarimų pavestas funkcijas.“</text:span></text:p>
      <text:p text:style-name="P43"/>
      <text:p text:style-name="P44"><text:span text:style-name="T45">3</text:span><text:span text:style-name="T46"><text:s/>straipsnis.<text:s/></text:span><text:span text:style-name="T47">14 straipsnio 2 ir 5 dalių pakeitimas</text:span></text:p>
      <text:p text:style-name="P48"><text:span text:style-name="T49">1</text:span><text:span text:style-name="T50">. Pakeisti 14 straipsnio 2 dalį ir ją išdėstyti taip:</text:span></text:p>
      <text:p text:style-name="P51"><text:span text:style-name="T52">„</text:span><text:span text:style-name="T53">2</text:span><text:span text:style-name="T54">. Aplinkos apsaugo</text:span><text:span text:style-name="T55">s ministerija išduoda leidimus naudoti geriamąjį gėlą ir gamybinį požeminį vandenį bei gelmių šilumą Lietuvos Respublikos Vyriausybės arba jos įgaliotos institucijos nustatyta tvarka.</text:span></text:p>
      <text:p text:style-name="P56"><text:span text:style-name="T57">Leidimas naudoti geriamąjį gėlą požeminį vandenį centralizuotam vandens<text:s/></text:span><text:span text:style-name="T58">tiekimui miestams ir gyvenvietėms gali būti išduodamas tik vietos savivaldybei.“</text:span></text:p>
      <text:p text:style-name="P59"><text:span text:style-name="T60">2</text:span><text:span text:style-name="T61">. Pakeisti 14 straipsnio 5 dalį ir ją išdėstyti taip:</text:span></text:p>
      <text:p text:style-name="P62"><text:span text:style-name="T63">„</text:span><text:span text:style-name="T64">5</text:span><text:span text:style-name="T65">. Leidimai naudoti žemės gelmių išteklius ir ertmes turi būti registruojami Lietuvos geologijos tarnyboje jo</text:span><text:span text:style-name="T66">s nustatyta tvarka.“</text:span></text:p>
      <text:p text:style-name="P67"/>
      <text:p text:style-name="P68"><text:span text:style-name="T69">4</text:span><text:span text:style-name="T70"><text:s/>straipsnis.<text:s/></text:span><text:span text:style-name="T71">15 straipsnio 1 dalies pakeitimas</text:span></text:p>
      <text:p text:style-name="P72"><text:span text:style-name="T73">Pakeisti 15 straipsnio 1 dalį ir ją išdėstyti taip:</text:span></text:p>
      <text:p text:style-name="P74"><text:span text:style-name="T75">„</text:span><text:span text:style-name="T76">1</text:span><text:span text:style-name="T77">. Naudoti žemės gelmių išteklius ir ertmes, išskyrus 13 straipsnio 6 punkte numatytus atvejus, galima tik pagal<text:s/></text:span><text:span text:style-name="T78">naudojimo projektą. Šis projektas turi būti suderintas su apskrities viršininku ir patvirtintas Aplinkos apsaugos ministerijos.“</text:span></text:p>
      <text:p text:style-name="P79"/>
      <text:p text:style-name="P80"><text:span text:style-name="T81">5</text:span><text:span text:style-name="T82"><text:s/>straipsnis.<text:s/></text:span><text:span text:style-name="T83">18 straipsnio papildymas</text:span></text:p>
      <text:p text:style-name="P84"><text:span text:style-name="T85">Papildyti 18 straipsnį 3 punktu:</text:span></text:p>
      <text:p text:style-name="P86"><text:span text:style-name="T87">„</text:span><text:span text:style-name="T88">3</text:span><text:span text:style-name="T89">) įmonė baigia savo veiklą kaip<text:s/></text:span><text:span text:style-name="T90">savarankiškas ūkio subjektas.“</text:span></text:p>
      <text:p text:style-name="P91"/>
      <text:p text:style-name="P92"><text:span text:style-name="T93">6</text:span><text:span text:style-name="T94"><text:s/>straipsnis.<text:s/></text:span><text:span text:style-name="T95">21 straipsnio papildymas</text:span></text:p>
      <text:p text:style-name="P96"><text:span text:style-name="T97">Papildyti 21 straipsnį 4 dalimi:</text:span></text:p>
      <text:p text:style-name="P98"><text:span text:style-name="T99">„</text:span><text:span text:style-name="T100">4</text:span><text:span text:style-name="T101">. Fiziniai ir juridiniai asmenys, kurie verčiasi naudingųjų iškasenų gavyba, privalo už savo lėšas rekultivuoti ir inventorizuoti pažeis</text:span><text:span text:style-name="T102">tas žemes.“</text:span></text:p>
      <text:p text:style-name="P103"/>
      <text:p text:style-name="P104"/>
      <text:p text:style-name="P105"><text:span text:style-name="T106">Skelbiu šį Lietuvos Respublikos Seimo priimtą įstatymą.</text:span></text:p>
      <text:p text:style-name="P107"/>
      <text:p text:style-name="P108">RESPUBLIKOS PREZIDENTAS<text:tab/>ALGIRDAS BRAZAUSKAS</text:p>
      <text:p text:style-name="P109">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0:39:00Z</meta:creation-date>
    <dc:date>2015-06-30T20:39:00Z</dc:date>
    <meta:template xlink:href="Normal" xlink:type="simple"/>
    <meta:editing-cycles>2</meta:editing-cycles>
    <meta:editing-duration>PT0S</meta:editing-duration>
    <meta:document-statistic meta:page-count="2" meta:paragraph-count="34" meta:word-count="364" meta:character-count="2623" meta:row-count="120" meta:non-whitespace-character-count="2293"/>
  </office:meta>
</office:document-meta>
</file>