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BALANDŽIO 25 D. NUTARIMO NR. 302 „DĖL AKCIZŲ“ DALINIO PAKEITIMO</text:p>
      <text:p text:style-name="P12"/>
      <text:p text:style-name="P13">1997 m. gruodžio 12 d. Nr. 139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akcizų tarifus, patvirtintus Lietuvos Respublikos Vyriausybės 1994 m. balandžio 25 d. nutarimu Nr. 302 „Dėl akcizų“ (Žin., 1994, Nr.<text:s/></text:span><text:a xlink:href="https://www.e-tar.lt/portal/lt/legalAct/TAR.6E1BE862639A" office:target-frame-name="_blank" xlink:show="new"><text:span text:style-name="T23">31-560</text:span></text:a><text:span text:style-name="T24">; 1997, Nr.<text:s/></text:span><text:a xlink:href="https://www.e-tar.lt/portal/lt/legalAct/TAR.541E39CAE49A" office:target-frame-name="_blank" xlink:show="new"><text:span text:style-name="T25">31-769</text:span></text:a><text:span text:style-name="T26">, Nr.<text:s/></text:span><text:a xlink:href="https://www.e-tar.lt/portal/lt/legalAct/TAR.AEEDEB585EA6" office:target-frame-name="_blank" xlink:show="new"><text:span text:style-name="T27">89-2241</text:span></text:a><text:span text:style-name="T28">), išdėstyti ketvirtąjį ir penktąjį paaiškinimus taip:</text:span></text:p>
      <text:p text:style-name="P29"><text:span text:style-name="T30">„****Lietuvoje gaminamoms aukščiausiosios klasės ir importuojamoms cigaretėms iki 1998 m. vasario 1 d. (įskaitytinai), o šiam terminui pasibaigus – iki atskiro Lietuvos Respublikos Vyriausybės sprendimo taikomas šis akcizo tarifas – 15 litų už 1000 cigarečių.</text:span></text:p>
      <text:p text:style-name="P31"><text:span text:style-name="T32">Netaikomas akcizas uždarosios akcinės bendrovės „Philip Morris Lietuva“ ir įmonės „House of Prince Lietuva“ importuojamam tabakui pagal kodą 2403.10.90.1. Tuo atveju, kai nurodytasis tabakas šiose įmonėse bus naudojamas ne cigaretėms gaminti, o kitiems tikslams, už jį nurodytosios įmonės turi apskaičiuoti ir sumokėti nustatytojo dydžio akcizą.</text:span></text:p>
      <text:p text:style-name="P33"><text:span text:style-name="T34">*****Naftos produktams, pagamintiems akcinėje bendrovėje „Mažeikių nafta“, taikomi tik absoliutūs akcizų tarifai (litais už toną). Nuo 1995 m. rugpjūčio 1 d. akcizas netaikomas akcinių bendrovių aviakompanijų „Lietuvos avialinijos“ ir „Aviakompanija Lietuva“ importuojamam ir įsigyjamam akcinėje bendrovėje „Mažeikių nafta“ reaktyvinių variklių kurui (kodas – 2710.00.51.0)“.</text:span></text:p>
      <text:p text:style-name="P35"><text:span text:style-name="T36">2</text:span><text:span text:style-name="T37">. Šis nutarimas taikomas nuo 1998 m. sausio 1 dienos.</text:span></text:p>
      <text:p text:style-name="P38"/>
      <text:p text:style-name="P39"/>
      <text:p text:style-name="P40"/>
      <text:p text:style-name="P41">MINISTRAS PIRMININKAS<text:tab/>GEDIMINAS VAGNORIUS</text:p>
      <text:p text:style-name="P42"/>
      <text:p text:style-name="P43"/>
      <text:p text:style-name="P44"/>
      <text:p text:style-name="P45">FINANSŲ MINISTRAS<text:tab/>ALGIRDAS ŠEMET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2T11:01:00Z</meta:creation-date>
    <dc:date>2018-03-02T11:01:00Z</dc:date>
    <meta:template xlink:href="Normal.dotm" xlink:type="simple"/>
    <meta:editing-cycles>2</meta:editing-cycles>
    <meta:editing-duration>PT0S</meta:editing-duration>
    <meta:document-statistic meta:page-count="1" meta:paragraph-count="27" meta:word-count="273" meta:character-count="1863" meta:row-count="95" meta:non-whitespace-character-count="1617"/>
  </office:meta>
</office:document-meta>
</file>