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style="italic" style:font-style-asian="italic" fo:color="#000000"/>
    </style:style>
    <style:style style:name="P64" style:parent-style-name="Normal" style:family="paragraph">
      <style:paragraph-properties fo:text-indent="0.4916in"/>
      <style:text-properties fo:font-style="italic" style:font-style-asian="italic"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REDITO UNIJŲ ĮSTATYMO 9, 17 STRAIPSNIŲ PAKEITIMO IR PAPILDYMO</text:p>
      <text:p text:style-name="P13">Į S T A T Y M A S</text:p>
      <text:p text:style-name="P14"/>
      <text:p text:style-name="P15">1997 m. gruodžio 2 d. Nr. VIII-551</text:p>
      <text:p text:style-name="P16">Vilnius</text:p>
      <text:p text:style-name="P17"/>
      <text:p text:style-name="P18"><text:span text:style-name="T19">(Žin., 1995, Nr.<text:s/></text:span><text:a xlink:href="https://www.e-tar.lt/portal/lt/legalAct/TAR.DE0B1FF26D01" office:target-frame-name="_blank" xlink:show="new"><text:span text:style-name="T20">26-578</text:span></text:a><text:span text:style-name="T21">)</text:span></text:p>
      <text:p text:style-name="P22"/>
      <text:p text:style-name="P23"><text:span text:style-name="T24">1</text:span><text:span text:style-name="T25"><text:s/>straipsnis.<text:s/></text:span><text:span text:style-name="T26">9 straipsnio pakeitimas</text:span></text:p>
      <text:p text:style-name="P27"><text:span text:style-name="T28">1</text:span><text:span text:style-name="T29">. 9 straipsnio 2 dalyje po žodžių „unijos nariui“ įrašyti žodžius „ar asocijuotam nariui“, papildyti straipsnį nauja 3 dalimi ir šias dalis išdėstyti taip:</text:span></text:p>
      <text:p text:style-name="P30"><text:span text:style-name="T31">„</text:span><text:span text:style-name="T32">2</text:span><text:span text:style-name="T33">. Vienam kredito uni</text:span><text:span text:style-name="T34">jos nariui ar asocijuotam nariui leidžiamos duoti savitarpio paskolos suma negali būti didesnė už jo prašomą ir viršyti dešimteriopos to nario pajinės įmokos sumos bei 10 procentų kredito unijoje sukauptų indėlių sumos, nustatytos paskutinio kredito unijos</text:span><text:span text:style-name="T35"><text:s/>buhalterinio balanso pagrindu.</text:span></text:p>
      <text:p text:style-name="P36"><text:span text:style-name="T37">3</text:span><text:span text:style-name="T38">. Šio straipsnio 2 dalyje nurodytas apribojimas, kad savitarpio paskolos suma negali viršyti dešimteriopos to nario pajinės įmokos sumos, netaikomas kredito unijos nariui ar asocijuotam nariui, kai paskolos išduodamos j</text:span><text:span text:style-name="T39">o lavinimuisi apmokėti (išlaidoms už mokymąsi aukštosiose, specializuotose mokyklose, kursuose ir pan.).“</text:span></text:p>
      <text:p text:style-name="P40"><text:span text:style-name="T41">2</text:span><text:span text:style-name="T42">. Buvusią 3 dalį laikyti 4 dalimi.</text:span></text:p>
      <text:p text:style-name="P43"/>
      <text:p text:style-name="P44"><text:span text:style-name="T45">2</text:span><text:span text:style-name="T46"><text:s/>straipsnis.<text:s/></text:span><text:span text:style-name="T47">17 straipsnio pakeitimas ir papildymas</text:span></text:p>
      <text:p text:style-name="P48"><text:span text:style-name="T49">Iš 17 straipsnio 8 dalies išbraukti žodžius<text:s/></text:span><text:span text:style-name="T50">„ir gauti iš kredito unijos naujų paskolų“, papildyti straipsnį 9 dalimi ir šias dalis išdėstyti taip:</text:span></text:p>
      <text:p text:style-name="P51"><text:span text:style-name="T52">„</text:span><text:span text:style-name="T53">8</text:span><text:span text:style-name="T54">. Jeigu kredito unijos narys nebeatitinka pagrindinių kredito unijos narystės sąlygų, visuotiniam narių susirinkimui nutarus, jis gali būti paliktas<text:s/></text:span><text:span text:style-name="T55">kredito unijoje asocijuoto nario teisėmis. Asocijuotas narys neatleidžiamas nuo pareigų kredito unijai. Jis gali naudotis visomis nario teisėmis, išskyrus teisę balsuoti, būti išrinktu į kredito unijos valdymo ir kontrolės organus.</text:span></text:p>
      <text:p text:style-name="P56"><text:span text:style-name="T57">9</text:span><text:span text:style-name="T58">. Kredito unijos įs</text:span><text:span text:style-name="T59">tatuose gali būti numatyti ir kiti asocijuoto nario teisių apribojimai.“</text:span></text:p>
      <text:p text:style-name="P60"/>
      <text:p text:style-name="P61"/>
      <text:p text:style-name="P62"><text:span text:style-name="T63">Skelbiu šį Lietuvos Respublikos Seimo priimtą įstatymą.</text:span></text:p>
      <text:p text:style-name="P64"/>
      <text:p text:style-name="P65">RESPUBLIKOS PREZIDENTAS<text:tab/>ALGIRDAS BRAZAUSKAS</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4:40:00Z</meta:creation-date>
    <dc:date>2015-09-09T04:40:00Z</dc:date>
    <meta:template xlink:href="Normal.dotm" xlink:type="simple"/>
    <meta:editing-cycles>2</meta:editing-cycles>
    <meta:editing-duration>PT0S</meta:editing-duration>
    <meta:document-statistic meta:page-count="1" meta:paragraph-count="40" meta:word-count="251" meta:character-count="1922" meta:row-count="114" meta:non-whitespace-character-count="1711"/>
  </office:meta>
</office:document-meta>
</file>