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EIŠIŠKIŲ MIESTO HERBO PATVIRTINIMO</text:p>
      <text:p text:style-name="P14"/>
      <text:p text:style-name="P15">1997 m. gruodžio 9 d. Nr. 1471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”<text:s/></text:span><text:span text:style-name="T23">ir atsižvelgdamas į Lietuvos heraldikos komisijos išvadą, tvirtinu EIŠIŠKIŲ miesto herb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ALGIRDAS BRAZAUSKAS</text:span>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02:22:00Z</meta:creation-date>
    <dc:date>2015-09-07T02:22:00Z</dc:date>
    <meta:template xlink:href="Normal.dotm" xlink:type="simple"/>
    <meta:editing-cycles>2</meta:editing-cycles>
    <meta:editing-duration>PT0S</meta:editing-duration>
    <meta:document-statistic meta:page-count="1" meta:paragraph-count="7" meta:word-count="55" meta:character-count="447" meta:row-count="16" meta:non-whitespace-character-count="399"/>
  </office:meta>
</office:document-meta>
</file>