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KUPIŠKIO MIESTO HERBO PATVIRTINIMO</text:p>
      <text:p text:style-name="P14"/>
      <text:p text:style-name="P15">1997 m. gruodžio 8 d. Nr. 146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”<text:s/></text:span><text:span text:style-name="T23">ir atsižvelgdamas į Lietuvos heraldikos komisijos išvadą, tvirtinu KUPIŠKIO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22:00Z</meta:creation-date>
    <dc:date>2015-09-02T02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41" meta:row-count="35" meta:non-whitespace-character-count="392"/>
  </office:meta>
</office:document-meta>
</file>