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text-properties style:font-weight-complex="bold" fo:color="#000000"/>
    </style:style>
    <style:style style:name="P12" style:parent-style-name="Normal" style:family="paragraph">
      <style:paragraph-properties fo:text-align="center"/>
      <style:text-properties style:font-weight-complex="bold" fo:color="#000000"/>
    </style:style>
    <style:style style:name="P13" style:parent-style-name="Normal" style:family="paragraph">
      <style:paragraph-properties fo:text-align="center"/>
      <style:text-properties style:font-weight-complex="bold" fo:color="#000000"/>
    </style:style>
    <style:style style:name="P14" style:parent-style-name="Normal" style:family="paragraph">
      <style:paragraph-properties fo:text-align="center"/>
      <style:text-properties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16in"/>
      <style:text-properties fo:font-weight="bold" style:font-weight-asian="bold" style:font-weight-complex="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margin-left="0.4916in">
        <style:tab-stops/>
      </style:paragraph-properties>
    </style:style>
    <style:style style:name="P289" style:parent-style-name="Normal" style:family="paragraph">
      <style:paragraph-properties fo:text-align="justify" fo:margin-left="1.6736in" fo:text-indent="-1.1812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style="italic" style:font-style-asian="italic" style:font-style-complex="italic" fo:color="#000000"/>
    </style:style>
    <style:style style:name="P343" style:parent-style-name="Normal" style:family="paragraph">
      <style:paragraph-properties fo:text-align="justify" fo:text-indent="0.4916in"/>
      <style:text-properties fo:text-transform="uppercase" fo:color="#000000"/>
    </style:style>
    <style:style style:name="P344" style:parent-style-name="Normal" style:family="paragraph">
      <style:paragraph-properties fo:text-align="justify" fo:text-indent="0.4916in"/>
      <style:text-properties fo:text-transform="uppercase" fo:color="#000000"/>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fo:text-align="center">
        <style:tab-stops>
          <style:tab-stop style:type="right" style:position="6.6937in"/>
        </style:tab-stops>
      </style:paragraph-properties>
    </style:style>
    <style:style style:name="P34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span text:style-name="T9"><text:line-break/>APLINKOS MONITORINGO</text:span><text:span text:style-name="T10"><text:line-break/>ĮSTATYMAS</text:span></text:p>
      <text:p text:style-name="P11"/>
      <text:p text:style-name="P12">1997 m. lapkričio 20 d. Nr. VIII-529</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Aplinkos monitoringo įstatymas nustato monitoringo organizacinę struktūrą, vykdymo tvarką ir su tuo susijusią atsakomybę. Jis taikomas aplinkos monitoringui, kuris yra apibrėžtas Aplinkos apsaugos ir Žemės gelmių įstatymuose.</text:span></text:p>
      <text:p text:style-name="P27"/>
      <text:p text:style-name="P28"><text:span text:style-name="T29">2</text:span><text:span text:style-name="T30"><text:s/>straipsnis.<text:s/></text:span><text:span text:style-name="T31">Pagrindinės šio įstatymo sąvokos</text:span></text:p>
      <text:p text:style-name="P32"><text:span text:style-name="T33">1</text:span><text:span text:style-name="T34">.<text:s/></text:span><text:span text:style-name="T35">Aplinkos monitoringas</text:span><text:span text:style-name="T36"><text:s/>– sistemingas aplinkos bei jos komponentų būklės ir kitimo stebėjimas, antropogeninio poveikio vertinimas ir prognozė.</text:span></text:p>
      <text:p text:style-name="P37"><text:span text:style-name="T38">2</text:span><text:span text:style-name="T39">.<text:s/></text:span><text:span text:style-name="T40">Antropogeninis poveikis</text:span><text:span text:style-name="T41"><text:s/>– žmogaus veiklos įtaka aplinkai.</text:span></text:p>
      <text:p text:style-name="P42"><text:span text:style-name="T43">3</text:span><text:span text:style-name="T44">.<text:s/></text:span><text:span text:style-name="T45">Valstybinis aplinkos monitoringas</text:span><text:span text:style-name="T46"><text:s/>– valstybės lygiu visoje Lietuvos Respublikos teritorijoje vykdomi nuolatiniai gamtinės aplinkos būklės stebėjimai.</text:span></text:p>
      <text:p text:style-name="P47"><text:span text:style-name="T48">4</text:span><text:span text:style-name="T49">.<text:s/></text:span><text:span text:style-name="T50">Savivaldybių aplinkos monitoringas</text:span><text:span text:style-name="T51"><text:s/>– savivaldybių lygiu joms priskirtose teritorijose vykdomi aplinkos būklės stebėjimai.</text:span></text:p>
      <text:p text:style-name="P52"><text:span text:style-name="T53">5</text:span><text:span text:style-name="T54">.</text:span><text:span text:style-name="T55"><text:s/>Ūkio subjektų aplinkos monitoringas</text:span><text:span text:style-name="T56"><text:s/>– juridinių ir fizinių asmenų, veikiančių aplinką ir naudojančių gamtos išteklius, įstatymo nustatyta tvarka vykdomas ūkio subjektų įtakos gamtinei aplinkai monitoringas.</text:span></text:p>
      <text:p text:style-name="P57"/>
      <text:p text:style-name="P58"><text:span text:style-name="T59">3</text:span><text:span text:style-name="T60"><text:s/>straipsnis.<text:s/></text:span><text:span text:style-name="T61">Aplinkos monitoringo uždaviniai</text:span></text:p>
      <text:p text:style-name="P62"><text:span text:style-name="T63">Pagrindiniai aplinkos monitoringo uždaviniai:</text:span></text:p>
      <text:p text:style-name="P64"><text:span text:style-name="T65">1</text:span><text:span text:style-name="T66">) sistemingai stebėti gamtinės aplinkos ir jos komponentų būklę Lietuvos Respublikos teritorijoje;</text:span></text:p>
      <text:p text:style-name="P67"><text:span text:style-name="T68">2</text:span><text:span text:style-name="T69">) sisteminti, vertinti ir prognozuoti gamtinėje aplinkoje vykstančius savaiminius ir antropogeninio poveikio sąlygotus pokyčius, aplinkos kitimo tendencijas ir galimas pasekmes;</text:span></text:p>
      <text:p text:style-name="P70"><text:span text:style-name="T71">3</text:span><text:span text:style-name="T72">) kaupti, analizuoti ir teikti valstybės institucijoms, visuomenei informaciją apie aplinkos būklę, reikalingą ūkio plėtros, teritorijų planavimo ir socialinės raidos sprendimams priimti, sveikatos apsaugos, mokslo ir kitoms reikmėms;</text:span></text:p>
      <text:p text:style-name="P73"><text:span text:style-name="T74">4</text:span><text:span text:style-name="T75">) užtikrinti tarpvalstybinius monitoringo informacijos mainus.</text:span></text:p>
      <text:p text:style-name="P76"/>
      <text:p text:style-name="P77"><text:span text:style-name="T78">4</text:span><text:span text:style-name="T79"><text:s/>straipsnis.<text:s/></text:span><text:span text:style-name="T80">Subjektai, vykdantys aplinkos monitoringą</text:span></text:p>
      <text:p text:style-name="P81"><text:span text:style-name="T82">Aplinkos monitoringą vykdo valstybės, savivaldos ir mokslo institucijos, veikiantys aplinką ir naudojantys gamtos išteklius ūkio subjektai, taip pat kiti juridiniai ir fiziniai asmenys, šio įstatymo ir kitų teisės aktų nustatyta tvarka renkantys, kaupiantys ir analizuojantys informaciją apie gamtinės aplinkos elementų būklę.</text:span></text:p>
      <text:p text:style-name="P83"/>
      <text:p text:style-name="P84"><text:span text:style-name="T85">II</text:span><text:span text:style-name="T86"><text:s/>SKYRIUS</text:span></text:p>
      <text:p text:style-name="P87"><text:span text:style-name="T88">APLINKOS MONITORINGO STRUKTŪRA</text:span></text:p>
      <text:p text:style-name="P89"/>
      <text:p text:style-name="P90"><text:span text:style-name="T91">5</text:span><text:span text:style-name="T92"><text:s/>straipsnis.<text:s/></text:span><text:span text:style-name="T93">Aplinkos monitoringo sistema</text:span></text:p>
      <text:p text:style-name="P94"><text:span text:style-name="T95">1</text:span><text:span text:style-name="T96">. Aplinkos monitoringo sistemą sudaro valstybinis, savivaldybių ir ūkio subjektų aplinkos monitoringas, kuriuos vykdant kaupiama ir analizuojama informacija apie visos gamtinės aplinkos elementų būklę ir jos pasikeitimus lokaliu, regiono ir valstybės mastu.</text:span></text:p>
      <text:p text:style-name="P97"><text:span text:style-name="T98">2</text:span><text:span text:style-name="T99">. Kaip bendro valstybinio aplinkos monitoringo dalis yra vykdomas specialus aplinkos monitoringas (miškų, žemės gelmių), kuris apima vieną tam tikrą aplinkos elementą (miškus, žemės gelmes).</text:span></text:p>
      <text:p text:style-name="P100"><text:span text:style-name="T101">3</text:span><text:span text:style-name="T102">. Valstybės, savivaldos ir mokslo institucijos, juridiniai ir fiziniai asmenys atskirų programų, projektų ar sutarčių pagrindu gali vykdyti nuolatinius gamtinės aplinkos būklės stebėjimus, kurie nėra valstybinio aplinkos monitoringo sistemos dalis ir šio įstatymo nėra reglamentuojami.</text:span></text:p>
      <text:p text:style-name="P103"/>
      <text:p text:style-name="P104"><text:span text:style-name="T105">6</text:span><text:span text:style-name="T106"><text:s/>straipsnis.<text:s/></text:span><text:span text:style-name="T107">Aplinkos monitoringo metodai</text:span></text:p>
      <text:p text:style-name="P108"><text:span text:style-name="T109">1</text:span><text:span text:style-name="T110">. Valstybinio ir ūkio subjektų aplinkos monitoringo metu stebėjimai, laboratoriniai tyrimai, duomenų apdorojimas ir rezultatų vertinimas yra atliekami vadovaujantis valstybinio aplinkos monitoringo nuostatais, valstybės standartais ir kitais norminių dokumentų įteisintais metodais.</text:span></text:p>
      <text:p text:style-name="P111"><text:span text:style-name="T112">2</text:span><text:span text:style-name="T113">. Savivaldybių aplinkos monitoringo metu stebėjimai, laboratoriniai tyrimai, duomenų apdorojimas ir rezultatų vertinimas yra atliekami vadovaujantis valstybės standartais ir kitais norminių dokumentų įteisintais metodais.</text:span></text:p>
      <text:p text:style-name="P114"/>
      <text:p text:style-name="P115"><text:span text:style-name="T116">7</text:span><text:span text:style-name="T117"><text:s/>straipsnis.<text:s/></text:span><text:span text:style-name="T118">Aplinkos monitoringo objektai</text:span></text:p>
      <text:p text:style-name="P119"><text:span text:style-name="T120">Vykdant aplinkos monitoringą, stebima, vertinama ir prognozuojama:</text:span></text:p>
      <text:p text:style-name="P121"><text:span text:style-name="T122">1</text:span><text:span text:style-name="T123">) fizikinio, radiacinio, cheminio, biologinio ir kitokio antropogeninio poveikio šaltiniai bei jų įtaka aplinkai;</text:span></text:p>
      <text:p text:style-name="P124"><text:span text:style-name="T125">2</text:span><text:span text:style-name="T126">) oro ir kritulių, paviršinio vandens (upių, ežerų, tvenkinių, Kuršių marių, Baltijos jūros), dirvožemio, žemės gelmių, biotos būklė;</text:span></text:p>
      <text:p text:style-name="P127"><text:span text:style-name="T128">3</text:span><text:span text:style-name="T129">) natūralių ir antropogeniškai veikiamų gamtinių komponentų (pelkių, natūralių ir kultūrinių pievų, miškų ir kt.) būklė;</text:span></text:p>
      <text:p text:style-name="P130"><text:span text:style-name="T131">4</text:span><text:span text:style-name="T132">) aplinkoje vykstančių globalinių procesų kaita ir tendencijos (rūgštieji krituliai, ozono sluoksnio kitimas, šiltnamio efektas ir kt.).<text:s/></text:span></text:p>
      <text:p text:style-name="P133"/>
      <text:p text:style-name="P134"><text:span text:style-name="T135">III</text:span><text:span text:style-name="T136"><text:s/>SKYRIUS</text:span></text:p>
      <text:p text:style-name="P137"><text:span text:style-name="T138">APLINKOS MONITORINGO ĮGYVENDINIMAS</text:span></text:p>
      <text:p text:style-name="P139"/>
      <text:p text:style-name="P140"><text:span text:style-name="T141">8</text:span><text:span text:style-name="T142"><text:s/>straipsnis.<text:s/></text:span><text:span text:style-name="T143">Aplinkos monitoringo programa</text:span></text:p>
      <text:p text:style-name="P144"><text:span text:style-name="T145">1</text:span><text:span text:style-name="T146">. Valstybinę aplinkos monitoringo programą rengia Aplinkos apsaugos ministerija kartu su kitomis valstybės institucijomis, vykdančiomis aplinkos monitoringą. Šią programą tvirtina Vyriausybė.</text:span></text:p>
      <text:p text:style-name="P147"><text:span text:style-name="T148">2</text:span><text:span text:style-name="T149">. Specialaus aplinkos monitoringo programas rengia šios valstybės institucijos: Miškų monitoringo programą – Žemės ir miškų ūkio ministerija, Žemės gelmių monitoringo programą – Lietuvos geologijos tarnyba prie Statybos ir urbanistikos ministerijos (toliau – Lietuvos geologijos tarnyba). Monitoringo programas, suderintas su Aplinkos apsaugos ministerija, tvirtina Vyriausybė arba jos įgaliota institucija.<text:s/></text:span></text:p>
      <text:p text:style-name="P150"><text:span text:style-name="T151">3</text:span><text:span text:style-name="T152">. Savivaldybių aplinkos monitoringo programas rengia savivaldos institucijos, jas derina Aplinkos apsaugos ministerija.</text:span></text:p>
      <text:p text:style-name="P153"><text:span text:style-name="T154">4</text:span><text:span text:style-name="T155">. Ūkio subjektų aplinkos monitoringą vykdo ūkio subjektai. Vykdymo tvarką nustato Aplinkos apsaugos ministerija, suderinusi su Sveikatos apsaugos ministerija. Ūkio subjektų specialaus aplinkos monitoringo vykdymo tvarką tvirtina Žemės ir miškų ūkio ministerija bei Lietuvos geologijos tarnyba, suderinusios su Aplinkos apsaugos ministerija.</text:span></text:p>
      <text:p text:style-name="P156"/>
      <text:p text:style-name="P157"><text:span text:style-name="T158">9</text:span><text:span text:style-name="T159"><text:s/>straipsnis.<text:s/></text:span><text:span text:style-name="T160">Aplinkos monitoringo nuostatai</text:span></text:p>
      <text:p text:style-name="P161"><text:span text:style-name="T162">1</text:span><text:span text:style-name="T163">. Stebėjimo vietas, tiriamus parametrus, periodiškumą, informacijos pateikimą ir kitą valstybinio aplinkos monitoringo vykdymo tvarką nustato Valstybinio aplinkos monitoringo nuostatai, kuriuos rengia Aplinkos apsaugos ministerija ir tvirtina Vyriausybė arba jos įgaliota institucija. Jais vadovaujasi visi valstybinio aplinkos monitoringo subjektai.</text:span></text:p>
      <text:p text:style-name="P164"><text:span text:style-name="T165">2</text:span><text:span text:style-name="T166">. Savivaldybių aplinkos monitoringo vykdymo tvarką reglamentuoja bendrieji savivaldybių aplinkos monitoringo nuostatai.</text:span></text:p>
      <text:p text:style-name="P167"><text:span text:style-name="T168">3</text:span><text:span text:style-name="T169">. Ūkio subjektų aplinkos monitoringą reglamentuoja Gamtos išteklių naudojimo leidimai, kuriuos rengia ūkio subjektai. Šiuos leidimus derina Aplinkos apsaugos ministerija.</text:span></text:p>
      <text:p text:style-name="P170"/>
      <text:p text:style-name="P171"><text:span text:style-name="T172">10</text:span><text:span text:style-name="T173"><text:s/>straipsnis.<text:s/></text:span><text:span text:style-name="T174">Valstybinis aplinkos monitoringas</text:span></text:p>
      <text:p text:style-name="P175"><text:span text:style-name="T176">1</text:span><text:span text:style-name="T177">. Valstybinis aplinkos monitoringas yra vykdomas visoje valstybės teritorijoje. Jis apima visas natūralias ir antropogeniškai veikiamas gamtines sistemas.</text:span></text:p>
      <text:p text:style-name="P178"><text:span text:style-name="T179">2</text:span><text:span text:style-name="T180">. Aplinkos apsaugos ministerija organizuoja valstybinį aplinkos monitoringą ir vykdo šias funkcijas:</text:span></text:p>
      <text:p text:style-name="P181"><text:span text:style-name="T182">1</text:span><text:span text:style-name="T183">) kartu su kitais monitoringo subjektais bei valstybės institucijomis, atsakingomis už specialų aplinkos monitoringą, vykdo valstybinį aplinkos monitoringą;</text:span></text:p>
      <text:p text:style-name="P184"><text:span text:style-name="T185">2</text:span><text:span text:style-name="T186">) vykdo monitoringo kokybės kontrolę ir metodiškai vadovauja programos įgyvendinimui;</text:span></text:p>
      <text:p text:style-name="P187"><text:span text:style-name="T188">3</text:span><text:span text:style-name="T189">) kuria valstybines ekologines informacines sistemas ir atlieka valstybinio bei ūkio subjektų monitoringo duomenų apie aplinkos būklę kompleksinę analizę;</text:span></text:p>
      <text:p text:style-name="P190"><text:span text:style-name="T191">4</text:span><text:span text:style-name="T192">) kaupia ir saugo aplinkos monitoringo stebėjimo duomenis Aplinkos monitoringo duomenų fonde;</text:span></text:p>
      <text:p text:style-name="P193"><text:span text:style-name="T194">5</text:span><text:span text:style-name="T195">) tvirtina ūkio subjektų aplinkos monitoringo vykdymo tvarką ir kontrolės bei koordinavimo funkcijas;</text:span></text:p>
      <text:p text:style-name="P196"><text:span text:style-name="T197">6</text:span><text:span text:style-name="T198">) analizuoja ir vertina aplinkos pokyčius, informuoja visuomenę ir ūkio subjektus, kasmet pateikia Seimui ir Vyriausybei viešą pranešimą apie aplinkos būklę;</text:span></text:p>
      <text:p text:style-name="P199"><text:span text:style-name="T200">7</text:span><text:span text:style-name="T201">) atstovauja Lietuvos Respublikai tarptautiniais aplinkos monitoringo klausimais;</text:span></text:p>
      <text:p text:style-name="P202"><text:span text:style-name="T203">8</text:span><text:span text:style-name="T204">) pagal savo kompetenciją vykdo kitas su valstybiniu aplinkos monitoringu susijusias funkcijas, kurios neprieštarauja galiojantiems įstatymams.</text:span></text:p>
      <text:p text:style-name="P205"><text:span text:style-name="T206">3</text:span><text:span text:style-name="T207">. Specialiam aplinkos monitoringui – miškų ir žemės gelmių – metodiškai vadovauja, koordinuoja jo vykdymą, atsako už informacijos duomenų bazes atitinkamai Žemės ir miškų ūkio ministerija bei Lietuvos geologijos tarnyba.</text:span></text:p>
      <text:p text:style-name="P208"/>
      <text:p text:style-name="P209"><text:span text:style-name="T210">11</text:span><text:span text:style-name="T211"><text:s/>straipsnis.<text:s/></text:span><text:span text:style-name="T212">Savivaldybių aplinkos monitoringas</text:span></text:p>
      <text:p text:style-name="P213"><text:span text:style-name="T214">1</text:span><text:span text:style-name="T215">. Savivaldybių aplinkos monitoringas vykdomas joms priskirtose teritorijose siekiant gauti detalesnę informaciją apie savivaldybių teritorijų gamtinės aplinkos būklę ir, remiantis objektyvia informacija, planuoti bei įgyvendinti vietines aplinkosaugos priemones.</text:span></text:p>
      <text:p text:style-name="P216"><text:span text:style-name="T217">2</text:span><text:span text:style-name="T218">. Savivaldos institucijos organizuoja savivaldybių aplinkos monitoringą pagal programą, suderintą su Aplinkos apsaugos ministerija, ir vykdo šias funkcijas:</text:span></text:p>
      <text:p text:style-name="P219"><text:span text:style-name="T220">1</text:span><text:span text:style-name="T221">) stebi savo teritorijos gamtinės aplinkos būklę;</text:span></text:p>
      <text:p text:style-name="P222"><text:span text:style-name="T223">2</text:span><text:span text:style-name="T224">) vertina ir prognozuoja aplinkos pokyčius ir galimas pasekmes;</text:span></text:p>
      <text:p text:style-name="P225"><text:span text:style-name="T226">3</text:span><text:span text:style-name="T227">) teikia informaciją visuomenei ir valstybės institucijoms.</text:span></text:p>
      <text:p text:style-name="P228"/>
      <text:p text:style-name="P229"><text:span text:style-name="T230">12</text:span><text:span text:style-name="T231"><text:s/>straipsnis.<text:s/></text:span><text:span text:style-name="T232">Ūkio subjektų aplinkos monitoringas</text:span></text:p>
      <text:p text:style-name="P233"><text:span text:style-name="T234">1</text:span><text:span text:style-name="T235">. Ūkio subjektai vykdo taršos šaltinių ir jų poveikio aplinkai monitoringą informuodami apie ūkinės veiklos įtaką aplinkai, teikdami monitoringo informaciją valstybės bei savivaldos institucijoms.</text:span></text:p>
      <text:p text:style-name="P236"><text:span text:style-name="T237">2</text:span><text:span text:style-name="T238">. Aplinkos apsaugos ministerija Gamtos išteklių naudojimo leidimų išdavimo ir gamtos išteklių naudojimo limitų bei išleidžiamų į aplinką teršalų normatyvų nustatymo taisyklėse nustatyta tvarka sudaro juridinių ir fizinių asmenų, privalančių vykdyti monitoringą, sąrašą.</text:span></text:p>
      <text:p text:style-name="P239"><text:span text:style-name="T240">3</text:span><text:span text:style-name="T241">. Aplinkos apsaugos ministerijos nustatyta tvarka ūkio subjektai aplinkos monitoringo duomenis perduoda į Aplinkos monitoringo duomenų fondą. Ūkio subjektų vykdomo miškų monitoringo ir žemės gelmių monitoringo duomenys taip pat perduodami atitinkamai Žemės ir miškų ūkio ministerijai ir Lietuvos geologijos tarnybai jų nustatyta tvarka.</text:span></text:p>
      <text:p text:style-name="P242"/>
      <text:p text:style-name="P243"><text:span text:style-name="T244">13</text:span><text:span text:style-name="T245"><text:s/>straipsnis.<text:s/></text:span><text:span text:style-name="T246">Aplinkos monitoringo finansavimas</text:span></text:p>
      <text:p text:style-name="P247"><text:span text:style-name="T248">1</text:span><text:span text:style-name="T249">. Valstybinis aplinkos monitoringas finansuojamas iš valstybės biudžeto ir gamtos apsaugos fondo lėšų.</text:span></text:p>
      <text:p text:style-name="P250"><text:span text:style-name="T251">2</text:span><text:span text:style-name="T252">. Specialusis aplinkos monitoringas finansuojamas iš valstybės biudžeto.</text:span></text:p>
      <text:p text:style-name="P253"><text:span text:style-name="T254">3</text:span><text:span text:style-name="T255">. Savivaldybių aplinkos monitoringas finansuojamas iš savivaldybių biudžeto ir jų gamtos apsaugos fondo lėšų.</text:span></text:p>
      <text:p text:style-name="P256"><text:span text:style-name="T257">4</text:span><text:span text:style-name="T258">. Ūkio subjektų aplinkos monitoringą finansuoja juridiniai ir fiziniai asmenys savo lėšomis.</text:span></text:p>
      <text:p text:style-name="P259"><text:span text:style-name="T260">5</text:span><text:span text:style-name="T261">. Aplinkos monitoringui finansuoti gali būti naudojamos tarptautinių organizacijų bei programų, specialiųjų fondų ir rėmėjų šiam tikslui skiriamos lėšos.</text:span></text:p>
      <text:p text:style-name="P262"/>
      <text:p text:style-name="P263"><text:span text:style-name="T264">14</text:span><text:span text:style-name="T265"><text:s/>straipsnis.<text:s/></text:span><text:span text:style-name="T266">Aplinkos monitoringo kontrolė</text:span></text:p>
      <text:p text:style-name="P267"><text:span text:style-name="T268">Aplinkos monitoringo vykdymą, monitoringo duomenų ir informacijos kokybę, atitikimą standartams ir kitiems norminiams dokumentams kontroliuoja Aplinkos apsaugos ministerija, o specialaus aplinkos monitoringo – taip pat ir jo tvarką nustatančios valstybės institucijos.</text:span></text:p>
      <text:p text:style-name="P269"/>
      <text:p text:style-name="P270"><text:span text:style-name="T271">15</text:span><text:span text:style-name="T272"><text:s/>straipsnis.<text:s/></text:span><text:span text:style-name="T273">Aplinkos monitoringo duomenų kokybės užtikrinimas</text:span></text:p>
      <text:p text:style-name="P274"><text:span text:style-name="T275">Aplinkos monitoringo duomenų kokybė užtikrinama:</text:span></text:p>
      <text:p text:style-name="P276"><text:span text:style-name="T277">1</text:span><text:span text:style-name="T278">) sukuriant ir įgyvendinant valstybinę duomenų kokybės kontrolės sistemą;</text:span></text:p>
      <text:p text:style-name="P279"><text:span text:style-name="T280">2</text:span><text:span text:style-name="T281">) įgyvendinant įstatymų nustatytą ekologinių tyrimų laboratorijų atestavimą ir akreditavimą;</text:span></text:p>
      <text:p text:style-name="P282"><text:span text:style-name="T283">3</text:span><text:span text:style-name="T284">) standartizuojant monitoringo įgyvendinimo priemones, metodus, metodikas ir taisykles;</text:span></text:p>
      <text:p text:style-name="P285"><text:span text:style-name="T286">4</text:span><text:span text:style-name="T287">) dalyvaujant tarptautinėse monitoringo ir naudojamų metodikų atestacijos programose.</text:span></text:p>
      <text:p text:style-name="P288"/>
      <text:p text:style-name="P289"><text:span text:style-name="T290">16</text:span><text:span text:style-name="T291"><text:s/>straipsnis.<text:s/></text:span><text:span text:style-name="T292">Aplinkos monitoringo informacijos standartizavimas, kaupimas ir saugojimas</text:span></text:p>
      <text:p text:style-name="P293"><text:span text:style-name="T294">1</text:span><text:span text:style-name="T295">. Lietuvos Respublikoje informacija renkama, kaupiama, analizuojama ir naudojama atitinkamų norminių dokumentų, valstybės standartų nustatyta tvarka.</text:span></text:p>
      <text:p text:style-name="P296"><text:span text:style-name="T297">2</text:span><text:span text:style-name="T298">. Valstybės ir savivaldos institucijos, organizacijos, kiti juridiniai ir fiziniai asmenys, vykdantys valstybinį, savivaldybių ir ūkio subjektų aplinkos monitoringą, informaciją nustatyta tvarka pateikia Aplinkos apsaugos ministerijai.</text:span></text:p>
      <text:p text:style-name="P299"><text:span text:style-name="T300">3</text:span><text:span text:style-name="T301">. Už aplinkos monitoringo informacijos patikimumą atsako jos pateikėjas.</text:span></text:p>
      <text:p text:style-name="P302"><text:span text:style-name="T303">4</text:span><text:span text:style-name="T304">. Aplinkos monitoringo informacija renkama, kaupiama ir saugoma Aplinkos apsaugos ministerijos Aplinkos monitoringo duomenų fonde.</text:span></text:p>
      <text:p text:style-name="P305"><text:span text:style-name="T306">5</text:span><text:span text:style-name="T307">. Aplinkos monitoringo duomenų fondą tvarko, jo nuostatus tvirtina Aplinkos apsaugos ministerija. Specialaus aplinkos monitoringo duomenų bazes tvarko šios valstybės institucijos: miškų monitoringo duomenų bazes – Žemės ir miškų ūkio ministerija, žemės gelmių monitoringo duomenų bazes – Lietuvos geologijos tarnyba.</text:span></text:p>
      <text:p text:style-name="P308"/>
      <text:p text:style-name="P309"><text:span text:style-name="T310">17</text:span><text:span text:style-name="T311"><text:s/>straipsnis.<text:s/></text:span><text:span text:style-name="T312">Aplinkos monitoringo informacijos pateikimas</text:span></text:p>
      <text:p text:style-name="P313"><text:span text:style-name="T314">1</text:span><text:span text:style-name="T315">. Pirminė ar suvestinė aplinkos monitoringo informacija valstybės, savivaldos ir mokslo institucijoms, juridiniams ir fiziniams asmenims, visuomenei teikiama įstatymų, Vyriausybės nutarimų ir Aplinkos apsaugos ministerijos ar specialaus monitoringo duomenų bazes tvarkančios (specialaus monitoringo atveju) valstybės institucijos nustatyta tvarka.</text:span></text:p>
      <text:p text:style-name="P316"><text:span text:style-name="T317">2</text:span><text:span text:style-name="T318">. Aplinkos monitoringo informacija kitoms valstybėms ir tarptautinėms organizacijoms teikiama įstatymų, Vyriausybės nutarimų ir tarptautinių susitarimų nustatyta tvarka.</text:span></text:p>
      <text:p text:style-name="P319"/>
      <text:p text:style-name="P320"><text:span text:style-name="T321">IV</text:span><text:span text:style-name="T322"><text:s/>SKYRIUS</text:span></text:p>
      <text:p text:style-name="P323"><text:span text:style-name="T324">BAIGIAMOSIOS NUOSTATOS</text:span></text:p>
      <text:p text:style-name="P325"/>
      <text:p text:style-name="P326"><text:span text:style-name="T327">18</text:span><text:span text:style-name="T328"><text:s/>straipsnis.<text:s/></text:span><text:span text:style-name="T329">Teisinė atsakomybė</text:span></text:p>
      <text:p text:style-name="P330"><text:span text:style-name="T331">Juridiniai ir fiziniai asmenys, pažeidę Aplinkos monitoringo įstatymo reikalavimus, traukiami atsakomybėn įstatymų nustatyta tvarka.</text:span></text:p>
      <text:p text:style-name="P332"/>
      <text:p text:style-name="P333"><text:span text:style-name="T334">19</text:span><text:span text:style-name="T335"><text:s/>straipsnis.<text:s/></text:span><text:span text:style-name="T336">Ginčų aplinkos monitoringo klausimais sprendimas</text:span></text:p>
      <text:p text:style-name="P337"><text:span text:style-name="T338">Ginčus aplinkos monitoringo klausimais sprendžia teismas įstatymų nustatyta tvarka.</text:span></text:p>
      <text:p text:style-name="P339"/>
      <text:p text:style-name="P340"/>
      <text:p text:style-name="P341"><text:span text:style-name="T342">Skelbiu šį Lietuvos Respublikos Seimo priimtą įstatymą.</text:span></text:p>
      <text:p text:style-name="P343"/>
      <text:p text:style-name="P344"/>
      <text:p text:style-name="P345">RESPUBLIKOS PREZIDENTAS<text:tab/>ALGIRDAS BRAZAUSKAS</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23T15:34:00Z</meta:creation-date>
    <dc:date>2024-12-23T15:34:00Z</dc:date>
    <meta:template xlink:href="Normal.dotm" xlink:type="simple"/>
    <meta:editing-cycles>2</meta:editing-cycles>
    <meta:editing-duration>PT0S</meta:editing-duration>
    <meta:document-statistic meta:page-count="3" meta:paragraph-count="81" meta:word-count="1582" meta:character-count="12784" meta:row-count="289" meta:non-whitespace-character-count="11283"/>
  </office:meta>
</office:document-meta>
</file>