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O „DĖL PABĖGĖLIŲ LIETUVOS RESPUBLIKOJE STATUSO“ 18 STRAIPSNIO PRIPAŽINIMO NETEKUSIU GALIOS IR 19 STRAIPSNIO PAKEITIMO</text:p>
      <text:p text:style-name="P13">Į S T A T Y M A S</text:p>
      <text:p text:style-name="P14"/>
      <text:p text:style-name="P15">1997 m. lapkričio 18 d. Nr. VIII-517</text:p>
      <text:p text:style-name="P16">Vilnius</text:p>
      <text:p text:style-name="P17"/>
      <text:p text:style-name="P18"><text:span text:style-name="T19">(Žin., 199</text:span><text:span text:style-name="T20">5, Nr.<text:s/></text:span><text:a xlink:href="https://www.e-tar.lt/portal/lt/legalAct/TAR.C6BD96A0CAF5" office:target-frame-name="_blank" xlink:show="new"><text:span text:style-name="T21">63-1578</text:span></text:a><text:span text:style-name="T22">)</text:span></text:p>
      <text:p text:style-name="P23"/>
      <text:p text:style-name="P24"><text:span text:style-name="T25">1</text:span><text:span text:style-name="T26"><text:s/>straipsnis.<text:s/></text:span><text:span text:style-name="T27">18 straipsnio pripažinimas netekusiu galios</text:span></text:p>
      <text:p text:style-name="P28"><text:span text:style-name="T29">18 straipsnį pripažinti netekusiu galios.</text:span></text:p>
      <text:p text:style-name="P30"/>
      <text:p text:style-name="P31"><text:span text:style-name="T32">2</text:span><text:span text:style-name="T33"><text:s/>straipsnis.<text:s/></text:span><text:span text:style-name="T34">19 straipsnio 1 dalies pakeitimas</text:span></text:p>
      <text:p text:style-name="P35"><text:span text:style-name="T36">Iš 19 straipsnio 1 dalies išbraukti žodžius „bei jų priėmimo kvotos klausimus“ ir šią dalį išdėstyti taip:</text:span></text:p>
      <text:p text:style-name="P37"><text:span text:style-name="T38">„Lietuvos Respublika, spręsdama pabėgėlių problemas, bendradarbiauja su Jungtinių Tautų Pabėgėlių reikalų vyriausiojo komisaro valdyba bei kitomis s</text:span><text:span text:style-name="T39">truktūromis, sudaro sąlygas vykdyti jų įsipareigojimus, stebėti, kaip Lietuvos Respublikoje laikomasi 1951 m. Konvencijos ir 1967 m. Protokolo dėl pabėgėlių statuso, teikia reikalingą informaciją ir statistinius duomenis apie pabėgėlius, Konvencijos ir Pro</text:span><text:span text:style-name="T40">tokolo įgyvendinimą ir galiojančius ar įsigaliojančius norminius aktus dėl pabėgėlių.“</text:span></text:p>
      <text:p text:style-name="P41"/>
      <text:p text:style-name="P42"/>
      <text:p text:style-name="P43"><text:span text:style-name="T44">Skelbiu šį Lietuvos Respublikos Seimo priimtą įstatymą.</text:span></text:p>
      <text:p text:style-name="P45"/>
      <text:p text:style-name="P46">RESPUBLIKOS PREZIDENTAS<text:tab/>ALGIRDAS BRAZAUSKAS</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12:46:00Z</meta:creation-date>
    <dc:date>2015-10-03T12:46:00Z</dc:date>
    <meta:template xlink:href="Normal.dotm" xlink:type="simple"/>
    <meta:editing-cycles>2</meta:editing-cycles>
    <meta:editing-duration>PT0S</meta:editing-duration>
    <meta:document-statistic meta:page-count="1" meta:paragraph-count="17" meta:word-count="157" meta:character-count="1191" meta:row-count="50" meta:non-whitespace-character-count="1051"/>
  </office:meta>
</office:document-meta>
</file>