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margin-left="1.6736in" fo:text-indent="-1.181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margin-left="0.4916in">
        <style:tab-stops/>
      </style:paragraph-properties>
      <style:text-properties fo:font-weight="bold" style:font-weight-asian="bold" fo:color="#000000"/>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margin-left="1.6736in" fo:text-indent="-1.1812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center"/>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style="italic" style:font-style-asian="italic" fo:color="#000000"/>
    </style:style>
    <style:style style:name="P513" style:parent-style-name="Normal" style:family="paragraph">
      <style:paragraph-properties fo:text-align="justify" fo:text-indent="0.4916in"/>
      <style:text-properties fo:font-style="italic" style:font-style-asian="italic" fo:color="#000000"/>
    </style:style>
    <style:style style:name="P514" style:parent-style-name="Normal" style:family="paragraph">
      <style:paragraph-properties fo:text-align="justify" fo:text-indent="0.4916in"/>
      <style:text-properties fo:font-style="italic" style:font-style-asian="italic" fo:color="#000000"/>
    </style:style>
    <style:style style:name="P515" style:parent-style-name="Normal" style:family="paragraph">
      <style:paragraph-properties fo:text-align="justify" fo:text-indent="0.4916in"/>
      <style:text-properties fo:font-style="italic" style:font-style-asian="italic" fo:color="#000000"/>
    </style:style>
    <style:style style:name="P516" style:parent-style-name="Normal" style:family="paragraph">
      <style:paragraph-properties>
        <style:tab-stops>
          <style:tab-stop style:type="right" style:position="6.4972in"/>
        </style:tab-stops>
      </style:paragraph-properties>
    </style:style>
    <style:style style:name="P51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LAUKINĖS GYVŪNIJOS</text:p>
      <text:p text:style-name="P13">Į S T A T Y M A S</text:p>
      <text:p text:style-name="P14"/>
      <text:p text:style-name="P15">1997 m. lapkričio 6 d. Nr. VIII-498</text:p>
      <text:p text:style-name="P16">Vilnius</text:p>
      <text:p text:style-name="P17"/>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Pagrindinės šio įstatymo sąvokos</text:span></text:p>
      <text:p text:style-name="P29"><text:span text:style-name="T30">1</text:span><text:span text:style-name="T31">.<text:s/></text:span><text:span text:style-name="T32">Laukinė gyvūnija –<text:s/></text:span><text:span text:style-name="T33">nuolat laisvėje gyvenantys bestuburiai ir stuburiniai gyvūnai bei jų populiacijos.</text:span></text:p>
      <text:p text:style-name="P34"><text:span text:style-name="T35">2</text:span><text:span text:style-name="T36">.<text:s/></text:span><text:span text:style-name="T37">Gyvūnijos ištekliai</text:span><text:span text:style-name="T38"><text:s/>– laukiniai gyvūnai, jų dalys, jų veiklos produktai, kuriuos žmogus naudoja arba gali naudoti savo poreikiams.</text:span></text:p>
      <text:p text:style-name="P39"><text:span text:style-name="T40">3</text:span><text:span text:style-name="T41">.<text:s/></text:span><text:span text:style-name="T42">Gyvūnijos išteklių limitavimas</text:span><text:span text:style-name="T43"><text:s/>– gyvūnijos išteklių naudojimo normų nustatymas atsižvelgiant į turimas žinias apie gyvūnijos išteklių kiekį, jų atsinaujinimą ir išsaugojimą ateičiai.</text:span></text:p>
      <text:p text:style-name="P44"><text:span text:style-name="T45">4</text:span><text:span text:style-name="T46">.<text:s/></text:span><text:span text:style-name="T47">Ūkinė veikla</text:span><text:span text:style-name="T48"><text:s/>– veikla, kuri turi poveikio laukinei gyvūnijai.</text:span></text:p>
      <text:p text:style-name="P49"><text:span text:style-name="T50">5</text:span><text:span text:style-name="T51">.<text:s/></text:span><text:span text:style-name="T52">Introdukcija</text:span><text:span text:style-name="T53"><text:s/>– Lietuvos gamtai svetimos gyvūnų rūšies įvežimas į Lietuvą turint tikslą ją įkurdinti gamtoje.</text:span></text:p>
      <text:p text:style-name="P54"><text:span text:style-name="T55">6</text:span><text:span text:style-name="T56">.<text:s/></text:span><text:span text:style-name="T57">Reintrodukcija</text:span><text:span text:style-name="T58"><text:s/>– gyvūnų rūšies, kuri Lietuvoje yra išnykusi ar išnaikinta, pakartotinis įvežimas į Lietuvą ir išplatinimas turint tikslą ją vėl įkurdinti gamtoje.</text:span></text:p>
      <text:p text:style-name="P59"/>
      <text:p text:style-name="P60"><text:span text:style-name="T61">2</text:span><text:span text:style-name="T62"><text:s/>straipsnis.<text:s/></text:span><text:span text:style-name="T63">Įstatymo tikslas ir galiojimas<text:s/></text:span></text:p>
      <text:p text:style-name="P64"><text:span text:style-name="T65">1</text:span><text:span text:style-name="T66">. Šis įstatymas reguliuoja laukinių gyvūnų apsaugos ir naudojimo santykius, kad būtų išsaugotos natūralios laukinių gyvūnų bendrijos ir jų rūšių įvairovė; išsaugota laukiniams gyvūnams būtina gyvenamoji aplinka, veisimosi sąlygos ir migracijos keliai; užtikrintas racionalus laukinių gyvūnų naudojimas.<text:s/></text:span></text:p>
      <text:p text:style-name="P67"><text:span text:style-name="T68">2</text:span><text:span text:style-name="T69">. Jeigu Lietuvos Respublikos ratifikuotos tarptautinės sutartys nustato kitokias gyvūnijos apsaugos ir naudojimo taisykles, negu įtvirtina šis įstatymas, yra taikomos tarptautinės sutarties taisyklės, jeigu jos neprieštarauja Lietuvos Respublikos Konstitucijai.</text:span></text:p>
      <text:p text:style-name="P70"/>
      <text:p text:style-name="P71"><text:span text:style-name="T72">3</text:span><text:span text:style-name="T73"><text:s/>straipsnis.<text:s/></text:span><text:span text:style-name="T74">Įstatymo objektas</text:span></text:p>
      <text:p text:style-name="P75"><text:span text:style-name="T76">1</text:span><text:span text:style-name="T77">. Laukinės gyvūnijos įstatymas reguliuoja sausumoje, vandenyje, ore ir dirvoje laisvai gyvenančių laukinių gyvūnų, nuolat ar laikinai esančių Lietuvos Respublikos teritorijoje, taip pat priskirtų jos kontinentinio šelfo ir ekonominės zonos Baltijos jūroje gamtos turtams, apsaugą ir naudojimą.<text:s/></text:span></text:p>
      <text:p text:style-name="P78"><text:span text:style-name="T79">2</text:span><text:span text:style-name="T80">. Naminių gyvūnų, taip pat nelaisvėje ar pusiau laisvėje aptvaruose laikomų laukinių gyvūnų apsaugą ir naudojimą reguliuoja atitinkami Lietuvos Respublikos įstatymai ir kiti teisės aktai. Aptvaruose laikomi laukiniai gyvūnai nuosavybės teise priklauso savininkui.</text:span></text:p>
      <text:p text:style-name="P81"/>
      <text:p text:style-name="P82"><text:span text:style-name="T83">4</text:span><text:span text:style-name="T84"><text:s/>straipsnis.<text:s/></text:span><text:span text:style-name="T85">Laukinės gyvūnijos apsaugos ir naudojimo valdymas</text:span><text:span text:style-name="T86"><text:s/></text:span></text:p>
      <text:p text:style-name="P87"><text:span text:style-name="T88">1</text:span><text:span text:style-name="T89">. Laisvėje gyvenančių laukinių gyvūnų apsaugą ir naudojimą nustato šis įstatymas ar kiti Lietuvos Respublikos</text:span><text:span text:style-name="T90"><text:s/></text:span><text:span text:style-name="T91">teisiniai aktai.<text:s/></text:span></text:p>
      <text:p text:style-name="P92"><text:span text:style-name="T93">2</text:span><text:span text:style-name="T94">. Laisvėje gyvenantys laukiniai gyvūnai negali nuosavybės teise priklausyti fiziniams ar juridiniams asmenims</text:span><text:span text:style-name="T95">.</text:span></text:p>
      <text:p text:style-name="P96"><text:span text:style-name="T97">3</text:span><text:span text:style-name="T98">. Laukinės gyvūnijos apsaugą ir naudojimą pagal savo kompetenciją valdo Vyriausybė ar jos įgaliotos</text:span><text:span text:style-name="T99"><text:s/></text:span><text:span text:style-name="T100">institucijos</text:span><text:span text:style-name="T101">.</text:span><text:span text:style-name="T102"><text:s/></text:span></text:p>
      <text:p text:style-name="P103"/>
      <text:p text:style-name="P104"/>
      <text:p text:style-name="P105"><text:span text:style-name="T106">II</text:span><text:span text:style-name="T107"><text:s/>SKYRIUS</text:span></text:p>
      <text:p text:style-name="P108"><text:span text:style-name="T109">LAUKINĖS GYVŪNIJOS APSAUGA</text:span></text:p>
      <text:p text:style-name="P110"/>
      <text:p text:style-name="P111"><text:span text:style-name="T112">5</text:span><text:span text:style-name="T113"><text:s/>straipsnis.<text:s/></text:span><text:span text:style-name="T114">Laukinės gyvūnijos apsaugos priemonės</text:span></text:p>
      <text:p text:style-name="P115"><text:span text:style-name="T116">Laukinės gyvūnijos apsaugai užtikrinti privaloma:</text:span></text:p>
      <text:p text:style-name="P117"><text:span text:style-name="T118">1</text:span><text:span text:style-name="T119">) nustatyti laukinių gyvūnų apsaugos ir naudojimo taisykles ir normas;</text:span></text:p>
      <text:p text:style-name="P120"><text:span text:style-name="T121">2</text:span><text:span text:style-name="T122">) išsaugoti ir atkurti laukinių gyvūnų gyvenamąją aplinką, veisimosi sąlygas ir migracijos kelius;</text:span></text:p>
      <text:p text:style-name="P123"><text:span text:style-name="T124">3</text:span><text:span text:style-name="T125">) užkirsti kelią, kad atliekant žemės ūkio, hidrotechnikos, miško ruošos darbus bei kitos ūkinės veiklos metu laukiniai gyvūnai nežūtų arba nebūtų sužalojami;</text:span></text:p>
      <text:p text:style-name="P126"><text:span text:style-name="T127">4</text:span><text:span text:style-name="T128">) steigti rezervatus, draustinius ir kitas saugomas teritorijas;<text:s/></text:span></text:p>
      <text:p text:style-name="P129"><text:span text:style-name="T130">5</text:span><text:span text:style-name="T131">) veisti nelaisvėje retų ir nykstančių rūšių laukinius gyvūnus;<text:s/></text:span></text:p>
      <text:p text:style-name="P132"><text:span text:style-name="T133">6</text:span><text:span text:style-name="T134">) riboti laukinių gyvūnų naudojimą zoologinėms kolekcijoms;<text:s/></text:span></text:p>
      <text:p text:style-name="P135"><text:span text:style-name="T136">7</text:span><text:span text:style-name="T137">) teikti laukiniams gyvūnams pagalbą kilus epizootijoms, esant grėsmei gyvūnams žūti dėl gaisrų, gaivalinių nelaimių ir kitų priežasčių;<text:s/></text:span></text:p>
      <text:p text:style-name="P138"><text:span text:style-name="T139">8</text:span><text:span text:style-name="T140">) organizuoti ir vykdyti mokslinius gyvūnijos apsaugos tyrimus;<text:s/></text:span></text:p>
      <text:p text:style-name="P141"><text:span text:style-name="T142">9</text:span><text:span text:style-name="T143">) drausti žiaurų elgesį su laukiniais gyvūnais ir juos kankinti;</text:span></text:p>
      <text:p text:style-name="P144"><text:span text:style-name="T145">10</text:span><text:span text:style-name="T146">) propaguoti gyvūnijos apsaugą ir ugdyti humanišką požiūrį į gyvūniją;<text:s/></text:span></text:p>
      <text:p text:style-name="P147"><text:span text:style-name="T148">11</text:span><text:span text:style-name="T149">) išsaugoti genofondus ir užtikrinti rūšių populiacijų minimalius dydžius</text:span><text:span text:style-name="T150">.</text:span></text:p>
      <text:p text:style-name="P151"/>
      <text:p text:style-name="P152"><text:span text:style-name="T153">6</text:span><text:span text:style-name="T154"><text:s/>straipsnis.<text:s/></text:span><text:span text:style-name="T155">Laukinių gyvūnų gyvenamosios aplinkos, veisimosi sąlygų ir migracijos kelių apsauga<text:s/></text:span></text:p>
      <text:p text:style-name="P156"><text:span text:style-name="T157">1</text:span><text:span text:style-name="T158">. Planuojant, projektuojant ir statant (rekonstruojant, plečiant) gyvenamąsias vietoves, ūkinės veiklos objektus, tobulinant esamas ir diegiant naujas technologijas, jei tai turi poveikio laukinių gyvūnų gyvenamajai aplinkai, veisimosi sąlygoms ar migracijos keliams, privalo būti numatomos ir įgyvendinamos priemonės laukinių gyvūnų gyvenamajai aplinkai, veisimosi sąlygoms ir migracijos keliams išsaugoti.<text:s/></text:span></text:p>
      <text:p text:style-name="P159"><text:span text:style-name="T160">2</text:span><text:span text:style-name="T161">. Ūkinė veikla planuojama, projektuojama ir ja verčiamasi, ūkinės veiklos objektai statomi (rekonstruojami, plečiami) ir naudojami pagal Aplinkos apsaugos, šio ir kitų įstatymų reikalavimus.<text:s/></text:span></text:p>
      <text:p text:style-name="P162"><text:span text:style-name="T163">3</text:span><text:span text:style-name="T164">. Žemės, miško ir vandens telkinių savininkai, valdytojai ir naudotojai pagal savo kompetenciją turi užtikrinti, kad jų valdose būtų įgyvendinamos laukinių gyvūnų gyvenamosios aplinkos, veisimosi sąlygų ir migracijos kelių apsaugos priemonės. Laukinių gyvūnų padaryti nuostoliai atlyginami Lietuvos Respublikos įstatymų ir kitų teisės aktų nustatyta tvarka.<text:s/></text:span></text:p>
      <text:p text:style-name="P165"/>
      <text:p text:style-name="P166"><text:span text:style-name="T167">7</text:span><text:span text:style-name="T168"><text:s/>straipsnis.<text:s/></text:span><text:span text:style-name="T169">Gyvūnijos ir jos genofondų apsauga naudojant ir tvarkant pavojingas ir kenksmingas medžiagas</text:span></text:p>
      <text:p text:style-name="P170"><text:span text:style-name="T171">Juridiniai ir fiziniai asmenys, naudodami pavojingas ir kenksmingas medžiagas, turi jas saugoti ir naudoti taip, kad būtų išvengta neigiamo poveikio ir žalos laukiniams gyvūnams bei jų genofondams, jų gyvenamajai aplinkai, veisimosi sąlygoms ir migracijos keliams.<text:s/></text:span></text:p>
      <text:p text:style-name="P172"/>
      <text:p text:style-name="P173"><text:span text:style-name="T174">8</text:span><text:span text:style-name="T175"><text:s/>straipsnis.<text:s/></text:span><text:span text:style-name="T176">Retų ir nykstančių rūšių gyvūnijos apsauga<text:s/></text:span></text:p>
      <text:p text:style-name="P177"><text:span text:style-name="T178">1</text:span><text:span text:style-name="T179">. Turėdama tikslą išsaugoti retų ir nykstančių rūšių laukinius gyvūnus, kurie natūraliomis sąlygomis veisiasi ribotai, Aplinkos apsaugos ministerija organizuoja, kad būtų parengtos ir įgyvendintos būtinos priemonės.</text:span></text:p>
      <text:p text:style-name="P180"><text:span text:style-name="T181">2</text:span><text:span text:style-name="T182">. Retos ir nykstančios laukinių gyvūnų rūšys, kurios natūraliai gyvena ir dauginasi Lietuvos Respublikos teritorijoje ar yra priskirtos jos kontinentinio šelfo ir ekonominės zonos Baltijos jūroje turtams, įrašomos į Lietuvos raudonąją knygą. Lietuvos raudonąją knygą sudaro ir tikslina, jos nuostatus tvirtina Aplinkos apsaugos ministerija.<text:s/></text:span></text:p>
      <text:p text:style-name="P183"><text:span text:style-name="T184">3</text:span><text:span text:style-name="T185">. Retų ir nykstančių rūšių laukiniams gyvūnams apsaugoti ir gausinti steigiami rezervatai, draustiniai ir kitos saugomos teritorijos. Laukinių gyvūnų apsaugos ir naudojimo tvarką šiose teritorijose nustato Saugomų teritorijų įstatymas ir šių teritorijų nuostatai.</text:span></text:p>
      <text:p text:style-name="P186"><text:span text:style-name="T187">4</text:span><text:span text:style-name="T188">. Veikla, dėl kurios gali žūti retų ir nykstančių rūšių laukiniai gyvūnai, sumažėti jų individų ar populiacijų skaičius, taip pat dėl kurios gali būti pažeista jų gyvenamoji aplinka, veisimosi sąlygos ar migracijos keliai, turi būti verčiamasi šio ir kitų įstatymų nustatyta tvarka.</text:span></text:p>
      <text:p text:style-name="P189"><text:span text:style-name="T190">5</text:span><text:span text:style-name="T191">. Gaudyti ir laikyti nelaisvėje retų ir nykstančių rūšių gyvūnus, juos veisti ir išleisti į laisvę leidžiama tik nustatyta tvarka gavus Aplinkos apsaugos ministerijos leidimą.<text:s/></text:span></text:p>
      <text:p text:style-name="P192"><text:span text:style-name="T193">6</text:span><text:span text:style-name="T194">. Keisti laukinių gyvūnų genofondus ir po to gyvūnus paleisti į laisvę draudžiama.</text:span></text:p>
      <text:p text:style-name="P195"/>
      <text:p text:style-name="P196"><text:span text:style-name="T197">9</text:span><text:span text:style-name="T198"><text:s/>straipsnis.<text:s/></text:span><text:span text:style-name="T199">Gyvūnijos apsaugos priemonių finansavimas</text:span></text:p>
      <text:p text:style-name="P200"><text:span text:style-name="T201">1</text:span><text:span text:style-name="T202">. Lietuvos Respublikos įstatymų nustatytais atvejais gyvūnijos apsaugos priemones finansuoja valstybė, savivaldybės, žemės, miško, vandens telkinių savininkai, valdytojai ir naudotojai.<text:s/></text:span></text:p>
      <text:p text:style-name="P203"><text:span text:style-name="T204">2</text:span><text:span text:style-name="T205">. Papildomi gyvūnijos apsaugos priemonių finansavimo šaltiniai gali būti gamtos apsaugos fondai, taip pat kiti fondai ir lėšos.</text:span></text:p>
      <text:p text:style-name="P206"/>
      <text:p text:style-name="P207"><text:span text:style-name="T208">10</text:span><text:span text:style-name="T209"><text:s/>straipsnis.<text:s/></text:span><text:span text:style-name="T210">Laukinių gyvūnų perkėlimas, introdukcija ir kryžminimas<text:s/></text:span></text:p>
      <text:p text:style-name="P211"><text:span text:style-name="T212">Perkelti, introdukuoti (reintrodukuoti) ir kryžminti laukinius gyvūnus yra leidžiama tik Aplinkos apsaugos ministerijos nustatyta tvarka.</text:span></text:p>
      <text:p text:style-name="P213"/>
      <text:p text:style-name="P214"><text:span text:style-name="T215">11</text:span><text:span text:style-name="T216"><text:s/>straipsnis.<text:s/></text:span><text:span text:style-name="T217">Veiklos apribojimas žemės, miškų, vandenų ūkiuose bei pramonės ir transporto srityse</text:span></text:p>
      <text:p text:style-name="P218"><text:span text:style-name="T219">Gyvūnijos apsaugos tikslui žemės, miško ir vandenų ūkiuose bei pramonės ir transporto srityse ūkinė veikla nustatyta tvarka</text:span><text:span text:style-name="T220"><text:s/></text:span><text:span text:style-name="T221">gali būti apribota Vyriausybės arba jos įgaliotų institucijų.<text:s/></text:span></text:p>
      <text:p text:style-name="P222"/>
      <text:p text:style-name="P223"><text:span text:style-name="T224">III</text:span><text:span text:style-name="T225"><text:s/>SKYRIUS</text:span></text:p>
      <text:p text:style-name="P226"><text:span text:style-name="T227">LAUKINĖS GYVŪNIJOS NAUDOJIMAS</text:span></text:p>
      <text:p text:style-name="P228"/>
      <text:p text:style-name="P229"><text:span text:style-name="T230">12</text:span><text:span text:style-name="T231"><text:s/>straipsnis.<text:s/></text:span><text:span text:style-name="T232">Laukinės gyvūnijos naudotojai</text:span></text:p>
      <text:p text:style-name="P233"><text:span text:style-name="T234">1</text:span><text:span text:style-name="T235">. Gyvūnijos naudotojais gali būti Lietuvos Respublikos</text:span><text:span text:style-name="T236"><text:s/></text:span><text:span text:style-name="T237">ir užsienio</text:span><text:span text:style-name="T238"><text:s/></text:span><text:span text:style-name="T239">fiziniai asmenys, taip pat Lietuvos Respublikos juridiniai asmenys.</text:span></text:p>
      <text:p text:style-name="P240"><text:span text:style-name="T241">2</text:span><text:span text:style-name="T242">. Gyvūnijos naudotojai gyvūniją naudoja naudojimo teisės pagrindu.<text:s/></text:span></text:p>
      <text:p text:style-name="P243"><text:span text:style-name="T244">3</text:span><text:span text:style-name="T245">. Žemės, miškų, vandens telkinių savininkas turi teisę naudoti laukinę laisvėje gyvenančią gyvūniją.</text:span></text:p>
      <text:p text:style-name="P246"><text:span text:style-name="T247">4</text:span><text:span text:style-name="T248">. Žemės, miškų, vandens telkinių savininkas laukinę gyvūniją nustatyta tvarka gali naudoti pats, Lietuvos Respublikos norminių aktų nustatyta tvarka perleisti teisę ją naudoti kitiems fiziniams ar juridiniams asmenims arba jos nenaudoti.</text:span></text:p>
      <text:p text:style-name="P249"/>
      <text:p text:style-name="P250"><text:span text:style-name="T251">13</text:span><text:span text:style-name="T252"><text:s/>straipsnis.<text:s/></text:span><text:span text:style-name="T253">Laukinės gyvūnijos naudotojų teisės<text:s/></text:span></text:p>
      <text:p text:style-name="P254"><text:span text:style-name="T255">1</text:span><text:span text:style-name="T256">. Fiziniai ir juridiniai asmenys turi teisę naudoti laukinę gyvūniją laikydamiesi laukinės gyvūnijos apsaugos ir naudojimo tvarkos bei normų ir kitų gyvūnijos naudojimą reglamentuojančių teisės aktų reikalavimų.</text:span></text:p>
      <text:p text:style-name="P257"><text:span text:style-name="T258">2</text:span><text:span text:style-name="T259">. Gyvūnijos naudojimo teisę saugo Lietuvos Respublikos įstatymai. Pažeistos gyvūnijos naudotojų teisės turi būti atkurtos įstatymų nustatyta tvarka.<text:s/></text:span></text:p>
      <text:p text:style-name="P260"><text:span text:style-name="T261">3</text:span><text:span text:style-name="T262">. Lietuvos Respublikos įstatymų nustatytais atvejais ir tvarka gyvūnijos apsaugos ir kitiems tikslams gyvūnijos naudojimas gali būti apribotas arba nutrauktas.<text:s/></text:span></text:p>
      <text:p text:style-name="P263"/>
      <text:p text:style-name="P264"><text:span text:style-name="T265">14</text:span><text:span text:style-name="T266"><text:s/>straipsnis.<text:s/></text:span><text:span text:style-name="T267">Žemės, miškų ir vandens telkinių savininkų bei kitų gyvūnijos naudotojų pareigos<text:s/></text:span></text:p>
      <text:p text:style-name="P268"><text:span text:style-name="T269">Atsižvelgdami į gyvūnijos naudojimo rūšį, žemės, miškų ir vandens telkinių</text:span><text:span text:style-name="T270"><text:s/></text:span><text:span text:style-name="T271">savininkai bei kiti</text:span><text:span text:style-name="T272"><text:s/></text:span><text:span text:style-name="T273">gyvūnijos naudotojai privalo:<text:s/></text:span></text:p>
      <text:p text:style-name="P274"><text:span text:style-name="T275">1</text:span><text:span text:style-name="T276">) laikytis nustatytų gyvūnijos naudojimo taisyklių, terminų, normų ir sąlygų;</text:span></text:p>
      <text:p text:style-name="P277"><text:span text:style-name="T278">2</text:span><text:span text:style-name="T279">) nepažeisti natūralių bendrijų ekologinės pusiausvyros;</text:span></text:p>
      <text:p text:style-name="P280"><text:span text:style-name="T281">3</text:span><text:span text:style-name="T282">) įgyvendinti kompleksines gyvūnijos apsaugos ir atkūrimo priemones.</text:span></text:p>
      <text:p text:style-name="P283"/>
      <text:p text:style-name="P284"><text:span text:style-name="T285">15</text:span><text:span text:style-name="T286"><text:s/>straipsnis.<text:s/></text:span><text:span text:style-name="T287">Gyvūnijos naudojimo rūšys ir sąlygos<text:s/></text:span></text:p>
      <text:p text:style-name="P288"><text:span text:style-name="T289">1</text:span><text:span text:style-name="T290">. Gyvūnijos naudojimo rūšys yra šios:</text:span></text:p>
      <text:p text:style-name="P291"><text:span text:style-name="T292">1</text:span><text:span text:style-name="T293">) medžioklė;<text:s/></text:span></text:p>
      <text:p text:style-name="P294"><text:span text:style-name="T295">2</text:span><text:span text:style-name="T296">) žūklė;<text:s/></text:span></text:p>
      <text:p text:style-name="P297"><text:span text:style-name="T298">3</text:span><text:span text:style-name="T299">) laukinių gyvūnų, priklausančių ir nepriklausančių medžioklės ir žvejybos objektams, gaudymas ir rinkimas;<text:s/></text:span></text:p>
      <text:p text:style-name="P300"><text:span text:style-name="T301">4</text:span><text:span text:style-name="T302">) laukinių gyvūnų naudojimas mokslo, kultūros, švietimo, auklėjimo ir estetikos tikslams;<text:s/></text:span></text:p>
      <text:p text:style-name="P303"><text:span text:style-name="T304">5</text:span><text:span text:style-name="T305">) laukinių gyvūnų naudojimas zoologinėms kolekcijoms;</text:span></text:p>
      <text:p text:style-name="P306"><text:span text:style-name="T307">6</text:span><text:span text:style-name="T308">) laukinių gyvūnų naudojimas jų gyvybinės veiklos produktams gauti ir jų naudingos gyvybinės veiklos panaudojimas.</text:span></text:p>
      <text:p text:style-name="P309"><text:span text:style-name="T310">2</text:span><text:span text:style-name="T311">.<text:s/></text:span><text:span text:style-name="T312">Laukinių gyvūnų rūšis, įrašytas į Lietuvos raudonąją knygą, naudoti leidžiama Vyriausybės ir kitų įgaliotų institucijų nustatyta tvarka. Kai kurių laukinių gyvūnų rūšių naudojimas yra ribojamas atsižvelgiant į jų ekologinę būklę.<text:s/></text:span></text:p>
      <text:p text:style-name="P313"><text:span text:style-name="T314">3</text:span><text:span text:style-name="T315">. Laukinių gyvūnų naudojimo terminus, būdus, įrankius ir limitus nustato Laukinių gyvūnų naudojimo taisyklės bei normos.<text:s/></text:span></text:p>
      <text:p text:style-name="P316"><text:span text:style-name="T317">4</text:span><text:span text:style-name="T318">. Mokesčius už laukinės gyvūnijos naudojimą nustato Lietuvos Respublikos įstatymai.</text:span></text:p>
      <text:p text:style-name="P319"/>
      <text:p text:style-name="P320"><text:span text:style-name="T321">16</text:span><text:span text:style-name="T322"><text:s/>straipsnis.<text:s/></text:span><text:span text:style-name="T323">Medžioklė<text:s/></text:span></text:p>
      <text:p text:style-name="P324"><text:span text:style-name="T325">1</text:span><text:span text:style-name="T326">. Medžioklė yra laukinių gyvūnų, priskirtų medžioklės objektui, tykojimas, sekimas, persekiojimas turint tikslą sugauti arba nušauti, taip pat laukinių gyvūnų gaudymas ir šaudymas.<text:s/></text:span></text:p>
      <text:p text:style-name="P327"><text:span text:style-name="T328">2</text:span><text:span text:style-name="T329">. Medžioklės rūšis, jų organizavimo tvarką, medžioklės būdus, įrankius, terminus, saugaus elgesio, veterinarinės priežiūros reikalavimus medžioklėje bei kitas medžioklių organizavimo sąlygas nustato Lietuvos Respublikos įstatymai, Medžioklės Lietuvos Respublikoje nuostatai ir Medžioklės taisyklės, kurias tvirtina Vyriausybė arba jos įgaliotos institucijos.</text:span></text:p>
      <text:p text:style-name="P330"><text:span text:style-name="T331">3</text:span><text:span text:style-name="T332">. Medžioti galima tik medžioklės plotuose, išskyrus įstatymų numatytas išimtis. Medžioklės plotų nuomos ir naudojimo medžioklei tvarką nustato Medžioklės Lietuvos Respublikoje nuostatai.<text:s/></text:span></text:p>
      <text:p text:style-name="P333"/>
      <text:p text:style-name="P334"><text:span text:style-name="T335">17</text:span><text:span text:style-name="T336"><text:s/>straipsnis.<text:s/></text:span><text:span text:style-name="T337">Žūklė</text:span></text:p>
      <text:p text:style-name="P338"><text:span text:style-name="T339">1</text:span><text:span text:style-name="T340">. Žūklė yra žuvų ir vandens bestuburių gaudymas mėgėjiškos ir verslinės žūklės įrankiais.<text:s/></text:span></text:p>
      <text:p text:style-name="P341"><text:span text:style-name="T342">2</text:span><text:span text:style-name="T343">. Vandens telkinių nuomos ir naudojimo verslinei ir mėgėjiškai žūklei tvarką nustato Vyriausybė.</text:span></text:p>
      <text:p text:style-name="P344"><text:span text:style-name="T345">3</text:span><text:span text:style-name="T346">. Privaloma laikytis verslinei ir mėgėjiškai žūklei Vyriausybės arba Vyriausybės įgaliotos institucijos nustatytos tvarkos.</text:span></text:p>
      <text:p text:style-name="P347"><text:span text:style-name="T348">4</text:span><text:span text:style-name="T349">. Žuvys, auginamos tvenkiniuose, nuosavybės teise priklauso savininkui.</text:span></text:p>
      <text:p text:style-name="P350"/>
      <text:p text:style-name="P351"><text:span text:style-name="T352">18</text:span><text:span text:style-name="T353"><text:s/>straipsnis.<text:s/></text:span><text:span text:style-name="T354">Laukinių gyvūnų, nepriklausančių medžioklės ir žvejybos objektams, gaudymas ir rinkimas<text:s/></text:span></text:p>
      <text:p text:style-name="P355"><text:span text:style-name="T356">1</text:span><text:span text:style-name="T357">. Juridiniai ir fiziniai asmenys turi teisę gaudyti ir rinkti laukinius gyvūnus, kurie nėra priskirti medžioklės ar žūklės objektams. Šiuos laukinius gyvūnus gaudyti ir rinkti verslo tikslams yra leidžiama nepažeidžiant žemės, miško ir vandens telkinių savininkų teisių, tačiau turi būti gautas Aplinkos apsaugos ministerijos leidimas.<text:s/></text:span></text:p>
      <text:p text:style-name="P358"><text:span text:style-name="T359">2</text:span><text:span text:style-name="T360">. Vyriausybės įgaliota institucija sudaro laukinių gyvūnų, kuriuos gaudyti ir rinkti leidžiama, rūšių sąrašus.<text:s/></text:span></text:p>
      <text:p text:style-name="P361"><text:span text:style-name="T362">3</text:span><text:span text:style-name="T363">. Laukinių gyvūnų, nepriklausančių medžioklės ar žūklės objektams, gaudymo ir rinkimo tvarką nustato Aplinkos apsaugos ministerija.<text:s/></text:span></text:p>
      <text:p text:style-name="P364"/>
      <text:p text:style-name="P365"><text:span text:style-name="T366">19</text:span><text:span text:style-name="T367"><text:s/>straipsnis.<text:s/></text:span><text:span text:style-name="T368">Laukinių gyvūnų naudojimas mokslo, kultūros, švietimo, auklėjimo ir estetikos tikslams<text:s/></text:span></text:p>
      <text:p text:style-name="P369"><text:span text:style-name="T370">1</text:span><text:span text:style-name="T371">. Naudoti laukinius gyvūnus mokslo, kultūros, švietimo, auklėjimo ir estetikos tikslams (stebėti, žymėti, filmuoti ir pan.), nepaimant jų iš gamtinės aplinkos, leidžiama, jeigu tai nedaro žalos laukiniams gyvūnams ir jų gyvenamajai aplinkai ir nepažeidžia kitų gyvūnijos naudotojų, taip pat žemės, miško ir vandens telkinių savininkų, valdytojų ir naudotojų teisių, išskyrus atvejus, kai naudoti yra draudžiama.<text:s/></text:span></text:p>
      <text:p text:style-name="P372"><text:span text:style-name="T373">2</text:span><text:span text:style-name="T374">. Naudoti laukinius gyvūnus mokslo, kultūros, švietimo, auklėjimo ir estetikos tikslams, paimti juos iš gamtinės aplinkos leidžiama tik nustatyta tvarka gavus Aplinkos apsaugos ministerijos leidimą ir suderinus su žemės, miško bei vandens telkinio savininkais, valdytojais ir naudotojais.<text:s/></text:span></text:p>
      <text:p text:style-name="P375"><text:span text:style-name="T376">3</text:span><text:span text:style-name="T377">. Laukinių gyvūnų naudojimo mokslo, kultūros, švietimo, auklėjimo ir estetikos tikslams tvarką nustato Aplinkos apsaugos ministerija.<text:s/></text:span></text:p>
      <text:p text:style-name="P378"/>
      <text:p text:style-name="P379"><text:span text:style-name="T380">20</text:span><text:span text:style-name="T381"><text:s/>straipsnis.<text:s/></text:span><text:span text:style-name="T382">Laukinių gyvūnų naudojimas jų gyvybinės veiklos produktams gauti, taip pat jų naudingos gyvybinės veiklos naudojimas</text:span></text:p>
      <text:p text:style-name="P383"><text:span text:style-name="T384">Naudoti laukinius gyvūnus jų gyvybinės veiklos produktams gauti (gyvačių nuodams, bičių produktams išgauti ir kt.), taip pat naudoti jų naudingą gyvybinę veiklą yra leidžiama, jeigu laukiniai gyvūnai nepaimami iš gamtinės aplinkos, nenaikinami ir nedaroma žala laukinių gyvūnų gyvenamajai aplinkai.<text:s/></text:span></text:p>
      <text:p text:style-name="P385"/>
      <text:p text:style-name="P386"><text:span text:style-name="T387">21</text:span><text:span text:style-name="T388"><text:s/>straipsnis.<text:s/></text:span><text:span text:style-name="T389">Zoologinių kolekcijų sudarymas ir papildymas<text:s/></text:span></text:p>
      <text:p text:style-name="P390"><text:span text:style-name="T391">1</text:span><text:span text:style-name="T392">. Juridiniai ir fiziniai asmenys gali sudaryti ir papildyti zoologines kolekcijas (gyvas zoologijos sodų, okeanariumų ir kitas, taip pat gyvūnų iškamšų, lizdų ir kiaušinių, preparatų ir dalių rinkinius). Laukinius gyvūnus iš gamtinės aplinkos specialiai šiems tikslams galima imti tik nustatyta tvarka gavus leidimą. Leidimų nereikia kolekcijoms, kurias sudaro medžioklės, žūklės ir kitokie trofėjai, kai gyvūnija naudojama pagal nustatytus reikalavimus.</text:span></text:p>
      <text:p text:style-name="P393"><text:span text:style-name="T394">2</text:span><text:span text:style-name="T395">. Laukinių gyvūnų paėmimo iš gamtinės aplinkos zoologinėms kolekcijoms sudaryti ir papildyti tvarką nustato Aplinkos apsaugos ministerija.<text:s/></text:span></text:p>
      <text:p text:style-name="P396"><text:span text:style-name="T397">3</text:span><text:span text:style-name="T398">. Mokslo, kultūros, švietimo, mokymo ir auklėjimo ar estetinę vertę turinčios zoologinės kolekcijos yra įtraukiamos į valstybinę apskaitą.</text:span></text:p>
      <text:p text:style-name="P399"/>
      <text:p text:style-name="P400"><text:span text:style-name="T401">22</text:span><text:span text:style-name="T402"><text:s/>straipsnis.<text:s/></text:span><text:span text:style-name="T403">Laukinių gyvūnų laikymas nelaisvėje</text:span></text:p>
      <text:p text:style-name="P404"><text:span text:style-name="T405">Laukinių gyvūnų laikymo nelaisvėje tvarką nustato Vyriausybės įgaliota institucija.</text:span></text:p>
      <text:p text:style-name="P406"/>
      <text:p text:style-name="P407"><text:span text:style-name="T408">23</text:span><text:span text:style-name="T409"><text:s/>straipsnis.<text:s/></text:span><text:span text:style-name="T410">Laukinių gyvūnų gausumo reguliavimas<text:s/></text:span></text:p>
      <text:p text:style-name="P411"><text:span text:style-name="T412">1</text:span><text:span text:style-name="T413">. Atskirų rūšių laukinių gyvūnų gausumas yra reguliuojamas norint užtikrinti gyventojų sveikatos apsaugą, apsaugoti nuo susirgimų naminius ar laukinius gyvūnus, išvengti laukinių gyvūnų daromos žalos žemės ūkiui, miškams ir kitiems aplinkos komponentams.<text:s/></text:span></text:p>
      <text:p text:style-name="P414"><text:span text:style-name="T415">2</text:span><text:span text:style-name="T416">. Laukinių gyvūnų gausumas reguliuojamas humaniškais būdais, išsaugant jų gyvenamąją aplinką ir nedarant žalos kitų rūšių laukiniams gyvūnams.<text:s/></text:span></text:p>
      <text:p text:style-name="P417"><text:span text:style-name="T418">3</text:span><text:span text:style-name="T419">. Laukinių gyvūnų rūšių, kurių gausumas turi būti reguliuojamas, tankumo ir naudojimo normas nustato Aplinkos apsaugos ministerija, suderinusi su Žemės ir miškų ūkio ministerija.</text:span></text:p>
      <text:p text:style-name="P420"/>
      <text:p text:style-name="P421"><text:span text:style-name="T422">24</text:span><text:span text:style-name="T423"><text:s/>straipsnis.<text:s/></text:span><text:span text:style-name="T424">Prekyba laukiniais gyvūnais<text:s/></text:span></text:p>
      <text:p text:style-name="P425"><text:span text:style-name="T426">1</text:span><text:span text:style-name="T427">. Juridiniai ir fiziniai asmenys gali prekiauti laukiniais gyvūnais, jų dalimis ir trofėjais tik gavę Vyriausybės ar jos įgaliotos institucijos leidimą. Teisėtai įgytiems trofėjams šis reikalavimas netaikomas.<text:s/></text:span></text:p>
      <text:p text:style-name="P428"><text:span text:style-name="T429">2</text:span><text:span text:style-name="T430">. Laukiniai gyvūnai įvežami į Lietuvos Respubliką ir išvežami iš jos Vyriausybės nustatyta tvarka.</text:span></text:p>
      <text:p text:style-name="P431"/>
      <text:p text:style-name="P432"/>
      <text:p text:style-name="P433"><text:span text:style-name="T434">IV</text:span><text:span text:style-name="T435"><text:s/>SKYRIUS</text:span></text:p>
      <text:p text:style-name="P436"><text:span text:style-name="T437">LAUKINIŲ GYVŪNŲ VALSTYBINĖ APSKAITA IR</text:span></text:p>
      <text:p text:style-name="P438"><text:span text:style-name="T439">VALSTYBINIS GYVŪNIJOS KADASTRAS</text:span></text:p>
      <text:p text:style-name="P440"/>
      <text:p text:style-name="P441"><text:span text:style-name="T442">25</text:span><text:span text:style-name="T443"><text:s/>straipsnis.<text:s/></text:span><text:span text:style-name="T444">Laukinių gyvūnų ir jų naudojimo valstybinė apskaita ir valstybinis gyvūnijos kadastras<text:s/></text:span></text:p>
      <text:p text:style-name="P445"><text:span text:style-name="T446">Gyvūnijos apskaitai užtikrinti ir jos racionaliam naudojimui organizuoti yra atliekama valstybinė laukinių gyvūnų ir jų naudojimo apskaita ir tvarkomas valstybinis gyvūnijos kadastras. Kadastre kaupiama visuma duomenų apie laukinių gyvūnų rūšių paplitimą, jų gausumą, apie jiems gyventi reikalingą aplinką ir jos talpumą, apie laukinių gyvūnų ūkinio naudojimo parametrus ir kiti reikiami duomenys.<text:s/></text:span></text:p>
      <text:p text:style-name="P447"/>
      <text:p text:style-name="P448"><text:span text:style-name="T449">26</text:span><text:span text:style-name="T450"><text:s/>straipsnis.<text:s/></text:span><text:span text:style-name="T451">Laukinių gyvūnų ir jų naudojimo valstybinės apskaitos ir valstybinio gyvūnijos kadastro tvarkymas<text:s/></text:span></text:p>
      <text:p text:style-name="P452"><text:span text:style-name="T453">Laukinių gyvūnų ir jų naudojimo valstybinė apskaita atliekama, valstybinis gyvūnijos kadastras tvarkomas valstybės lėšomis. Valstybinės laukinių gyvūnų apskaitos ir valstybinio gyvūnijos kadastro tvarkymo bei atskaitomybės tvarką nustato Vyriausybė. Laukinių gyvūnų apskaitos bei gyvūnijos valstybinį kadastrą tvarko Vyriausybės įgaliota institucija.</text:span></text:p>
      <text:p text:style-name="P454"/>
      <text:p text:style-name="P455"><text:span text:style-name="T456">V</text:span><text:span text:style-name="T457"><text:s/>SKYRIUS</text:span></text:p>
      <text:p text:style-name="P458"><text:span text:style-name="T459">GYVŪNIJOS APSAUGOS IR NAUDOJIMO VALSTYBĖS KONTROLĖ</text:span></text:p>
      <text:p text:style-name="P460"/>
      <text:p text:style-name="P461"><text:span text:style-name="T462">27</text:span><text:span text:style-name="T463"><text:s/>straipsnis.<text:s/></text:span><text:span text:style-name="T464">Gyvūnijos apsaugos ir naudojimo valstybės kontrolės uždaviniai</text:span></text:p>
      <text:p text:style-name="P465"><text:span text:style-name="T466">Gyvūnijos apsaugos ir naudojimo valstybės kontrolė užtikrina, kad visi juridiniai ir fiziniai asmenys laikysis gyvūnijos naudojimo nustatytos tvarkos ir normų, gyvūnijos apsaugos reikalavimų.<text:s/></text:span></text:p>
      <text:p text:style-name="P467"/>
      <text:p text:style-name="P468"><text:span text:style-name="T469">28</text:span><text:span text:style-name="T470"><text:s/>straipsnis.<text:s/></text:span><text:span text:style-name="T471">Gyvūnijos apsaugos ir naudojimo valstybės kontrolės vykdymas</text:span></text:p>
      <text:p text:style-name="P472"><text:span text:style-name="T473">Gyvūnijos apsaugos ir naudojimo valstybės kontrolę pagal kompetenciją vykdo Aplinkos apsaugos ministerija ir kitos institucijos.<text:s/></text:span></text:p>
      <text:p text:style-name="P474"/>
      <text:p text:style-name="P475"><text:span text:style-name="T476">VI</text:span><text:span text:style-name="T477"><text:s/>SKYRIUS</text:span></text:p>
      <text:p text:style-name="P478"><text:span text:style-name="T479">ATSAKOMYBĖ UŽ LAUKINĖS GYVŪNIJOS</text:span></text:p>
      <text:p text:style-name="P480"><text:span text:style-name="T481">ĮSTATYMO PAŽEIDIMUS</text:span></text:p>
      <text:p text:style-name="P482"/>
      <text:p text:style-name="P483"><text:span text:style-name="T484">29</text:span><text:span text:style-name="T485"><text:s/>straipsnis.<text:s/></text:span><text:span text:style-name="T486">Teisinė atsakomybė<text:s/></text:span></text:p>
      <text:p text:style-name="P487"><text:span text:style-name="T488">Fiziniai ir juridiniai asmenys, pažeidę šio įstatymo reikalavimus, yra traukiami teisinėn atsakomybėn pagal Lietuvos Respublikos įstatymus.<text:s/></text:span></text:p>
      <text:p text:style-name="P489"/>
      <text:p text:style-name="P490"><text:span text:style-name="T491">30</text:span><text:span text:style-name="T492"><text:s/>straipsnis.<text:s/></text:span><text:span text:style-name="T493">Laukinei gyvūnijai padaryta žala</text:span></text:p>
      <text:p text:style-name="P494"><text:span text:style-name="T495">Fiziniai ir juridiniai asmenys privalo atlyginti dėl šio įstatymo ir kitų Lietuvos Respublikos įstatymų pažeidimų padarytą gyvūnijai žalą. Gyvūnijai padaryta žala atlyginama pagal Vyriausybės patvirtintus įkainius ir Aplinkos apsaugos ministerijos patvirtintas metodikas.<text:s/></text:span></text:p>
      <text:p text:style-name="P496"/>
      <text:p text:style-name="P497"><text:span text:style-name="T498">VII</text:span><text:span text:style-name="T499"><text:s/>SKYRIUS</text:span></text:p>
      <text:p text:style-name="P500"><text:span text:style-name="T501">Baigiamosios nuostatos</text:span></text:p>
      <text:p text:style-name="P502"/>
      <text:p text:style-name="P503"><text:span text:style-name="T504">31</text:span><text:span text:style-name="T505"><text:s/>straipsnis.<text:s/></text:span><text:span text:style-name="T506">Įstatymo įsigaliojimas</text:span></text:p>
      <text:p text:style-name="P507"><text:span text:style-name="T508">Įsigaliojus Laukinės gyvūnijos įstatymui, netenka galios Gyvūnijos apsaugos ir naudojimo įstatymas (Žin., 1981, Nr. 17-214; 1984, Nr. 34-391).<text:s/></text:span></text:p>
      <text:p text:style-name="P509"/>
      <text:p text:style-name="P510"/>
      <text:p text:style-name="P511"><text:span text:style-name="T512">Skelbiu šį Lietuvos Respublikos Seimo priimtą įstatymą.</text:span></text:p>
      <text:p text:style-name="P513"/>
      <text:p text:style-name="P514"/>
      <text:p text:style-name="P515"/>
      <text:p text:style-name="P516">RESPUBLIKOS PREZIDENTAS<text:tab/>ALGIRDAS BRAZAUSKAS</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1T15:01:00Z</meta:creation-date>
    <dc:date>2024-03-21T15:01:00Z</dc:date>
    <meta:template xlink:href="Normal.dotm" xlink:type="simple"/>
    <meta:editing-cycles>2</meta:editing-cycles>
    <meta:editing-duration>PT0S</meta:editing-duration>
    <meta:document-statistic meta:page-count="3" meta:paragraph-count="36" meta:word-count="2717" meta:character-count="18172" meta:row-count="129" meta:non-whitespace-character-count="15491"/>
  </office:meta>
</office:document-meta>
</file>