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paragraph-properties fo:text-align="justify"/>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ab-stops>
          <style:tab-stop style:type="left" style:position="2.8333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margin-left="1.6736in" fo:text-indent="-1.1812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justify" fo:margin-left="1.6736in" fo:text-indent="-1.1812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center"/>
      <style:text-properties fo:font-weight="bold" style:font-weight-asian="bold" fo:text-transform="uppercase" fo:color="#000000"/>
    </style:style>
    <style:style style:name="P159" style:parent-style-name="Normal" style:family="paragraph">
      <style:paragraph-properties fo:text-align="justify" fo:margin-left="1.6736in" fo:text-indent="-1.1812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margin-left="1.6736in" fo:text-indent="-1.1812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margin-left="1.6736in" fo:text-indent="-1.1812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margin-left="1.6736in" fo:text-indent="-1.1812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center"/>
      <style:text-properties fo:font-weight="bold" style:font-weight-asian="bold" fo:text-transform="uppercase" fo:color="#000000"/>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margin-left="1.6736in" fo:text-indent="-1.1812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center"/>
      <style:text-properties fo:font-weight="bold" style:font-weight-asian="bold" fo:text-transform="uppercase" fo:color="#000000"/>
    </style:style>
    <style:style style:name="P345" style:parent-style-name="Normal" style:family="paragraph">
      <style:paragraph-properties fo:text-align="justify" fo:margin-left="1.6736in" fo:text-indent="-1.1812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text-properties fo:color="#000000"/>
    </style:style>
    <style:style style:name="P357" style:parent-style-name="Normal" style:family="paragraph">
      <style:paragraph-properties fo:text-indent="0.4916in"/>
    </style:style>
    <style:style style:name="P358" style:parent-style-name="Normal" style:family="paragraph">
      <style:paragraph-properties fo:text-indent="0.4916in"/>
    </style:style>
    <style:style style:name="T359" style:parent-style-name="DefaultParagraphFont" style:family="text">
      <style:text-properties fo:font-style="italic" style:font-style-asian="italic" fo:color="#000000"/>
    </style:style>
    <style:style style:name="P360" style:parent-style-name="Normal" style:family="paragraph">
      <style:paragraph-properties fo:text-indent="0.4916in"/>
      <style:text-properties fo:font-style="italic" style:font-style-asian="italic" fo:color="#000000"/>
    </style:style>
    <style:style style:name="P361" style:parent-style-name="Normal" style:family="paragraph">
      <style:paragraph-properties fo:text-indent="0.4916in"/>
      <style:text-properties fo:font-style="italic" style:font-style-asian="italic" fo:color="#000000"/>
    </style:style>
    <style:style style:name="P362" style:parent-style-name="Normal" style:family="paragraph">
      <style:paragraph-properties fo:text-indent="0.4916in"/>
      <style:text-properties fo:font-style="italic" style:font-style-asian="italic" fo:color="#000000"/>
    </style:style>
    <style:style style:name="P363" style:parent-style-name="Normal" style:family="paragraph">
      <style:paragraph-properties>
        <style:tab-stops>
          <style:tab-stop style:type="right" style:position="6.6937in"/>
        </style:tab-stops>
      </style:paragraph-properties>
    </style:style>
    <style:style style:name="P364" style:parent-style-name="Normal" style:family="paragraph">
      <style:paragraph-properties fo:text-align="center">
        <style:tab-stops>
          <style:tab-stop style:type="right" style:position="6.6937in"/>
        </style:tab-stops>
      </style:paragraph-properties>
    </style:style>
    <style:style style:name="P36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span text:style-name="T12"><text:line-break/>SAUGOMŲ GYVŪNŲ, AUGALŲ, GRYBŲ RŪŠIŲ IR BENDRIJŲ</text:span><text:span text:style-name="T13"><text:line-break/>ĮSTATYMAS</text:span></text:p>
      <text:p text:style-name="P14"/>
      <text:p text:style-name="P15">1997 m. lapkričio 6 d. Nr. VIII-499</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Pagrindinės šio įstatymo sąvokos<text:s/></text:span></text:p>
      <text:p text:style-name="P28"><text:span text:style-name="T29">1</text:span><text:span text:style-name="T30">.</text:span><text:span text:style-name="T31"><text:s/>Sau</text:span><text:span text:style-name="T32">gomos rūšys ir bendrijos –<text:s/></text:span><text:span text:style-name="T33">Lietuvos Respublikos teritorijoje, jos kontinentiniame šelfe ir Lietuvos Respublikos ekonominėje zonoje Baltijos jūroje natūraliai augančių (besiveisiančių) gyvūnų, augalų ir grybų rūšys, jų bendrijos, kurių skaičius mažėja ir ku</text:span><text:span text:style-name="T34">rioms gresia išnykimas; tai rūšys ir bendrijos, kurios šio Įstatymo nustatyta tvarka yra įrašytos į Lietuvos raudonąją knygą. Rūšis apima ir žemesnio rango taksonominius vienetus – porūšį, atmainą, formą.<text:s/></text:span></text:p>
      <text:p text:style-name="P35"><text:span text:style-name="T36">2</text:span><text:span text:style-name="T37">.</text:span><text:span text:style-name="T38"><text:s/>Augavietė (buveinė)</text:span><text:span text:style-name="T39"><text:s/>– vieno ar kito organiz</text:span><text:span text:style-name="T40">mo, populiacijos ar bendrijos natūrali gyvavimo vieta.<text:s/></text:span></text:p>
      <text:p text:style-name="P41"><text:span text:style-name="T42">3</text:span><text:span text:style-name="T43">.</text:span><text:span text:style-name="T44"><text:s/>Radvietė</text:span><text:span text:style-name="T45"><text:s/>– vieta, plotas, teritorija, kur randami (stebimi) saugomų rūšių individai ar bendrijos.<text:s/></text:span></text:p>
      <text:p text:style-name="P46"><text:span text:style-name="T47">4</text:span><text:span text:style-name="T48">.<text:s/></text:span><text:span text:style-name="T49">Introdukcija</text:span><text:span text:style-name="T50"><text:s/>– Lietuvos gamtai svetimos gyvūnų, augalų ar grybų rūšies įvežimas į Lietu</text:span><text:span text:style-name="T51">vą ir išplatinimas turint tikslą įkurdinti gamtoje.<text:s/></text:span></text:p>
      <text:p text:style-name="P52"><text:span text:style-name="T53">5</text:span><text:span text:style-name="T54">.<text:s/></text:span><text:span text:style-name="T55">Reintrodukcija</text:span><text:span text:style-name="T56"><text:s/>– gyvūnų, augalų ar grybų rūšies, kuri Lietuvoje yra išnykusi, pakartotinis įvežimas į Lietuvą ir išplatinimas turint tikslą ją vėl įkurdinti gamtoje.</text:span></text:p>
      <text:p text:style-name="P57"/>
      <text:p text:style-name="P58"><text:span text:style-name="T59">2</text:span><text:span text:style-name="T60"><text:s/>straipsnis.<text:s/></text:span><text:span text:style-name="T61">Įstatymo<text:s/></text:span><text:span text:style-name="T62">paskirtis</text:span></text:p>
      <text:p text:style-name="P63"><text:span text:style-name="T64">Įstatymas nustato ir reguliuoja juridinių ir fizinių asmenų santykius, susijusius su saugomų gyvūnų, augalų ir grybų rūšių bei bendrijų ir jų radviečių bei augaviečių (buveinių) apsauga, pagrindinius šių rūšių ir bendrijų saugojimo ir gausinimo</text:span><text:span text:style-name="T65"><text:s/>reikalavimus.<text:s/></text:span></text:p>
      <text:p text:style-name="P66"/>
      <text:p text:style-name="P67"><text:span text:style-name="T68">3</text:span><text:span text:style-name="T69"><text:s/>straipsnis.<text:s/></text:span><text:span text:style-name="T70">Saugomų rūšių ir bendrijų apsaugos principai</text:span><text:span text:style-name="T71"><text:s/></text:span></text:p>
      <text:p text:style-name="P72"><text:span text:style-name="T73">1</text:span><text:span text:style-name="T74">. Saugomų rūšių ir bendrijų apsauga organizuojama laikantis šių pagrindinių principų:<text:s/></text:span></text:p>
      <text:p text:style-name="P75"><text:span text:style-name="T76">1</text:span><text:span text:style-name="T77">) absoliučios apsaugos – kai saugomi visi rūšies individai (jų populiacijos) i</text:span><text:span text:style-name="T78">r visos radvietės ir augavietės (buveinės);<text:s/></text:span></text:p>
      <text:p text:style-name="P79"><text:span text:style-name="T80">2</text:span><text:span text:style-name="T81">) reprezentatyvios apsaugos – kai saugomos labiausiai rūšį ar bendriją reprezentuojančios radvietės ir augavietės (buveinės);<text:s/></text:span></text:p>
      <text:p text:style-name="P82"><text:span text:style-name="T83">3</text:span><text:span text:style-name="T84">) teritorinės apsaugos – kai saugomi individai, rūšys (populiacijos), bend</text:span><text:span text:style-name="T85">rijos bei jų radvietės ir augavietės (buveinės) saugomose teritorijose, įsteigtose Saugomų teritorijų įstatymo nustatyta tvarka.</text:span></text:p>
      <text:p text:style-name="P86"><text:span text:style-name="T87">2</text:span><text:span text:style-name="T88">. Rečiausioms bei sparčiausiai nykstančioms rūšims ir bendrijoms saugoti gali būti sudaromos apsaugos ar atkūrimo specialios programos (projektai), kurias tvirtina aplinkos apsaugos ministras.<text:s/></text:span></text:p>
      <text:p text:style-name="P89"/>
      <text:p text:style-name="P90"><text:span text:style-name="T91">II</text:span><text:span text:style-name="T92"><text:s/>skyrius</text:span></text:p>
      <text:p text:style-name="P93"><text:span text:style-name="T94">Lietuvos raudonoji knyga</text:span></text:p>
      <text:p text:style-name="P95"/>
      <text:p text:style-name="P96"><text:span text:style-name="T97">4 straipsnis.<text:s/></text:span><text:span text:style-name="T98">Lietuvos raudonoji knyga</text:span><text:span text:style-name="T99"><text:s/></text:span></text:p>
      <text:p text:style-name="P100"><text:span text:style-name="T101">1</text:span><text:span text:style-name="T102">. Lietuvos raudonoji knyga – retų ir nykstančių gyvūnų, augalų ir grybų rūšių bei bendrijų, kurias šis įstatymas skelbia saugomomis, sąrašas, taip pat informacija apie šių rūšių ir bendrijų retumą, joms gresiantį išnykimo pavoj</text:span><text:span text:style-name="T103">ų, rūšių ir jų populiacijų, bendrijų radviečių ir augaviečių (buveinių) būklę Lietuvoje ir priemones joms išsaugoti.</text:span></text:p>
      <text:p text:style-name="P104"><text:span text:style-name="T105">2</text:span><text:span text:style-name="T106">. Lietuvos raudonosios knygos sąrašą sudaro, tvarko ir tikslina, taip pat jos leidybą organizuoja Aplinkos apsaugos ministerija.</text:span></text:p>
      <text:p text:style-name="P107"><text:span text:style-name="T108">3</text:span><text:span text:style-name="T109">. Lietuvos raudonosios knygos sąrašas prireikus tikslinamas. Lietuvos raudonoji knyga leidžiama ne rečiau kaip kas 10 metų.<text:s/></text:span></text:p>
      <text:p text:style-name="P110"><text:span text:style-name="T111">4</text:span><text:span text:style-name="T112">. Lietuvos raudonosios knygos komisijos reglamentą ir Lietuvos raudonosios knygos sąrašą tvirtina Aplinkos apsaugos ministerij</text:span><text:span text:style-name="T113">a.<text:s/></text:span></text:p>
      <text:p text:style-name="P114"/>
      <text:p text:style-name="P115"><text:span text:style-name="T116">5</text:span><text:span text:style-name="T117"><text:s/>straipsnis.<text:s/></text:span><text:span text:style-name="T118">Saugomų rūšių ir bendrijų išskyrimo kriterijai, apsaugos priemonių diferenciacija<text:s/></text:span></text:p>
      <text:p text:style-name="P119"><text:span text:style-name="T120">1</text:span><text:span text:style-name="T121">. Priskiriant rūšis ar bendrijas prie saugomųjų, atsižvelgiama į žinomų jų radviečių skaičių, rūšies ar bendrijos gausumą ir jo kitimą, rūšies ar bendrijos išplitimą Lietuvoje ir Lietuvos geografinę padėtį pagal rūšies ar bendrijos arealą.<text:s/></text:span></text:p>
      <text:p text:style-name="P122"><text:span text:style-name="T123">2</text:span><text:span text:style-name="T124">. Pagal rū</text:span><text:span text:style-name="T125">šies ar bendrijos retumą bei išnykimo pavojaus grėsmę gyvūnų, augalų ir grybų rūšys bei bendrijos Lietuvos raudonosios knygos sąraše grupuojamos į kategorijas, kurių apsaugai numatomos tam tikros diferencijuotos priemonės.<text:s/></text:span></text:p>
      <text:p text:style-name="P126"><text:span text:style-name="T127">3</text:span><text:span text:style-name="T128">. Konkrečius kriterijus sau</text:span><text:span text:style-name="T129">gomoms rūšims ir bendrijoms išskirti, taip pat rūšių ir bendrijų grupavimo į kategorijas principus parengia, sugrupuoja į kategorijas ir numato diferencijuotas apsaugos priemones Lietuvos raudonosios knygos komisija, o tvirtina Aplinkos apsaugos ministerij</text:span><text:span text:style-name="T130">a.<text:s/></text:span></text:p>
      <text:p text:style-name="P131"/>
      <text:p text:style-name="P132"><text:span text:style-name="T133">6</text:span><text:span text:style-name="T134"><text:s/>straipsnis.<text:s/></text:span><text:span text:style-name="T135">Saugomų rūšių ir bendrijų radviečių valstybinis registras, informacijos kaupimas</text:span></text:p>
      <text:p text:style-name="P136"><text:span text:style-name="T137">1</text:span><text:span text:style-name="T138">. Pirminė informacija apie retas ir nykstančias rūšis bei bendrijas (radvietes, gausumą ir jo kitimą, populiacijų būklę, bendrijų sudėtį ir kt.)<text:s/></text:span><text:span text:style-name="T139">kaupiama ir duomenų bazės sudaromos šias sritis koordinuojančiose mokslo institucijose.<text:s/></text:span></text:p>
      <text:p text:style-name="P140"><text:span text:style-name="T141">2</text:span><text:span text:style-name="T142">. Apibendrinti duomenys apie saugomas rūšis bei bendrijas laikomi Saugomų rūšių ir bendrijų radviečių valstybiniame registre, kurį tvarko Aplinkos apsaugos minist</text:span><text:span text:style-name="T143">erija.<text:s/></text:span></text:p>
      <text:p text:style-name="P144"/>
      <text:p text:style-name="P145"><text:span text:style-name="T146">7</text:span><text:span text:style-name="T147"><text:s/>straipsnis.<text:s/></text:span><text:span text:style-name="T148">Informacijos apie saugomas rūšis ir bendrijas teikimas<text:s/></text:span></text:p>
      <text:p text:style-name="P149"><text:span text:style-name="T150">Valstybinio registro tvarkytojas užtikrina informacijos apie saugomas rūšis ir bendrijas viešumą, jeigu tai neprieštarauja aplinkosaugos reikalavimams.<text:s/></text:span></text:p>
      <text:p text:style-name="P151"/>
      <text:p text:style-name="P152"><text:span text:style-name="T153">III</text:span><text:span text:style-name="T154"><text:s/>sky</text:span><text:span text:style-name="T155">rius</text:span></text:p>
      <text:p text:style-name="P156"><text:span text:style-name="T157">Saugomų rūšių ir bendrijų apsaugos reglamentavimas ir kontrolė<text:s/></text:span></text:p>
      <text:p text:style-name="P158"/>
      <text:p text:style-name="P159"><text:span text:style-name="T160">8</text:span><text:span text:style-name="T161"><text:s/>straipsnis.<text:s/></text:span><text:span text:style-name="T162">Juridinių ir fizinių asmenų pareigos siekiant užtikrinti saugomų rūšių ir bendrijų apsaugą<text:s/></text:span></text:p>
      <text:p text:style-name="P163"><text:span text:style-name="T164">Juridiniai ir fiziniai asmenys, kurių teritorijose, priklausančiose jiems nuosavybės teise, yra saugomų rūšių bei bendrijų radviečių ir augaviečių (buveinių), privalo griežtai laikytis šių reikalavimų:<text:s/></text:span></text:p>
      <text:p text:style-name="P165"><text:span text:style-name="T166">1</text:span><text:span text:style-name="T167">) išsaugoti palankias saugomų rūšių ir bendrijų gy</text:span><text:span text:style-name="T168">vavimo sąlygas;<text:s/></text:span></text:p>
      <text:p text:style-name="P169"><text:span text:style-name="T170">2</text:span><text:span text:style-name="T171">) garantuoti saugomų rūšių ir bendrijų apsaugą, jų radviečių reikiamą priežiūrą;<text:s/></text:span></text:p>
      <text:p text:style-name="P172"><text:span text:style-name="T173">3</text:span><text:span text:style-name="T174">) užtikrinti, kad saugomas objektas būtų prieinamas naudoti mokslinio tyrimo, švietimo ir kitiems su šio objekto tyrimu bei apsauga susijusiems tik</text:span><text:span text:style-name="T175">slams. Fizinis asmuo, kurio teritorijoje, priklausančioje jam nuosavybės teise, yra saugomų rūšių populiacijų bei bendrijų radviečių, turi teisę reikalauti iš Vyriausybės nustatyta tvarka ir sąlygomis kompensuoti jam dėl ūkinės veiklos apribojimų padarytus</text:span><text:span text:style-name="T176"><text:s/>nuostolius.<text:s/></text:span></text:p>
      <text:p text:style-name="P177"/>
      <text:p text:style-name="P178"><text:span text:style-name="T179">9</text:span><text:span text:style-name="T180"><text:s/>straipsnis.<text:s/></text:span><text:span text:style-name="T181">Saugomų rūšių ir bendrijų radviečių saugojimo reikalavimai</text:span></text:p>
      <text:p text:style-name="P182"><text:span text:style-name="T183">1</text:span><text:span text:style-name="T184">. Saugomų rūšių ir bendrijų radvietės saugomos jas tinkamai prižiūrint, tvarkant bei naudojant. Saugomų rūšių ir bendrijų radviečių priežiūra turi garantuoti saugomų rūšių ir bendrijų būklės stabilumą.<text:s/></text:span></text:p>
      <text:p text:style-name="P185"><text:span text:style-name="T186">2</text:span><text:span text:style-name="T187">. Saugomų rūšių ir bendrijų radvietėms taikomi š</text:span><text:span text:style-name="T188">ie apsaugos ir naudojimo režimai:<text:s/></text:span></text:p>
      <text:p text:style-name="P189"><text:span text:style-name="T190">1</text:span><text:span text:style-name="T191">) rezervatų – ūkinė veikla draudžiama;<text:s/></text:span></text:p>
      <text:p text:style-name="P192"><text:span text:style-name="T193">2</text:span><text:span text:style-name="T194">) riboto naudojimo – leidžiama ribota ūkinė veikla.<text:s/></text:span></text:p>
      <text:p text:style-name="P195"><text:span text:style-name="T196">3</text:span><text:span text:style-name="T197">. Konkretūs saugomų rūšių ir bendrijų radviečių saugojimo reikalavimai nustatomi jų apsaugos reglamente.<text:s/></text:span></text:p>
      <text:p text:style-name="P198"/>
      <text:p text:style-name="P199"><text:span text:style-name="T200">10</text:span><text:span text:style-name="T201"><text:s/>straipsnis.<text:s/></text:span><text:span text:style-name="T202">Saugomų rūšių ir bendrijų radvietės apsaugos reglamentas</text:span></text:p>
      <text:p text:style-name="P203"><text:span text:style-name="T204">1</text:span><text:span text:style-name="T205">. Saugomų rūšių ir bendrijų radvietės apsaugos reglamentas yra šios radvietės priežiūros, tvarkymo, naudojimo bei apsaugos sąlygų nustatymo pagrindinis dokumentas. Apsaugos reglam</text:span><text:span text:style-name="T206">ente taip pat nurodomi svarbiausi radvietės apskaitos duomenys: jos gamtinė charakteristika, teritorijos ribos, saugomos rūšies (bendrijos) būklės įvertinimas ir kt.<text:s/></text:span></text:p>
      <text:p text:style-name="P207"><text:span text:style-name="T208">2</text:span><text:span text:style-name="T209">. Saugomų rūšių ir bendrijų radvietės apsaugos reglamentą parengia Aplinkos apsaugos</text:span><text:span text:style-name="T210"><text:s/>ministerijos įgalioti pareigūnai dalyvaujant žemės (miško) savininkui ar naudotojo atstovui. Reglamentą tvirtina Aplinkos apsaugos ministerija.<text:s/></text:span></text:p>
      <text:p text:style-name="P211"><text:span text:style-name="T212">3</text:span><text:span text:style-name="T213">. Patvirtinami kiekvienos į valstybės registrą įrašytos saugomų rūšių ir bendrijų radvietės apsaugos regl</text:span><text:span text:style-name="T214">amento trys egzemplioriai. Pirmasis egzempliorius įteikiamas radvietės savininkui (naudotojui), antrasis – apskrities viršininko administracijai, o trečiasis saugomas Aplinkos apsaugos ministerijoje. Pirmiausia sudaromi rečiausių ir sparčiausiai nykstančių</text:span><text:span text:style-name="T215"><text:s/>rūšių ir bendrijų radviečių, kurių nėra saugomose teritorijose, apsaugos reglamentai.<text:s/></text:span></text:p>
      <text:p text:style-name="P216"><text:span text:style-name="T217">4</text:span><text:span text:style-name="T218">. Saugomų rūšių ir bendrijų radviečių savininkai (naudotojai) privalo laikytis apsaugos reglamento reikalavimų.<text:s/></text:span></text:p>
      <text:p text:style-name="P219"/>
      <text:p text:style-name="P220"><text:span text:style-name="T221">11</text:span><text:span text:style-name="T222"><text:s/>straipsnis.<text:s/></text:span><text:span text:style-name="T223">Saugomų teritorijų steigimas</text:span><text:span text:style-name="T224"><text:s/>saugomoms rūšims ir bendrijoms išsaugoti<text:s/></text:span></text:p>
      <text:p text:style-name="P225"><text:span text:style-name="T226">Saugomoms rūšims ir bendrijoms, jų radvietėms ir augavietėms (buveinėms) išsaugoti pagal Lietuvos Respublikos saugomų teritorijų įstatymą steigiamos saugomos teritorijos.<text:s/></text:span></text:p>
      <text:p text:style-name="P227"/>
      <text:p text:style-name="P228"><text:span text:style-name="T229">12</text:span><text:span text:style-name="T230"><text:s/>straipsnis.<text:s/></text:span><text:span text:style-name="T231">Saugomų rūšių ir<text:s/></text:span><text:span text:style-name="T232">bendrijų apsaugos priemonės teritorinio bei ūkinės veiklos planavimo dokumentuose<text:s/></text:span></text:p>
      <text:p text:style-name="P233"><text:span text:style-name="T234">Rengiamuose Lietuvos Respublikos, jos regionų ar vietovių teritorinio planavimo dokumentuose (kraštotvarkos, miškotvarkos, žemėtvarkos projektuose), taip pat ūkinės veiklo</text:span><text:span text:style-name="T235">s planavimo dokumentuose, jeigu planuojamose teritorijose yra saugomų rūšių ir bendrijų radviečių, turi būti numatytos šių radviečių išsaugojimo priemonės.<text:s/></text:span></text:p>
      <text:p text:style-name="P236"/>
      <text:p text:style-name="P237"><text:span text:style-name="T238">13</text:span><text:span text:style-name="T239"><text:s/>straipsnis.<text:s/></text:span><text:span text:style-name="T240">Objektų, priklausančių saugomoms rūšims ir bendrijoms, įsigijimo mokslo,<text:s/></text:span><text:span text:style-name="T241">mokymo, kolekcijų papildymo bei kitiems tikslams tvarka</text:span></text:p>
      <text:p text:style-name="P242"><text:span text:style-name="T243">1</text:span><text:span text:style-name="T244">. Valstybė garantuoja galimybę naudoti saugomų rūšių gyvūnus, augalus ir grybus mokslo, mokymo bei švietimo tikslams.<text:s/></text:span></text:p>
      <text:p text:style-name="P245"><text:span text:style-name="T246">2</text:span><text:span text:style-name="T247">. Saugomų rūšių gyvūnų, augalų ir grybų įsigijimo ar naudojimo mokslo, mokymo ir švietimo reikmėms bei muziejų kolekcijoms papildyti tvarką nustato Aplinkos apsaugos ministerija.<text:s/></text:span></text:p>
      <text:p text:style-name="P248"/>
      <text:p text:style-name="P249"><text:span text:style-name="T250">14</text:span><text:span text:style-name="T251"><text:s/>straipsnis.<text:s/></text:span><text:span text:style-name="T252">Introdukcija, reintrodukcija, saugomų rūšių ir bendrij</text:span><text:span text:style-name="T253">ų perkėlimas, išvežimas, komerciniai sandoriai<text:s/></text:span></text:p>
      <text:p text:style-name="P254"><text:span text:style-name="T255">1</text:span><text:span text:style-name="T256">. Anksčiau Lietuvoje natūraliai gyvenusias (augusias) ir išnykusias rūšis reintrodukuoti, naujas rūšis introdukuoti leidžiama tik atvejais, jei tai nekelia pavojaus ekosistemų stabilumui, rūšių ir bendri</text:span><text:span text:style-name="T257">jų saugumui.<text:s/></text:span></text:p>
      <text:p text:style-name="P258"><text:span text:style-name="T259">2</text:span><text:span text:style-name="T260">. Savavališkas retų ir nykstančių rūšių gyvūnų, augalų ir grybų bei jų bendrijų perkėlimas iš vienos vietos į kitą Lietuvos Respublikos teritorijoje, taip pat jų išvežimas iš Lietuvos draudžiamas.<text:s/></text:span></text:p>
      <text:p text:style-name="P261"><text:span text:style-name="T262">3</text:span><text:span text:style-name="T263">. Naujų rūšių introdukcijos, išnyk</text:span><text:span text:style-name="T264">usių rūšių reintrodukcijos, taip pat saugomų rūšių ir bendrijų perkėlimo iš vienos vietos į kitą bei išvežimo iš Lietuvos tvarką nustato ir kontroliuoja Aplinkos apsaugos ministerija.<text:s/></text:span></text:p>
      <text:p text:style-name="P265"><text:span text:style-name="T266">4</text:span><text:span text:style-name="T267">. Prekyba saugomų rūšių objektais ir komerciniai sandoriai, susiję</text:span><text:span text:style-name="T268"><text:s/>su šių objektų naudojimu, yra draudžiami.<text:s/></text:span></text:p>
      <text:p text:style-name="P269"/>
      <text:p text:style-name="P270"><text:span text:style-name="T271">15</text:span><text:span text:style-name="T272"><text:s/>straipsnis.<text:s/></text:span><text:span text:style-name="T273">Priemonių saugomų rūšių ir bendrijų apsaugai užtikrinti finansavimas</text:span></text:p>
      <text:p text:style-name="P274"><text:span text:style-name="T275">1</text:span><text:span text:style-name="T276">. Saugomų rūšių ir bendrijų radviečių saugojimo ir priežiūros darbai atliekami žemės (miško) savininkų (naudotojų) l</text:span><text:span text:style-name="T277">ėšomis. Iš valstybės biudžeto finansuojami:<text:s/></text:span></text:p>
      <text:p text:style-name="P278"><text:span text:style-name="T279">1</text:span><text:span text:style-name="T280">) saugomų rūšių ir bendrijų mokslinio tyrimo, radviečių inventorizavimo, duomenų bazių ir valstybinio registro sudarymo bei tvarkymo, Lietuvos raudonosios knygos sudarymo ir leidimo, projektų radvietėms tvark</text:span><text:span text:style-name="T281">yti ir išsaugoti rengimo bei įgyvendinimo ir kiti specialūs darbai; žemės (miško) savininkų (naudotojų) patirtų nuostolių, susijusių su saugomų rūšių ir bendrijų apsaugos organizavimu, kompensavimas;<text:s/></text:span></text:p>
      <text:p text:style-name="P282"><text:span text:style-name="T283">2</text:span><text:span text:style-name="T284">) valstybei priklausančių radviečių priežiūros ir<text:s/></text:span><text:span text:style-name="T285">saugojimo darbai.<text:s/></text:span></text:p>
      <text:p text:style-name="P286"><text:span text:style-name="T287">2</text:span><text:span text:style-name="T288">. Aplinkos apsaugos ministerija iš valstybės biudžeto jai skirtų lėšų gali finansuoti darbus atskirų radviečių sunaikinimo pavojui pašalinti, taip pat ypatingą mokslinę vertę turinčių radviečių priežiūros bei saugojimo darbus.<text:s/></text:span></text:p>
      <text:p text:style-name="P289"><text:span text:style-name="T290">3</text:span><text:span text:style-name="T291">. Saugomų rūšių ir bendrijų radviečių išsaugojimą finansuoti galima ir iš kitų šaltinių.<text:s/></text:span></text:p>
      <text:p text:style-name="P292"/>
      <text:p text:style-name="P293"><text:span text:style-name="T294">IV</text:span><text:span text:style-name="T295"><text:s/>skyrius</text:span></text:p>
      <text:p text:style-name="P296"><text:span text:style-name="T297">Įstatymo vykdymo kontrolė ir atsakomybė už jo pažeidimus</text:span></text:p>
      <text:p text:style-name="P298"/>
      <text:p text:style-name="P299"><text:span text:style-name="T300">16</text:span><text:span text:style-name="T301"><text:s/>straipsnis.<text:s/></text:span><text:span text:style-name="T302">Saugomų rūšių ir bendrijų apsaugos valstybės kontrolė<text:s/></text:span></text:p>
      <text:p text:style-name="P303"><text:span text:style-name="T304">Saugomų r</text:span><text:span text:style-name="T305">ūšių ir bendrijų apsaugos valstybės kontrolę vykdo Aplinkos apsaugos ministerija.<text:s/></text:span></text:p>
      <text:p text:style-name="P306"/>
      <text:p text:style-name="P307"><text:span text:style-name="T308">17</text:span><text:span text:style-name="T309"><text:s/>straipsnis.<text:s/></text:span><text:span text:style-name="T310">Teisinė atsakomybė<text:s/></text:span></text:p>
      <text:p text:style-name="P311"><text:span text:style-name="T312">Šio įstatymo reikalavimus pažeidę juridiniai ir fiziniai asmenys atsako pagal Lietuvos Respublikoje galiojančius įstatymus.<text:s/></text:span></text:p>
      <text:p text:style-name="P313"/>
      <text:p text:style-name="P314"><text:span text:style-name="T315">18</text:span><text:span text:style-name="T316"><text:s/>straipsnis.<text:s/></text:span><text:span text:style-name="T317">Žalos, padarytos naikinant ar žalojant saugomas rūšis ir bendrijas bei jų radvietes ar augavietes (buveines), apskaičiavimas ir atlyginimas</text:span></text:p>
      <text:p text:style-name="P318"><text:span text:style-name="T319">1</text:span><text:span text:style-name="T320">. Saugomas rūšis ir bendrijas bei jų radvietes ar augavietes (buveines) naikinti ar gadinti draudžiama. Kaltininkas, neteisėta veika padaręs žalos saugomam objektui, privalo atlyginti visus nuostolius ir, esant galimybei, atkurti objekto būklę.<text:s/></text:span></text:p>
      <text:p text:style-name="P321"><text:span text:style-name="T322">2</text:span><text:span text:style-name="T323">. Nuo</text:span><text:span text:style-name="T324">stolių skaičiavimo metodikas ir tarifus nuostolių dydžiui apskaičiuoti tvirtina Vyriausybė Aplinkos apsaugos ministerijos teikimu.<text:s/></text:span></text:p>
      <text:p text:style-name="P325"/>
      <text:p text:style-name="P326"><text:span text:style-name="T327">19</text:span><text:span text:style-name="T328"><text:s/>straipsnis.<text:s/></text:span><text:span text:style-name="T329">Ginčų dėl saugomų rūšių ir bendrijų apsaugos nagrinėjimo tvarka<text:s/></text:span></text:p>
      <text:p text:style-name="P330"><text:span text:style-name="T331">1</text:span><text:span text:style-name="T332">. Ginčus dėl saugomų rūšių ir be</text:span><text:span text:style-name="T333">ndrijų apsaugos Lietuvos Respublikoje nagrinėja teismai įstatymų nustatyta tvarka.<text:s/></text:span></text:p>
      <text:p text:style-name="P334"><text:span text:style-name="T335">2</text:span><text:span text:style-name="T336">. Lietuvos Respublikos ir užsienio valstybių juridinių asmenų ginčai sprendžiami Lietuvos Respublikoje galiojančių įstatymų nustatyta tvarka, jeigu Lietuvos Respubliko</text:span><text:span text:style-name="T337">s tarptautinėse sutartyse ir susitarimuose nenumatyta kita šių ginčų nagrinėjimo ir sprendimo tvarka.<text:s/></text:span></text:p>
      <text:p text:style-name="P338"/>
      <text:p text:style-name="P339"><text:span text:style-name="T340">V</text:span><text:span text:style-name="T341"><text:s/>skyrius</text:span></text:p>
      <text:p text:style-name="P342"><text:span text:style-name="T343">Tarptautinės sutartys ir susitarimai</text:span></text:p>
      <text:p text:style-name="P344"/>
      <text:p text:style-name="P345"><text:span text:style-name="T346">20</text:span><text:span text:style-name="T347"><text:s/>straipsnis.<text:s/></text:span><text:span text:style-name="T348">Tarptautinės sutartys, reglamentuojančios saugomų rūšių ir bendrijų apsaugą<text:s/></text:span></text:p>
      <text:p text:style-name="P349"><text:span text:style-name="T350">1</text:span><text:span text:style-name="T351">. Saugomų rūšių ir bendrijų apsaugos reikalavimai turi atitikti ratifikuotas Lietuvos Respublikas tarptautines sutartis retų ir nykstančių rūšių bei bendrijų apsaugos klausimais.<text:s/></text:span></text:p>
      <text:p text:style-name="P352"><text:span text:style-name="T353">2</text:span><text:span text:style-name="T354">. Lietuvos Respublikos tarptautinėse sutartyse įtvirtinamos taisyk</text:span><text:span text:style-name="T355">lės retų ir nykstančių rūšių bei bendrijų apsaugos klausimais turi atitikti Lietuvos Respublikoje nustatytą šių klausimų sprendimo tvarką.<text:s/></text:span></text:p>
      <text:p text:style-name="P356"/>
      <text:p text:style-name="P357"/>
      <text:p text:style-name="P358"><text:span text:style-name="T359">Skelbiu šį Lietuvos Respublikos Seimo priimtą įstatymą.</text:span></text:p>
      <text:p text:style-name="P360"/>
      <text:p text:style-name="P361"/>
      <text:p text:style-name="P362"/>
      <text:p text:style-name="P363">RESPUBLIKOS PREZIDENTAS<text:tab/>ALGIRDAS BRAZAUSKAS</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1T15:01:00Z</meta:creation-date>
    <dc:date>2024-03-21T15:01:00Z</dc:date>
    <meta:template xlink:href="Normal.dotm" xlink:type="simple"/>
    <meta:editing-cycles>2</meta:editing-cycles>
    <meta:editing-duration>PT0S</meta:editing-duration>
    <meta:document-statistic meta:page-count="3" meta:paragraph-count="111" meta:word-count="1728" meta:character-count="12764" meta:row-count="464" meta:non-whitespace-character-count="11147"/>
  </office:meta>
</office:document-meta>
</file>