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style:text-properties style:font-size-complex="11pt"/>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style:font-size-complex="11pt"/>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justify"/>
      <style:text-properties style:font-size-complex="11pt"/>
    </style:style>
    <style:style style:name="P13" style:parent-style-name="Normal" style:family="paragraph">
      <style:text-properties fo:font-size="8.5pt" style:font-size-asian="8.5pt" style:font-size-complex="8.5pt"/>
    </style:style>
    <style:style style:name="P14" style:parent-style-name="Normal" style:family="paragraph">
      <style:paragraph-properties fo:text-align="justify" fo:text-indent="1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1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1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1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1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1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1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1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1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1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1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1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1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1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1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1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1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1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1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1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1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1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text-position="super 66.6%"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1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text-position="super 66.6%"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1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text-position="super 66.6%"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1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text-position="super 66.6%"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1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1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1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1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1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1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1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text-properties fo:font-size="8.5pt" style:font-size-asian="8.5pt" style:font-size-complex="8.5pt"/>
    </style:style>
    <style:style style:name="P207" style:parent-style-name="Normal" style:family="paragraph">
      <style:paragraph-properties fo:text-align="justify" fo:text-indent="1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1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fo:color="#000000" style:font-size-complex="12pt"/>
    </style:style>
  </office:automatic-styles>
  <office:body>
    <office:text text:use-soft-page-breaks="true">
      <text:p text:style-name="P1"><text:span text:style-name="T2">LIETUVOS RESPUBLIKOS SUSISIEKIMO MINISTRAS</text:span></text:p>
      <text:p text:style-name="P3"/>
      <text:p text:style-name="P4">ĮSAKYMAS</text:p>
      <text:p text:style-name="P5"/>
      <text:p text:style-name="P6">DĖL LIETUVOS RESPUBLIKOS SUSISIEKIMO MINISTRO 2008 M. BIRŽELIO 30 D. ĮSAKYMO NR. 3-246 „DĖL KLAIPĖDOS VALSTYBINIO JŪRŲ UOSTO RINKLIAVŲ TAIKYMO TAISYKLIŲ“ PAKEITIMO</text:p>
      <text:p text:style-name="P7"/>
      <text:p text:style-name="P8">2013 m. gruodžio 31 d. Nr. 3-663</text:p>
      <text:p text:style-name="P9"/>
      <text:p text:style-name="P10">Vilnius</text:p>
      <text:p text:style-name="P11"/>
      <text:p text:style-name="P12"/>
      <text:p text:style-name="P13"/>
      <text:p text:style-name="P14"><text:span text:style-name="T15">1</text:span><text:span text:style-name="T16">. P a k e i č i u Klaipėdos valstybinio jūrų uosto rinkliavų taikymo taisykles, patvirtintas Lietuvos Respublikos susisiekimo ministro 2008 m. birželio 30 d. įsakymu Nr. 3-246 „Dėl Klaipėdos valstybinio jūrų uosto rinkliavų taikymo taisyklių“ (Žin., 2008, Nr.<text:s/></text:span><text:a xlink:href="http://www3.lrs.lt/pls/inter/dokpaieska.showdoc_l?p_id=323916" office:target-frame-name="_top" xlink:show="replace"><text:span text:style-name="T17">75-2982</text:span></text:a><text:span text:style-name="T18">; 2009, Nr.<text:s/></text:span><text:a xlink:href="http://www3.lrs.lt/pls/inter/dokpaieska.showdoc_l?p_id=351856" office:target-frame-name="_top" xlink:show="replace"><text:span text:style-name="T19">106-4445</text:span></text:a><text:span text:style-name="T20">; 2010, Nr.<text:s/></text:span><text:a xlink:href="http://www3.lrs.lt/pls/inter/dokpaieska.showdoc_l?p_id=367153" office:target-frame-name="_top" xlink:show="replace"><text:span text:style-name="T21">31-1477</text:span></text:a><text:span text:style-name="T22">; 2011, Nr.<text:s/></text:span><text:a xlink:href="http://www3.lrs.lt/pls/inter/dokpaieska.showdoc_l?p_id=397596" office:target-frame-name="_top" xlink:show="replace"><text:span text:style-name="T23">49-2406</text:span></text:a><text:span text:style-name="T24">):</text:span></text:p>
      <text:p text:style-name="P25"><text:span text:style-name="T26">1.1</text:span><text:span text:style-name="T27">. Išdėstau 4 punkto aštuonioliktąją pastraipą taip:</text:span></text:p>
      <text:p text:style-name="P28"><text:span text:style-name="T29">„Kitos šiose taisyklėse vartojamos sąvokos suprantamos taip, kaip apibrėžta Lietuvos Respublikos Klaipėdos valstybinio jūrų uosto įstatyme, Lietuvos Respublikos prekybinės laivybos įstatyme (Žin., 1996, Nr.<text:s/></text:span><text:a xlink:href="http://www3.lrs.lt/pls/inter/dokpaieska.showdoc_l?p_id=31762" office:target-frame-name="_top" xlink:show="replace"><text:span text:style-name="T30">101-2300</text:span></text:a><text:span text:style-name="T31">), Lietuvos Respublikos saugios laivybos įstatyme (Žin., 2000, Nr.<text:s/></text:span><text:a xlink:href="http://www3.lrs.lt/pls/inter/dokpaieska.showdoc_l?p_id=107736" office:target-frame-name="_top" xlink:show="replace"><text:span text:style-name="T32">75-2264</text:span></text:a><text:span text:style-name="T33">; 2005, Nr.<text:s/></text:span><text:a xlink:href="http://www3.lrs.lt/pls/inter/dokpaieska.showdoc_l?p_id=251293" office:target-frame-name="_top" xlink:show="replace"><text:span text:style-name="T34">31-974</text:span></text:a><text:span text:style-name="T35">), Lietuvos Respublikos transporto veiklos pagrindų įstatyme (Žin., 1991, Nr.<text:s/></text:span><text:a xlink:href="http://www3.lrs.lt/pls/inter/dokpaieska.showdoc_l?p_id=2971" office:target-frame-name="_top" xlink:show="replace"><text:span text:style-name="T36">30-804</text:span></text:a><text:span text:style-name="T37">; 2002, Nr.<text:s/></text:span><text:a xlink:href="http://www3.lrs.lt/pls/inter/dokpaieska.showdoc_l?p_id=162207" office:target-frame-name="_top" xlink:show="replace"><text:span text:style-name="T38">29-1034</text:span></text:a><text:span text:style-name="T39">), Lietuvos Respublikos žuvininkystės įstatyme Žin., 2000, Nr.<text:s/></text:span><text:a xlink:href="https://www.e-tar.lt/portal/lt/legalAct/TAR.D22016A0EC70" office:target-frame-name="_blank" xlink:show="new"><text:span text:style-name="T40">56-1648</text:span></text:a><text:span text:style-name="T41">; 2013, Nr.<text:s/></text:span><text:a xlink:href="https://www.e-tar.lt/portal/lt/legalAct/TAR.0238AFC84097" office:target-frame-name="_blank" xlink:show="new"><text:span text:style-name="T42">71-3579</text:span></text:a><text:span text:style-name="T43">), Lietuvos Respublikos vidaus vandenų transporto kodekse (Žin., 1996, Nr.<text:s/></text:span><text:a xlink:href="http://www3.lrs.lt/pls/inter/dokpaieska.showdoc_l?p_id=32085" office:target-frame-name="_top" xlink:show="replace"><text:span text:style-name="T44">105-2393</text:span></text:a><text:span text:style-name="T45">) ir kituose įstatymuose“.<text:s/></text:span></text:p>
      <text:p text:style-name="P46"><text:span text:style-name="T47">1.2</text:span><text:span text:style-name="T48">. Išdėstau 6 punktą taip:<text:s/></text:span></text:p>
      <text:p text:style-name="P49"><text:span text:style-name="T50">„</text:span><text:span text:style-name="T51">6</text:span><text:span text:style-name="T52">. Laivo, besinaudojančio uostu, kapitonas (valdytojas) per laivo agentą, įgaliotą asmenį arba tiesiogiai privalo pateikti Uosto direkcijai laivo deklaraciją arba tarpinę laivo deklaraciją, <text:s/>pildomą vadovaujantis Klaipėdos valstybinio jūrų uosto laivybos taisyklėmis, patvirtintomis Lietuvos Respublikos susisiekimo ministro 2008 m. rugsėjo 10 d. įsakymu Nr. 3-327 (Žin., 2008, Nr.<text:s/></text:span><text:a xlink:href="http://www3.lrs.lt/pls/inter/dokpaieska.showdoc_l?p_id=327402" office:target-frame-name="_top" xlink:show="replace"><text:span text:style-name="T53">109-4169</text:span></text:a><text:span text:style-name="T54">), arba vidaus vandenų laivo (vidaus vandenų transporto priemonės) bilieto kopiją. Laivo deklaracijoje arba tarpinėje laivo deklaracijoje pateikiami laivo duomenys, reikalingi uosto rinkliavoms apskaičiuoti:“.</text:span></text:p>
      <text:p text:style-name="P55"><text:span text:style-name="T56">1.3</text:span><text:span text:style-name="T57">. Išdėstau 7 punktą taip:<text:s/></text:span></text:p>
      <text:p text:style-name="P58"><text:span text:style-name="T59">„</text:span><text:span text:style-name="T60">7</text:span><text:span text:style-name="T61">. Duomenys, pateikiami laivo deklaracijoje ar tarpinėje laivo deklaracijoje, turi atitikti duomenis, pateikiamus Dokumentų, kuriuos privaloma pateikti tikrinimą atliekančioms valstybės institucijoms laivui įplaukiant į Lietuvos Respublikos jūrų uostą ir išplaukiant iš jo, pildymo, pateikimo ir saugojimo tvarkos apraše, patvirtintame Lietuvos Respublikos susisiekimo ministro 2009 m. lapkričio 19 d. įsakymu Nr. 3-592 (Žin., 2009, Nr.<text:s/></text:span><text:a xlink:href="http://www3.lrs.lt/pls/inter/dokpaieska.showdoc_l?p_id=359068" office:target-frame-name="_top" xlink:show="replace"><text:span text:style-name="T62">140-6176</text:span></text:a><text:span text:style-name="T63">; 2012, Nr.<text:s/></text:span><text:a xlink:href="http://www3.lrs.lt/pls/inter/dokpaieska.showdoc_l?p_id=416429" office:target-frame-name="_top" xlink:show="replace"><text:span text:style-name="T64">2-62</text:span></text:a><text:span text:style-name="T65">), nurodytuose dokumentuose.“</text:span></text:p>
      <text:p text:style-name="P66"><text:span text:style-name="T67">1.4</text:span><text:span text:style-name="T68">. Išdėstau 13.1 punktą taip:<text:s/></text:span></text:p>
      <text:p text:style-name="P69"><text:span text:style-name="T70">„</text:span><text:span text:style-name="T71">13.1</text:span><text:span text:style-name="T72">. jūrų laivams – pagal tarptautiniame laivo matmenų liudijime nurodytą bendrąją talpą (toliau – BT), apskaičiuotą vadovaujantis 1969 metų Tarptautine konvencija dėl laivų matmenų nustatymo (Žin., 2006, Nr.<text:s/></text:span><text:a xlink:href="http://www3.lrs.lt/pls/inter/dokpaieska.showdoc_l?p_id=288888" office:target-frame-name="_top" xlink:show="replace"><text:span text:style-name="T73">135-5098</text:span></text:a><text:span text:style-name="T74">). Jeigu laivas neturi tarptautinio laivo matmenų liudijimo, atitinkama rinkliava apskaičiuojama pagal laivo ilgį tiesiniais metrais (L), nurodytą laivo deklaracijoje arba tarpinėje laivo deklaracijoje. Šiose taisyklėse numatytais atvejais mažinant uosto rinkliavų dydžius, naudojama ir maksimali grimzlė metrais (iki vasaros vaterlinijos – T), ir laivo dedveitas (DWT);“.</text:span></text:p>
      <text:p text:style-name="P75"><text:span text:style-name="T76">1.5</text:span><text:span text:style-name="T77">. Išdėstau 21.8 punktą taip:</text:span></text:p>
      <text:p text:style-name="P78"><text:span text:style-name="T79">„</text:span><text:span text:style-name="T80">21.8</text:span><text:span text:style-name="T81">. laivo, kurio BT didesnė kaip 1000 vienetų, atplaukiančio iš kito uosto ne krovos operacijoms, t. y. papildyti savo atsargas, pakeisti įgulą, pasislėpti nuo audros, remontui, – 0,8 lito už BT vienetą (už kiekvieną įplaukimą į uostą);“.</text:span></text:p>
      <text:p text:style-name="Normal"/>
      <text:p text:style-name="P82"><text:span text:style-name="T83">1.6</text:span><text:span text:style-name="T84">. Papildau 21.11 punktu:</text:span></text:p>
      <text:p text:style-name="P85"><text:span text:style-name="T86">„</text:span><text:span text:style-name="T87">21.11</text:span><text:span text:style-name="T88">. statomo, demontuojamo laivo, kuris turi tarptautinį laivo matmenų liudijimą, – 0,8 lito už BT vienetą (už kiekvieną įplaukimą į uostą);“.</text:span></text:p>
      <text:p text:style-name="P89"><text:span text:style-name="T90">1.7</text:span><text:span text:style-name="T91">. Papildau 21.12 punktu:</text:span></text:p>
      <text:p text:style-name="P92"><text:span text:style-name="T93">„</text:span><text:span text:style-name="T94">21.12</text:span><text:span text:style-name="T95">. už statomo, demontuojamo laivo, kuris neturi tarptautinio laivo matmenų liudijimo, – 27,90 lito už vieną tiesinį metrą (L) (už kiekvieną įplaukimą į uostą);“.</text:span></text:p>
      <text:p text:style-name="P96"><text:span text:style-name="T97">1.8</text:span><text:span text:style-name="T98">. Išdėstau 22 punktą taip:</text:span></text:p>
      <text:p text:style-name="P99"><text:span text:style-name="T100">„</text:span><text:span text:style-name="T101">22</text:span><text:span text:style-name="T102">. Už laivą, stovintį uoste ilgiau kaip 1 mėnesį, mokamos pratęstos laivo rinkliavos:</text:span></text:p>
      <text:p text:style-name="P103"><text:span text:style-name="T104">22.1</text:span><text:span text:style-name="T105">. už remontuojamą laivą – 0,32 lito už BT vienetą (u</text:span><text:span text:style-name="T106">ž kiekvieną kitą mėnesį);</text:span></text:p>
      <text:p text:style-name="P107"><text:span text:style-name="T108">22.2</text:span><text:span text:style-name="T109">. už statomą, demontuojamą laivą, kuris turi tarptautinį laivo matmenų liudijimą, – 0,32 lito už BT vienetą (už kiekvieną kitą mėnesį);</text:span></text:p>
      <text:p text:style-name="P110"><text:span text:style-name="T111">22.3</text:span><text:span text:style-name="T112">. už statomą, demontuojamą laivą, kuris neturi tarptautinio laivo matmenų liudijimo, – 11,16 lito už vieną tiesinį metrą (L) (už kiekvieną kitą mėnesį);</text:span></text:p>
      <text:p text:style-name="P113"><text:span text:style-name="T114">22.4</text:span><text:span text:style-name="T115">. <text:s/>už trampinį laivą, vilkiką ar žvejybos laivą, kurio BT mažesnė kaip 1000 vienetų, – 0,4 lito (už kiekvieną kitą mėnesį);</text:span></text:p>
      <text:p text:style-name="P116"><text:span text:style-name="T117">22.5</text:span><text:span text:style-name="T118">. už kitą laivą, nenurodytą šių taisyklių 22.1–22.4 punktuose, – 0,8 lito (už kiekvieną kitą mėnesį).“</text:span></text:p>
      <text:p text:style-name="P119"><text:span text:style-name="T120">1.9</text:span><text:span text:style-name="T121">. Išdėstau 25.1 punktą taip:</text:span></text:p>
      <text:p text:style-name="P122"><text:span text:style-name="T123">„</text:span><text:span text:style-name="T124">25.1</text:span><text:span text:style-name="T125">. trampinio <text:s/>krovininio <text:s/>laivo <text:s/>(ro-ro), <text:s/>trampinio <text:s/>keleivinio kelto <text:s/>(ro-pax), trampinio konteinerius vežančio laivo, kruizinio laivo, remontuojamo laivo – 0,2 lito už BT vienetą (už kiekvieną įplaukimą į uostą);“.</text:span></text:p>
      <text:p text:style-name="P126"><text:span text:style-name="T127">1.10</text:span><text:span text:style-name="T128">. Papildau 25.8 punktu:</text:span></text:p>
      <text:p text:style-name="P129"><text:span text:style-name="T130">„</text:span><text:span text:style-name="T131">25.8</text:span><text:span text:style-name="T132">. statomo, demontuojamo laivo, kuris turi tarptautinį laivo matmenų liudijimą, – 0,2 lito už BT vienetą (už kiekvieną įplaukimą į uostą);“.</text:span></text:p>
      <text:p text:style-name="P133"><text:span text:style-name="T134">1.11</text:span><text:span text:style-name="T135">. Papildau 25.9 punktu:</text:span></text:p>
      <text:p text:style-name="P136"><text:span text:style-name="T137">„</text:span><text:span text:style-name="T138">25.9</text:span><text:span text:style-name="T139">. statomo, demontuojamo laivo, kuris neturi tarptautinio laivo matmenų liudijimo, – 6,97 lito už vieną tiesinį metrą (L) (už kiekvieną įplaukimą į uostą);“.</text:span></text:p>
      <text:p text:style-name="P140"><text:span text:style-name="T141">1.12</text:span><text:span text:style-name="T142">. Išdėstau 28.2.5 punktą taip:</text:span></text:p>
      <text:p text:style-name="P143"><text:span text:style-name="T144">„</text:span><text:span text:style-name="T145">28.2.5</text:span><text:span text:style-name="T146">. remontuojamo laivo – 0,024 lito už BT vienetą (už parą);“.</text:span></text:p>
      <text:p text:style-name="P147"><text:span text:style-name="T148">1.13</text:span><text:span text:style-name="T149">. Papildau <text:s/>28.2.6 punktu:</text:span></text:p>
      <text:p text:style-name="P150"><text:span text:style-name="T151">„</text:span><text:span text:style-name="T152">28.2.6</text:span><text:span text:style-name="T153">. statomo, demontuojamo laivo, kuris turi tarptautinį laivo matmenų liudijimą,–0,024 lito už BT vienetą (už parą);“.</text:span></text:p>
      <text:p text:style-name="P154"><text:span text:style-name="T155">1.14</text:span><text:span text:style-name="T156">. Papildau <text:s/>28.2.7 punktu:</text:span></text:p>
      <text:p text:style-name="P157"><text:span text:style-name="T158">„</text:span><text:span text:style-name="T159">28.2.7</text:span><text:span text:style-name="T160">. statomo, demontuojamo laivo, kuris neturi tarptautinio laivo matmenų liudijimo, – 0,84 lito už vieną tiesinį metrą, (L) (už parą);“.<text:s/></text:span></text:p>
      <text:p text:style-name="P161"><text:span text:style-name="T162">1.15</text:span><text:span text:style-name="T163">. Papildau 35.3</text:span><text:span text:style-name="T164">1</text:span><text:span text:style-name="T165"><text:s/>punktu:</text:span></text:p>
      <text:p text:style-name="P166"><text:span text:style-name="T167">„</text:span><text:span text:style-name="T168">35.3</text:span><text:span text:style-name="T169">1</text:span><text:span text:style-name="T170">. už demontuojamą laivą, kuris turi tarptautinį laivo matmenų liudijimą, mokama pagal 35.1 ir 35.2 punktuose nustatytus rinkliavos dydžius, bet ne daugiau kaip 1000 litų. Visi šio laivo eksploataciniai teršalai atiduodami laivų remonto (statybos) ar demontavimo darbus atliekančioms įmonėms pagal jų patvirtintus tarifus;“.</text:span></text:p>
      <text:p text:style-name="P171"><text:span text:style-name="T172">1.16</text:span><text:span text:style-name="T173">. Papildau 35.3</text:span><text:span text:style-name="T174">2</text:span><text:span text:style-name="T175"><text:s/>punktu:</text:span></text:p>
      <text:p text:style-name="P176"><text:span text:style-name="T177">„</text:span><text:span text:style-name="T178">35.3</text:span><text:span text:style-name="T179">2</text:span><text:span text:style-name="T180"><text:s/>už demontuojamą laivą, kuris neturi tarptautinio laivo matmenų liudijimo, – 9,6 lito už vieną tiesinį metrą (L) (už kiekvieną kitą mėnesį), bet ne daugiau kaip 1000 litų. Visi šio laivo eksploataciniai teršalai atiduodami laivų remonto (statybos) ar demontavimo darbus atliekančioms įmonėms pagal jų patvirtintus tarifus;“.</text:span></text:p>
      <text:p text:style-name="P181"><text:span text:style-name="T182">1.17</text:span><text:span text:style-name="T183">. Išdėstau 40.8 punktą taip:<text:s/></text:span></text:p>
      <text:p text:style-name="P184"><text:span text:style-name="T185">„</text:span><text:span text:style-name="T186">40.8</text:span><text:span text:style-name="T187">. Lietuvos Respublikoje registruoti laivai iki 8 metrų ilgio, įforminę terminuotą <text:s/>išplaukimą Uosto direkcijoje vadovaudamiesi Klaipėdos valstybinio jūrų uosto laivybos taisyklėmis, patvirtintomis Lietuvos Respublikos susisiekimo ministro 2008 m. rugsėjo 10 d. įsakymu Nr. 3-327, ir plaukiojantys tik Klaipėdos <text:s/>valstybinio jūrų uosto akvatorijoje, Lietuvos<text:s/></text:span><text:soft-page-break/><text:span text:style-name="T188">Respublikos vidaus vandenyse, Lietuvos Respublikos <text:s/>teritorinėje jūroje, Lietuvos Respublikos išskirtinėje ekonominėje zonoje.“</text:span></text:p>
      <text:p text:style-name="P189"><text:span text:style-name="T190">1.18</text:span><text:span text:style-name="T191">. Išdėstau 42 punktą taip:</text:span></text:p>
      <text:p text:style-name="P192"><text:span text:style-name="T193">„</text:span><text:span text:style-name="T194">42</text:span><text:span text:style-name="T195">. Uosto akvatorijos rinkliavos nemoka laivai, kuriems neprivalomas laivo vedimas uosto akvatorijoje su locmanu ir toks vedimas nebuvo vykdomas, vadovaujantis Klaipėdos valstybinio jūrų uosto laivybos taisyklių, patvirtintų Lietuvos Respublikos susisiekimo ministro 2008 m. rugsėjo 10 d. įsakymu Nr. 3-327, reikalavimais.“</text:span></text:p>
      <text:p text:style-name="P196"><text:span text:style-name="T197">1.19</text:span><text:span text:style-name="T198">. Papildau 48 punktu:</text:span></text:p>
      <text:p text:style-name="P199"><text:span text:style-name="T200">„</text:span><text:span text:style-name="T201">48</text:span><text:span text:style-name="T202">. Sanitarinės rinkliavos nemoka statomi laivai. Visi šių laivų eksploataciniai teršalai atiduodami laivų statybos įmonėms pagal jų patvirtintus tarifus.“</text:span></text:p>
      <text:p text:style-name="Normal"/>
      <text:p text:style-name="P203"><text:span text:style-name="T204">2</text:span><text:span text:style-name="T205">. N u s t a t a u, kad:<text:s/></text:span></text:p>
      <text:p text:style-name="P206"/>
      <text:p text:style-name="P207"><text:span text:style-name="T208">2.1</text:span><text:span text:style-name="T209">. rinkliavos už įsakymo įsigaliojimo dieną uoste stovinčius statomus ir demontuojamus laivus už kiekvieną kitą mėnesį skaičiuojamos nuo 2014 m. vasario 1 d.;</text:span></text:p>
      <text:p text:style-name="Normal"/>
      <text:p text:style-name="P210"><text:span text:style-name="T211">2.2</text:span><text:span text:style-name="T212">. šis įsakymas įsigalioja 2014 m. sausio 1 d.</text:span></text:p>
      <text:p text:style-name="P213"/>
      <text:p text:style-name="P214"/>
      <text:p text:style-name="P215"><text:span text:style-name="T216">Susisiekimo ministras <text:s text:c="7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2013000__-____</dc:subject>
    <meta:initial-creator>Natalija Baranauskiene</meta:initial-creator>
    <dc:creator>adlibuser</dc:creator>
    <meta:creation-date>2023-01-03T22:31:00Z</meta:creation-date>
    <dc:date>2023-01-03T22:31:00Z</dc:date>
    <meta:template xlink:href="Normal.dotm" xlink:type="simple"/>
    <meta:editing-cycles>2</meta:editing-cycles>
    <meta:editing-duration>PT0S</meta:editing-duration>
    <meta:document-statistic meta:page-count="5" meta:paragraph-count="165" meta:word-count="1318" meta:character-count="8922" meta:row-count="554" meta:non-whitespace-character-count="7769"/>
  </office:meta>
</office:document-meta>
</file>