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style:tab-stops>
          <style:tab-stop style:type="left" style:position="0.3937in"/>
        </style:tab-stops>
      </style:paragraph-properties>
      <style:text-properties style:font-size-complex="12pt"/>
    </style:style>
    <style:style style:name="P35" style:parent-style-name="Normal" style:family="paragraph">
      <style:paragraph-properties>
        <style:tab-stops>
          <style:tab-stop style:type="left" style:position="0.3937in"/>
        </style:tab-stops>
      </style:paragraph-properties>
      <style:text-properties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end"/>
      <style:text-properties style:font-size-complex="12pt" style:language-asian="lt" style:country-asian="LT"/>
    </style:style>
    <style:style style:name="P38" style:parent-style-name="Normal" style:family="paragraph">
      <style:paragraph-properties fo:text-align="end"/>
      <style:text-properties style:font-size-complex="12pt" style:language-asian="lt" style:country-asian="LT"/>
    </style:style>
    <style:style style:name="P39" style:parent-style-name="Normal" style:family="paragraph">
      <style:paragraph-properties fo:text-align="end"/>
      <style:text-properties style:font-size-complex="12pt" style:language-asian="lt" style:country-asian="LT"/>
    </style:style>
    <style:style style:name="TableColumn41" style:family="table-column">
      <style:table-column-properties style:column-width="2.2805in"/>
    </style:style>
    <style:style style:name="TableColumn42" style:family="table-column">
      <style:table-column-properties style:column-width="2.2812in"/>
    </style:style>
    <style:style style:name="TableColumn43" style:family="table-column">
      <style:table-column-properties style:column-width="2.2812in"/>
    </style:style>
    <style:style style:name="Table40" style:family="table">
      <style:table-properties style:width="6.843in" fo:margin-left="0in" table:align="center"/>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end"/>
    </style:style>
    <style:style style:name="P62"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69" style:parent-style-name="Normal" style:family="paragraph">
      <style:paragraph-properties fo:margin-left="3.6423in">
        <style:tab-stops/>
      </style:paragraph-properties>
      <style:text-properties style:font-size-complex="12pt" style:language-asian="lt" style:country-asian="LT"/>
    </style:style>
    <style:style style:name="P70" style:parent-style-name="Normal" style:family="paragraph">
      <style:paragraph-properties fo:margin-left="3.6423in">
        <style:tab-stops/>
      </style:paragraph-properties>
      <style:text-properties style:font-size-complex="12pt" style:language-asian="lt" style:country-asian="LT"/>
    </style:style>
    <style:style style:name="P71" style:parent-style-name="Normal" style:family="paragraph">
      <style:paragraph-properties fo:margin-left="3.6423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3937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fo:margin-right="0.393in" fo:text-indent="0.443in"/>
      <style:text-properties fo:font-weight="bold" style:font-weight-asian="bold" style:font-size-complex="12pt"/>
    </style:style>
    <style:style style:name="P75" style:parent-style-name="Normal" style:family="paragraph">
      <style:paragraph-properties fo:margin-left="0.75in">
        <style:tab-stops/>
      </style:paragraph-properties>
      <style:text-properties fo:font-weight="bold" style:font-weight-asian="bold" style:font-size-complex="12pt"/>
    </style:style>
    <style:style style:name="P76" style:parent-style-name="Normal" style:family="paragraph">
      <style:paragraph-properties fo:margin-left="0.75in">
        <style:tab-stops/>
      </style:paragraph-properties>
      <style:text-properties fo:font-weight="bold" style:font-weight-asian="bold" style:font-size-complex="12pt"/>
    </style:style>
    <style:style style:name="P77" style:parent-style-name="Normal" style:family="paragraph">
      <style:paragraph-properties fo:text-align="center" fo:margin-left="0.75in" fo:text-indent="-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3937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3937in" fo:text-indent="0.3937in">
        <style:tab-stops/>
      </style:paragraph-properties>
    </style:style>
    <style:style style:name="P122" style:parent-style-name="Normal" style:family="paragraph">
      <style:paragraph-properties fo:text-align="center" fo:margin-left="0.393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5in" fo:text-indent="-0.156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margin-left="0.75in" fo:text-indent="-0.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3937in"/>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937in" fo:text-indent="0.3937in">
        <style:tab-stops/>
      </style:paragraph-properties>
      <style:text-properties style:font-size-complex="12pt"/>
    </style:style>
    <style:style style:name="P196" style:parent-style-name="Normal" style:family="paragraph">
      <style:paragraph-properties fo:text-align="justify" fo:margin-left="0.3937in" fo:text-indent="0.3937in">
        <style:tab-stops/>
      </style:paragraph-properties>
    </style:style>
    <style:style style:name="P197" style:parent-style-name="Normal" style:family="paragraph">
      <style:paragraph-properties fo:text-align="center" fo:margin-left="0.75in" fo:text-indent="-0.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margin-left="0.75in" fo:text-indent="0.0493in">
        <style:tab-stops/>
      </style:paragraph-properties>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3937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margin-left="0.75in" fo:text-indent="-0.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margin-left="0.75in" fo:text-indent="0.3937in">
        <style:tab-stops/>
      </style:paragraph-properties>
      <style:text-properties fo:font-weight="bold" style:font-weight-asian="bold" style:font-weight-complex="bold"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margin-left="0.743in" fo:text-indent="-0.349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center" fo:margin-left="0.3937in">
        <style:tab-stops/>
      </style:paragraph-properties>
    </style:style>
    <style:style style:name="T247"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LIETUVOS RESPUBLIKOS TEISINGUMO MINISTRAS</text:p>
      <text:p text:style-name="P9"/>
      <text:p text:style-name="P10"><text:span text:style-name="T11">ĮSAKYMAS</text:span></text:p>
      <text:p text:style-name="P12">DĖL TEISĖS AKTŲ INFORMACINĖS SISTEMOS NAUDOJIMO TEISĖKŪRAI TVARKOS APRAŠO PATVIRTINIMO<text:s/></text:p>
      <text:p text:style-name="P13"/>
      <text:p text:style-name="P14">2013 m. gruodžio 27 d. Nr. 1R-312</text:p>
      <text:p text:style-name="P15">Vilnius</text:p>
      <text:p text:style-name="P16"/>
      <text:p text:style-name="P17"/>
      <text:p text:style-name="P18"><text:span text:style-name="T19">Vadovaudamasis Lietuvos Respublikos teisėkūros pagrindų įstatymo 5 straipsnio 6 dalimi:</text:span></text:p>
      <text:p text:style-name="P20"><text:span text:style-name="T21">1</text:span><text:span text:style-name="T22">.<text:s/></text:span><text:span text:style-name="T23">Tvirtinu</text:span><text:span text:style-name="T24"><text:s/>Teisės aktų informacinės sistemos naudojimo teisėkūrai tvarkos aprašą (pridedama).</text:span></text:p>
      <text:p text:style-name="P25"><text:span text:style-name="T26">2</text:span><text:span text:style-name="T27">.<text:s/></text:span><text:span text:style-name="T28">Pripažįstu</text:span><text:span text:style-name="T29"><text:s/>netekusiu galios Lietuvos Respublikos teisingumo ministro 2009 m. spalio 9 d. įsakymą Nr. 1R-315 „Dėl Teisės aktų projektų skelbimo Seimo teisės aktų informacinės sistemos projektų registravimo posistemėje taisyklių patvirtinimo“ su visais pakeitimais ir papildymais.</text:span></text:p>
      <text:p text:style-name="P30"><text:span text:style-name="T31">3</text:span><text:span text:style-name="T32">. N u s t a t a u, kad šis įsakymas įsigalioja 2014 m. sausio 1 d.</text:span></text:p>
      <text:p text:style-name="P33"/>
      <text:p text:style-name="P34"/>
      <text:p text:style-name="P35"/>
      <text:p text:style-name="P36">Teisingumo ministras<text:s/><text:tab/><text:tab/><text:tab/><text:s text:c="45"/>Juozas Bernatoni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soft-page-break/>
            <text:p text:style-name="P46">SUDERINTA</text:p>
            <text:p text:style-name="P47">Lietuvos banko<text:s/></text:p>
            <text:p text:style-name="P48">2013-12-27 raštu<text:s/></text:p>
            <text:p text:style-name="P49">Nr. S2013/(4.2-0400)-12-5977</text:p>
            <text:p text:style-name="P50"/>
            <text:p text:style-name="P51"/>
            <text:p text:style-name="P52"/>
          </table:table-cell>
          <table:table-cell table:style-name="TableCell53">
            <text:p text:style-name="P54">SUDERINTA</text:p>
            <text:p text:style-name="P55">Lietuvos Respublikos Seimo kanceliarijos<text:s/></text:p>
            <text:p text:style-name="P56">2013-12-27 raštu Nr. S-2013-10940<text:s/></text:p>
          </table:table-cell>
          <table:table-cell table:style-name="TableCell57">
            <text:p text:style-name="P58">SUDERINTA</text:p>
            <text:p text:style-name="P59">Lietuvos savivaldybių asociacijos<text:s/></text:p>
            <text:p text:style-name="Normal"><text:span text:style-name="T60">2013-12-23 raštu Nr. (19)-SD-997</text:span></text:p>
          </table:table-cell>
        </table:table-row>
      </table:table>
      <text:p text:style-name="P61"/>
      <text:soft-page-break/>
      <text:p text:style-name="P62">PATVIRTINTA</text:p>
      <text:p text:style-name="P69">Lietuvos Respublikos<text:s/></text:p>
      <text:p text:style-name="P70">teisingumo ministro</text:p>
      <text:p text:style-name="P71">2013 m. gruodžio 27 d. įsakymu Nr. 1R-312</text:p>
      <text:p text:style-name="P72"/>
      <text:p text:style-name="P73"/>
      <text:p text:style-name="P74">TEISĖS AKTŲ INFORMACINĖS SISTEMOS NAUDOJIMO TEISĖKŪRAI TVARKOS APRAŠAS</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s aktų informacinės sistemos naudojimo teisėkūrai tvarkos aprašas (toliau – tvarkos aprašas) nustato Teisės aktų informacinės sistemos (toliau – TAIS) naudojimo teisėkūrai tvarką, siekiant sudaryti teisėkūros kokybiškumo, nuoseklumo, atvirumo ir skaidrumo sąlygas.</text:span></text:p>
      <text:p text:style-name="P85"><text:span text:style-name="T86">2</text:span><text:span text:style-name="T87">. Šiame tvarkos apraše vartojamos sąvokos suprantamos taip, kaip jos apibrėžiamos Lietuvos Respublikos teisėkūros pagrindų įstatyme (toliau – Teisėkūros pagrindų įstatymas), Lietuvos Respublikos lobistinės veiklos įstatyme ir Teisės aktų informacinės sistemos nuostatuose, patvirtintuose Lietuvos Respublikos Seimo kanclerio 2013 m. gruodžio 17 d. įsakymu Nr. 400-ĮVK-376.</text:span></text:p>
      <text:p text:style-name="P88"><text:span text:style-name="T89">3</text:span><text:span text:style-name="T90">. TAIS rengiami, redaguojami, tvarkomi ir registruojami (viešinami) šie dokumentai:</text:span></text:p>
      <text:p text:style-name="P91"><text:span text:style-name="T92">3.1</text:span><text:span text:style-name="T93">. teisėkūros iniciatyvos;<text:s/></text:span></text:p>
      <text:p text:style-name="P94"><text:span text:style-name="T95">3.2</text:span><text:span text:style-name="T96">. teisės aktų projektai;</text:span></text:p>
      <text:p text:style-name="P97"><text:span text:style-name="T98">3.3</text:span><text:span text:style-name="T99">. teisės aktų projektų lydimieji dokumentai (teisės akto projekto lyginamasis variantas, aiškinamasis raštas, numatomo teisinio reguliavimo poveikio vertinimo išvada, jeigu šio vertinimo rezultatai nėra nurodyti aiškinamajame rašte, atliktų tyrimų, kuriais remtasi rengiant teisės akto projektą, išvados, teisės akto projekto, įgyvendinančio ES teisės aktą, nacionalinio teisės akto ir ES teisės akto atitikties lentelė, kiti teisės aktuose nustatyti kartu su teisės akto projektu privalomi parengti ir teisės aktą priimančiam subjektui pateikti dokumentai);</text:span></text:p>
      <text:p text:style-name="P100"><text:span text:style-name="T101">3.4</text:span><text:span text:style-name="T102">. konsultavimosi su visuomene rezultatai, įskaitant konsultavimosi laiką ir būdą;<text:s/></text:span></text:p>
      <text:p text:style-name="P103"><text:span text:style-name="T104">3.5</text:span><text:span text:style-name="T105">. teisinio reguliavimo stebėsenos rezultatai (pažymos);</text:span></text:p>
      <text:p text:style-name="P106"><text:span text:style-name="T107">3.6</text:span><text:span text:style-name="T108">. numatomo teisinio reguliavimo koncepcijos;</text:span></text:p>
      <text:p text:style-name="P109"><text:span text:style-name="T110">3.7</text:span><text:span text:style-name="T111">. kiti su teisės aktų projektais susiję įstaigų ar kitų subjektų dokumentai, kuriais teisės aktų projektai teikiami išvadoms gauti, teikiamos išvados dėl teisės aktų projektų, įvertinamos pastabos ir pasiūlymai dėl teisės aktų projektų arba įforminami pasitarimų, skirtų nesutarimams dėl teisės akto projekto ir dėl pareikštų pastabų ir pasiūlymų spręsti, rezultatai, taip pat su teisėkūra susiję įstaigų ar kitų subjektų dokumentai ir informacija, kurių skelbimą TAIS nustato teisės aktai.</text:span></text:p>
      <text:p text:style-name="P112"><text:span text:style-name="T113">4</text:span><text:span text:style-name="T114">. Tais atvejais, kai teisės akto projektui parengti sudaroma darbo grupė (komisija), TAIS skelbiama sudarytos darbo grupės (komisijos) sudėtis ir kokio teisės akto projektą jai pavesta parengti.<text:s/></text:span></text:p>
      <text:p text:style-name="P115"><text:span text:style-name="T116">5</text:span><text:span text:style-name="T117">. Tais atvejais, kai teisės akto projekto rengimo ar teisės akto projektui parengti reikalingo tyrimo paslauga buvo perkama, TAIS skelbiama informacija apie teisės akto projektą parengusius ar tyrimą atlikusius subjektus, taip pat teisės akto projekto rengimo ar tyrimo rezultatai ir kaina.</text:span></text:p>
      <text:p text:style-name="P118"><text:span text:style-name="T119">6</text:span><text:span text:style-name="T120">. Jeigu pirminis teisės akto projekto rengėjas yra lobistas, apie tai paskelbiama TAIS. Kai lobistas yra juridinis asmuo, nurodoma juridinio asmens pavadinimas, kodas, buveinė ir to juridinio asmens darbuotojo, kuris vykdo lobistinę veiklą, vardas ir pavardė; kai lobistas yra fizinis asmuo, nurodoma jo vardas ir pavardė, taip pat lobistinės veiklos užsakovo, kurio interesais lobistas rengė teisės akto projektą ir daro įtaką teisės akto projekto rengimui, vardas, pavardė (jeigu lobistinės veiklos užsakovas yra fizinis asmuo) arba juridinio asmens pavadinimas, kodas ir buveinė (jeigu lobistinės veiklos užsakovas yra juridinis asmuo).<text:s/></text:span></text:p>
      <text:p text:style-name="P121"/>
      <text:p text:style-name="P122"><text:span text:style-name="T123">II</text:span><text:span text:style-name="T124">.<text:s/></text:span><text:span text:style-name="T125">TAIS NAUDOTOJAS</text:span></text:p>
      <text:p text:style-name="P126"/>
      <text:p text:style-name="P127"><text:span text:style-name="T128">7</text:span><text:span text:style-name="T129">. TAIS registruojami Teisėkūros pagrindų įstatymo 1 straipsnio 1 dalyje ir 5 straipsnio<text:s/></text:span><text:span text:style-name="T130"><text:line-break/>7 dalyje išvardytų subjektų nurodyti asmenys, kuriems suteikiamas registruoto naudotojo statusas (toliau – TAIS naudotojas) bei jungimosi prie TAIS vardas ir slaptažodis.</text:span></text:p>
      <text:p text:style-name="P131"><text:span text:style-name="T132">8</text:span><text:span text:style-name="T133">. TAIS naudotojas gali prisijungti prie TAIS naudodamas prisijungimo vardą ir slaptažodį arba kvalifikuotu elektroninio parašo sertifikatu, skirtu asmeniui identifikuoti (pvz., valstybės tarnautojo pažymėjime esančiu kvalifikuotu sertifikatu).<text:s/></text:span></text:p>
      <text:p text:style-name="P134"><text:span text:style-name="T135">9</text:span><text:span text:style-name="T136">. Šio tvarkos aprašo 3 punkte nurodytus dokumentus (toliau – dokumentai) rengti TAIS, juos redaguoti, tvarkyti ir registruoti (viešinti) gali tik TAIS naudotojai.</text:span></text:p>
      <text:p text:style-name="P137"><text:span text:style-name="T138">10</text:span><text:span text:style-name="T139">. TAIS naudotojas, rengiantis teisės aktų projektą TAIS, atsakingas už:</text:span><text:span text:style-name="T140"><text:tab/></text:span></text:p>
      <text:p text:style-name="P141"><text:span text:style-name="T142">10.1</text:span><text:span text:style-name="T143">. teisės akto projekto bei jo lydimųjų dokumentų kūrimą TAIS leidžiamais formatais;</text:span></text:p>
      <text:p text:style-name="P144"><text:span text:style-name="T145">10.2</text:span><text:span text:style-name="T146">. tolimesnį teisės akto projekto tvarkymą (redagavimą, susiejimą su kitais dokumentais, registravimą, pašalinimą ir kt.);</text:span></text:p>
      <text:p text:style-name="P147"><text:span text:style-name="T148">10.3</text:span><text:span text:style-name="T149">. tolimesnės teisės akto projekto darbo eigos pasirinkimą;</text:span></text:p>
      <text:p text:style-name="P150"><text:span text:style-name="T151">10.4</text:span><text:span text:style-name="T152">. pastebėtų klaidų ištaisymą;</text:span></text:p>
      <text:p text:style-name="P153"><text:span text:style-name="T154">10.5</text:span><text:span text:style-name="T155">. kiekvieno naujo teisės akto projekto varianto paskelbimą TAIS ir susiejimą su kitais teisės akto projekto variantais;</text:span></text:p>
      <text:p text:style-name="P156"><text:span text:style-name="T157">10.6</text:span><text:span text:style-name="T158">. subjektų, kuriems teisės akto projektas teikiamas vertinti ir išvadoms gauti, priskyrimą;</text:span></text:p>
      <text:p text:style-name="P159"><text:span text:style-name="T160">10.7</text:span><text:span text:style-name="T161">. teisės akto projekto susiejimą su priimtu teisės aktu.</text:span></text:p>
      <text:p text:style-name="P162"/>
      <text:p text:style-name="P163"><text:span text:style-name="T164">III</text:span><text:span text:style-name="T165">.<text:s/></text:span><text:span text:style-name="T166">DOKUMENTŲ RENGIMO TAIS YPATUMAI</text:span></text:p>
      <text:p text:style-name="P167"/>
      <text:p text:style-name="P168"><text:span text:style-name="T169">11</text:span><text:span text:style-name="T170">. Teisės aktų projektų rengimo elektroniniu būdu tvarką nustato TAIS valdytojas.</text:span></text:p>
      <text:p text:style-name="P171"><text:span text:style-name="T172">12</text:span><text:span text:style-name="T173">. Jeigu dokumentas nėra rengiamas TAIS elektroniniu būdu, TAIS naudotojas įkelia į TAIS popierinio dokumento su parašu skaitmeninę kopiją PDF formatu ir jos tikrumą paliudija elektroniniu parašu.</text:span></text:p>
      <text:p text:style-name="P174"><text:span text:style-name="T175">13</text:span><text:span text:style-name="T176">. Kiekvienam TAIS naudotojo TAIS parengtam dokumentui automatiškai priskiriamas jo atstovaujamas subjektas (dokumento rengėjas).</text:span></text:p>
      <text:p text:style-name="P177"><text:span text:style-name="T178">14</text:span><text:span text:style-name="T179">. TAIS neįregistruotas (neišviešintas) rengiamas dokumentas matomas tik dokumento rengėjui. TAIS užregistruotas (išviešintas) dokumentas tampa matomas ir kitiems subjektams, priklausomai nuo TAIS naudotojo rengiamam dokumentui nustatyto viešumo požymio: „viešas“ ar „neviešas“. Jeigu TAIS naudotojas nustato viešumo požymį „neviešas“, dokumentas bus matomas visiems TAIS naudotojams. Jeigu TAIS naudotojas nustato viešumo požymį „viešas“, dokumentas bus matomas visiems TAIS naudotojams ir TAIS tvarkytojo interneto svetainės www.lrs.lt, kuri yra Seimo interneto portalo informacinės sistemos (toliau – SIPIS) dalis, registruotiems naudotojams.</text:span></text:p>
      <text:p text:style-name="P180"><text:span text:style-name="T181">15</text:span><text:span text:style-name="T182">. TAIS naudotojas registruoja (viešina) dokumento rengimo eigą, t. y. skirtingus rengiamo dokumento variantus ir su dokumento rengimu susijusią informaciją.</text:span></text:p>
      <text:p text:style-name="P183"><text:span text:style-name="T184">16</text:span><text:span text:style-name="T185">. Dokumentai TAIS yra rengiami ir registruojami (viešinami) atskirai. Dokumentų priedai, pvz.: žemėlapiai, brėžiniai, lentelės ar pan., taip pat tokie, kurie yra neredaguojamo formato, skelbiami kaip to paties dokumento priedai.</text:span></text:p>
      <text:p text:style-name="P186"><text:span text:style-name="T187">17</text:span><text:span text:style-name="T188">. TAIS naudotojas, rengdamas TAIS teisės aktų projektą, nustatantį ūkio subjektų veiklos reglamentavimą ir (ar) priežiūros teisinį reguliavimą, privalo dėti žymą „Reguliuojantis verslo sąlygas“. Jeigu teisės akto projektui, kuriuo nustatomas ūkio subjektų veiklos reglamentavimas ir (ar) priežiūros teisinis reguliavimas, netaikomas Lietuvos Respublikos teisėkūros pagrindų įstatymo 20 straipsnio 4 dalies reikalavimas įsigalioti gegužės 1 dieną arba lapkričio 1 dieną, tokį teisės akto projektą pažymėjęs „Reguliuojantis verslo sąlygas“, TAIS naudotojas pasirenka vieną iš šių žymų: „Įgyvendinantis Europos Sąjungos teisę“, „Įgyvendinantis tarptautinę sutartį“, „Įgyvendinantis įstatymo reikalavimą“ arba „Lengvinantis verslo sąlygas“, atsižvelgdamas į tai, kokiu pagrindu reikalavimas įsigalioti gegužės 1 dieną arba lapkričio 1 dieną netaikomas.<text:s/></text:span></text:p>
      <text:p text:style-name="P189"><text:span text:style-name="T190">18</text:span><text:span text:style-name="T191">. TAIS užregistruotų (išviešintų) dokumentų duomenys viešai pateikiami SIPIS.<text:s/></text:span></text:p>
      <text:p text:style-name="P192"><text:span text:style-name="T193">19</text:span><text:span text:style-name="T194">. Visi asmenys turi teisę teikti pasiūlymus ir pastabas dėl TAIS užregistruoto (išviešinto) dokumento.</text:span></text:p>
      <text:p text:style-name="P195"/>
      <text:p text:style-name="P196"/>
      <text:p text:style-name="P197"><text:span text:style-name="T198">IV</text:span><text:span text:style-name="T199">.<text:s/></text:span><text:span text:style-name="T200">TEISĖS AKTŲ PROJEKTŲ TEIKIMAS KITIEMS SUBJEKTAMS ĮVERTINTI IR IŠVADOMS GAUTI, IŠVADŲ TEIKIMAS</text:span></text:p>
      <text:p text:style-name="P201"/>
      <text:p text:style-name="P202"><text:span text:style-name="T203">20</text:span><text:span text:style-name="T204">.<text:s/></text:span><text:span text:style-name="T205">TAIS naudotojas teikia teisės akto projektą įvertinti ir išvadoms gauti per TAIS, nurodydamas subjektus, kurių išvados turi būti gautos.</text:span></text:p>
      <text:p text:style-name="P206"><text:span text:style-name="T207">21</text:span><text:span text:style-name="T208">. Subjektas, kurio išvada turi būti gauta, el. pašto adresu gauna automatinį TAIS pranešimą apie paskelbtą teisės akto projektą, dėl kurio reikia pateikti išvadą.<text:s/></text:span></text:p>
      <text:p text:style-name="P209"><text:span text:style-name="T210">22</text:span><text:span text:style-name="T211">. Šio tvarkos aprašo 7 punkte nurodyti subjektai, kurių TAIS naudotojas nenurodė kaip subjektų, kurių išvados turi būti gautos, savo iniciatyva gali teikti išvadas dėl TAIS užregistruoto teisės akto projekto.</text:span></text:p>
      <text:p text:style-name="P212"><text:span text:style-name="T213">23</text:span><text:span text:style-name="T214">. Subjekto, parengusio išvadą, TAIS naudotojas šią išvadą paskelbia TAIS ir susieja su konkrečiu teisės akto projektu.</text:span></text:p>
      <text:p text:style-name="Normal"/>
      <text:p text:style-name="P215"><text:span text:style-name="T216">V</text:span><text:span text:style-name="T217">.<text:s/></text:span><text:span text:style-name="T218">VISUOMENĖS PASTABŲ IR PASIŪLYMŲ TEIKIMAS<text:s/></text:span></text:p>
      <text:p text:style-name="P219"/>
      <text:p text:style-name="P220"><text:span text:style-name="T221">24</text:span><text:span text:style-name="T222">. Visuomenė ir kiti nei šio tvarkos aprašo 20 ir 22 punktuose nenurodyti suinteresuoti subjektai pastabas ir pasiūlymus dėl TAIS užregistruotų (išviešintų) dokumentų (toliau – pastabos) teikia per SIPIS. <text:s/></text:span></text:p>
      <text:p text:style-name="Normal"/>
      <text:p text:style-name="P223"><text:span text:style-name="T224">25</text:span><text:span text:style-name="T225">. TAIS valdytojo atsakingas asmuo šio tvarkos aprašo 24 punkte nurodytų subjektų pateiktoms pastaboms suteikia vieną iš šių požymių: „matomas“, „vidinis“, „nepriimtino turinio“. Suteikus pastaboms požymį „matomas“, jos tampa viešos ir matomos visiems TAIS naudotojams ir registruotiems SIPIS naudotojams. Suteikus pastaboms požymį „vidinis“, jas TAIS mato tik dokumento rengėjas. Suteikus pastaboms požymį „nepriimtino turinio“, jos neskelbiamos viešai ir nepasiekia TAIS naudotojų ir registruotų SIPIS naudotojų.</text:span></text:p>
      <text:p text:style-name="Normal"/>
      <text:p text:style-name="P226"><text:span text:style-name="T227">26</text:span><text:span text:style-name="T228">. Registruoti SIPIS naudotojai, pateikę pastabas, turi galimybę tinklalapyje http://www.lrs.lt/epaslaugos gauti individualius duomenis apie tai, kaip į jų pastabas buvo atsižvelgta. <text:s text:c="2"/></text:span></text:p>
      <text:p text:style-name="Normal"/>
      <text:p text:style-name="P229"><text:span text:style-name="T230">VI</text:span><text:span text:style-name="T231">.<text:s/></text:span><text:span text:style-name="T232">DOKUMENTŲ PASIRAŠYMAS IR SKELBIMAS</text:span></text:p>
      <text:p text:style-name="P233"/>
      <text:p text:style-name="P234"/>
      <text:p text:style-name="P235"/>
      <text:p text:style-name="P236"><text:span text:style-name="T237">27</text:span><text:span text:style-name="T238">. TAIS elektroniniu būdu parengti dokumentai pasirašomi saugiu elektroniniu parašu.</text:span></text:p>
      <text:p text:style-name="Normal"/>
      <text:p text:style-name="P239"><text:span text:style-name="T240">28</text:span><text:span text:style-name="T241">. Priimti teisės aktai, išskyrus įstatymus ir kitus Respublikos Prezidento pasirašomus teisės aktus, gali būti pasirašomi TAIS saugiu elektroniniu parašu.<text:s/></text:span></text:p>
      <text:p text:style-name="Normal"/>
      <text:p text:style-name="P242"><text:span text:style-name="T243">29</text:span><text:span text:style-name="T244">.<text:s/></text:span><text:span text:style-name="T245">TAIS naudotojas TAIS parengtą ir pasirašytą elektroninį dokumentą perduoda į Teisės aktų registrą.</text:span></text:p>
      <text:p text:style-name="Normal"/>
      <text:p text:style-name="P246"><text:span text:style-name="T24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3-11-15T14:01:00Z</meta:creation-date>
    <dc:date>2023-11-15T14:01:00Z</dc:date>
    <meta:print-date>2013-12-16T13:25:00Z</meta:print-date>
    <meta:template xlink:href="Normal.dotm" xlink:type="simple"/>
    <meta:editing-cycles>2</meta:editing-cycles>
    <meta:editing-duration>PT0S</meta:editing-duration>
    <meta:document-statistic meta:page-count="3" meta:paragraph-count="124" meta:word-count="1331" meta:character-count="10544" meta:row-count="405" meta:non-whitespace-character-count="9337"/>
  </office:meta>
</office:document-meta>
</file>