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3.9888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694in"/>
    </style:style>
    <style:style style:name="Table29" style:family="table">
      <style:table-properties style:width="6.84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49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ableColumn55" style:family="table-column">
      <style:table-column-properties style:column-width="0.5159in"/>
    </style:style>
    <style:style style:name="TableColumn56" style:family="table-column">
      <style:table-column-properties style:column-width="3.9888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694in"/>
    </style:style>
    <style:style style:name="Table54" style:family="table">
      <style:table-properties style:width="6.8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ableColumn79" style:family="table-column">
      <style:table-column-properties style:column-width="0.5576in" style:use-optimal-column-width="false"/>
    </style:style>
    <style:style style:name="TableColumn80" style:family="table-column">
      <style:table-column-properties style:column-width="3.947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694in" style:use-optimal-column-width="false"/>
    </style:style>
    <style:style style:name="Table78" style:family="table">
      <style:table-properties style:width="6.84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75in"/>
    </style:style>
    <style:style style:name="P10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 M. BALANDŽIO 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13 m. gruodžio 30 d. Nr. V-1253</text:p>
      <text:p text:style-name="P21">Vilnius</text:p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 41-1899; 2007, Nr. 139-5709; 2011, Nr. 103-4862; 2012, Nr. 63-3185; Nr. 139-7136):</text:span></text:p>
      <text:p text:style-name="P25"><text:span text:style-name="T26">1</text:span><text:span text:style-name="T27">. Išdėstau 13 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3.</text:span></text:p>
          </table:table-cell>
          <table:table-cell table:style-name="TableCell39">
            <text:p text:style-name="P40"><text:span text:style-name="T41">Kanapės (antžeminės dalys) (Cannabis plant)</text:span><text:span text:style-name="T42">******</text:span></text:p>
          </table:table-cell>
          <table:table-cell table:style-name="TableCell43">
            <text:p text:style-name="P44">5 g</text:p>
          </table:table-cell>
          <table:table-cell table:style-name="TableCell45">
            <text:p text:style-name="P46">500 g</text:p>
          </table:table-cell>
          <table:table-cell table:style-name="TableCell47">
            <text:p text:style-name="P48">2500 g“</text:p>
          </table:table-cell>
        </table:table-row>
      </table:table>
      <text:p text:style-name="P49"/>
      <text:p text:style-name="P50"><text:span text:style-name="T51">2</text:span><text:span text:style-name="T52">. Išdėstau 14 punktą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4.</text:span></text:p>
          </table:table-cell>
          <table:table-cell table:style-name="TableCell64">
            <text:p text:style-name="P65"><text:span text:style-name="T66">Kanapių aliejus (Cannabis oil), išskyrus kanapių sėklų aliejų</text:span></text:p>
          </table:table-cell>
          <table:table-cell table:style-name="TableCell67">
            <text:p text:style-name="P68">0,05 g</text:p>
          </table:table-cell>
          <table:table-cell table:style-name="TableCell69">
            <text:p text:style-name="P70">5 g</text:p>
          </table:table-cell>
          <table:table-cell table:style-name="TableCell71">
            <text:p text:style-name="P72">25 g“</text:p>
          </table:table-cell>
        </table:table-row>
      </table:table>
      <text:p text:style-name="P73"/>
      <text:p text:style-name="P74"><text:span text:style-name="T75">3</text:span><text:span text:style-name="T76">. Papildau šiuo nauju 87 punktu (ankstesniuosius 87–296 punktus laikau atitinkamai 88–297 punktais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87.</text:span></text:p>
          </table:table-cell>
          <table:table-cell table:style-name="TableCell88">
            <text:p text:style-name="P89">Psilocybe genties grybų sporos, grybiena</text:p>
          </table:table-cell>
          <table:table-cell table:style-name="TableCell90">
            <text:p text:style-name="P91">bet koks kiek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–</text:span><text:span text:style-name="T97">“</text:span></text:p>
          </table:table-cell>
        </table:table-row>
      </table:table>
      <text:p text:style-name="P98"/>
      <text:p text:style-name="P99"><text:span text:style-name="T100">4</text:span><text:span text:style-name="T101">. Papildau šia nauja pastaba:</text:span></text:p>
      <text:p text:style-name="P102"><text:span text:style-name="T103">„******išskyrus Lietuvos Respublikos pluoštinių kanapių įstatymu reglamentuojamas pluoštines kanapes bei jų sertifikuotas sėklas.“</text:span></text:p>
      <text:p text:style-name="P104"/>
      <text:p text:style-name="P105"/>
      <text:p text:style-name="P106"/>
      <text:p text:style-name="P107"><text:span text:style-name="T108">SVEIKATOS APSAUGOS MINISTRAS <text:s text:c="28"/>VYTENIS POVILAS ANDRIUKAITIS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0-15T08:11:00Z</meta:creation-date>
    <dc:date>2015-10-15T08:11:00Z</dc:date>
    <meta:print-date>2013-06-05T06:3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02" meta:character-count="1416" meta:row-count="103" meta:non-whitespace-character-count="1246"/>
  </office:meta>
</office:document-meta>
</file>