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3" style:parent-style-name="DefaultParagraphFont" style:family="text">
      <style:text-properties style:font-name="Times New Roman Bold" fo:font-weight="bold" style:font-weight-asian="bold" style:font-weight-complex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0.5pt" style:font-size-asian="20.5pt" style:font-size-complex="20.5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1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1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Calibri" style:font-size-complex="11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name-asian="Calibri" style:font-size-complex="11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1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style:font-size-complex="11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1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1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Calibri" style:font-size-complex="11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name-asian="Calibri" style:font-size-complex="11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1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name-asian="Calibri" style:font-size-complex="11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Calibri" style:font-size-complex="11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1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1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name-asian="Calibri" style:font-size-complex="11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1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asian="Calibri" style:font-size-complex="11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1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1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1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1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name-asian="Calibri" style:font-size-complex="11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1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1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style:font-size-complex="11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1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name-asian="Calibri" style:font-size-complex="11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asian="Calibri" style:font-size-complex="11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name-asian="Calibri" style:font-size-complex="11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asian="Calibri" style:font-size-complex="11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1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name-asian="Calibri" style:font-size-complex="11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1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 style:font-size-complex="11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1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name-asian="Calibri" style:font-size-complex="11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1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style:font-size-complex="11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name-asian="Calibri" style:font-size-complex="11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1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1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1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1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Calibri" style:font-size-complex="11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1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1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name-asian="Calibri" style:font-size-complex="11pt"/>
    </style:style>
    <style:style style:name="T243" style:parent-style-name="DefaultParagraphFont" style:family="text">
      <style:text-properties style:font-name-asian="Calibri" style:font-size-complex="11pt"/>
    </style:style>
    <style:style style:name="T244" style:parent-style-name="DefaultParagraphFont" style:family="text">
      <style:text-properties style:font-name-asian="Calibri" style:font-size-complex="11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1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name-asian="Calibri" style:font-size-complex="11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name-asian="Calibri" style:font-size-complex="11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alibri" style:font-size-complex="11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name-asian="Calibri" style:font-size-complex="11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name-asian="Calibri" style:font-size-complex="11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name-asian="Calibri" style:font-size-complex="11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name-asian="Calibri" style:font-size-complex="11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name-asian="Calibri" style:font-size-complex="11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name-asian="Calibri" style:font-size-complex="11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1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asian="Calibri" style:font-size-complex="11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style:font-size-complex="11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name-asian="Calibri" style:font-size-complex="11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asian="Calibri" style:font-size-complex="11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libri" style:font-size-complex="11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name-asian="Calibri" style:font-size-complex="11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name-asian="Calibri" style:font-size-complex="11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name-asian="Calibri" style:font-size-complex="11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name-asian="Calibri" style:font-size-complex="11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-asian="Calibri" style:font-size-complex="11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name-asian="Calibri" style:font-size-complex="11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name-asian="Calibri" style:font-size-complex="11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name-asian="Calibri" style:font-size-complex="11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asian="Calibri" style:font-size-complex="11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-asian="Calibri" style:font-size-complex="11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name-asian="Calibri" style:font-size-complex="11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style:font-size-complex="11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style:font-size-complex="11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name-asian="Calibri" style:font-size-complex="11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name-asian="Calibri" style:font-size-complex="11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-asian="Calibri" style:font-size-complex="11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name-asian="Calibri" style:font-size-complex="11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style:font-size-complex="11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name-asian="Calibri" style:font-size-complex="11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name-asian="Calibri" style:font-size-complex="11pt"/>
    </style:style>
    <style:style style:name="T319" style:parent-style-name="DefaultParagraphFont" style:family="text">
      <style:text-properties style:font-name-asian="Calibri" style:font-size-complex="11pt"/>
    </style:style>
    <style:style style:name="T320" style:parent-style-name="DefaultParagraphFont" style:family="text">
      <style:text-properties style:font-name-asian="Calibri" style:font-size-complex="11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name-asian="Calibri" style:font-size-complex="11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asian="Calibri" style:font-size-complex="11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-asian="Calibri" style:font-size-complex="11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name-asian="Calibri" style:font-size-complex="11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name-asian="Calibri" style:font-size-complex="11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name-asian="Calibri" style:font-size-complex="11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Calibri" style:font-size-complex="11pt"/>
    </style:style>
    <style:style style:name="T335" style:parent-style-name="DefaultParagraphFont" style:family="text">
      <style:text-properties style:font-name-asian="Calibri" style:font-size-complex="11pt"/>
    </style:style>
    <style:style style:name="T336" style:parent-style-name="DefaultParagraphFont" style:family="text">
      <style:text-properties style:font-name-asian="Calibri" style:font-size-complex="11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-asian="Calibri" style:font-size-complex="11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name-asian="Calibri" style:font-size-complex="11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name-asian="Calibri" style:font-size-complex="11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-asian="Calibri" style:font-size-complex="11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name-asian="Calibri" style:font-size-complex="11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name-asian="Calibri" style:font-size-complex="11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name-asian="Calibri" style:font-size-complex="11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name-asian="Calibri" style:font-size-complex="11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name-asian="Calibri" style:font-size-complex="11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name-asian="Calibri" style:font-size-complex="11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name-asian="Calibri" style:font-size-complex="11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name-asian="Calibri" style:font-size-complex="11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name-asian="Calibri" style:font-size-complex="11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name-asian="Calibri" style:font-size-complex="11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name-asian="Calibri" style:font-size-complex="11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name-asian="Calibri" style:font-size-complex="11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name-asian="Calibri" style:font-size-complex="11p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name-asian="Calibri" style:font-size-complex="11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name-asian="Calibri" style:font-size-complex="11p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name-asian="Calibri" style:font-size-complex="11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name-asian="Calibri" style:font-size-complex="11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name-asian="Calibri" style:font-size-complex="11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name-asian="Calibri" style:font-size-complex="11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name-asian="Calibri" style:font-size-complex="11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name-asian="Calibri" style:font-size-complex="11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name-asian="Calibri" style:font-size-complex="11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name-asian="Calibri" style:font-size-complex="11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name-asian="Calibri" style:font-size-complex="11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name-asian="Calibri" style:font-size-complex="11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name-asian="Calibri" style:font-size-complex="11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name-asian="Calibri" style:font-size-complex="11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name-asian="Calibri" style:font-size-complex="11pt"/>
    </style:style>
    <style:style style:name="T401" style:parent-style-name="DefaultParagraphFont" style:family="text">
      <style:text-properties style:font-name-asian="Calibri" style:font-size-complex="11pt"/>
    </style:style>
    <style:style style:name="T402" style:parent-style-name="DefaultParagraphFont" style:family="text">
      <style:text-properties style:font-name-asian="Calibri" style:font-size-complex="11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name-asian="Calibri" style:font-size-complex="11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name-asian="Calibri" style:font-size-complex="11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name-asian="Calibri" style:font-size-complex="11p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name-asian="Calibri" style:font-size-complex="11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name-asian="Calibri" style:font-size-complex="11p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name-asian="Calibri" style:font-size-complex="11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name-asian="Calibri" style:font-size-complex="11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name-asian="Calibri" style:font-size-complex="11p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name-asian="Calibri" style:font-size-complex="11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name-asian="Calibri" style:font-size-complex="11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name-asian="Calibri" style:font-size-complex="11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name-asian="Calibri" style:font-size-complex="11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name-asian="Calibri" style:font-size-complex="11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name-asian="Calibri" style:font-size-complex="11p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name-asian="Calibri" style:font-size-complex="11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name-asian="Calibri" style:font-size-complex="11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name-asian="Calibri" style:font-size-complex="11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name-asian="Calibri" style:font-size-complex="11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name-asian="Calibri" style:font-size-complex="11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name-asian="Calibri" style:font-size-complex="11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name-asian="Calibri" style:font-size-complex="11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name-asian="Calibri" style:font-size-complex="11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name-asian="Calibri" style:font-size-complex="11p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name-asian="Calibri" style:font-size-complex="11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name-asian="Calibri" style:font-size-complex="11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name-asian="Calibri" style:font-size-complex="11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name-asian="Calibri" style:font-size-complex="11p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name-asian="Calibri" style:font-size-complex="11p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name-asian="Calibri" style:font-size-complex="11p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name-asian="Calibri" style:font-size-complex="11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name-asian="Calibri" style:font-size-complex="11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name-asian="Calibri" style:font-size-complex="11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name-asian="Calibri" style:font-size-complex="11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name-asian="Calibri" style:font-size-complex="11p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name-asian="Calibri" style:font-size-complex="11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name-asian="Calibri" style:font-size-complex="11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name-asian="Calibri" style:font-size-complex="11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name-asian="Calibri" style:font-size-complex="11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name-asian="Calibri" style:font-size-complex="11p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name-asian="Calibri" style:font-size-complex="11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name-asian="Calibri" style:font-size-complex="11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1p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name-asian="Calibri" style:font-size-complex="11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name-asian="Calibri" style:font-size-complex="11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name-asian="Calibri" style:font-size-complex="11p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name-asian="Calibri" style:font-size-complex="11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name-asian="Calibri" style:font-size-complex="11p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name-asian="Calibri" style:font-size-complex="11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name-asian="Calibri" style:font-size-complex="11p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1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name-asian="Calibri" style:font-size-complex="11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name-asian="Calibri" style:font-size-complex="11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name-asian="Calibri" style:font-size-complex="11p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name-asian="Calibri" style:font-size-complex="11p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name-asian="Calibri" style:font-size-complex="11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name-asian="Calibri" style:font-size-complex="11pt"/>
    </style:style>
    <style:style style:name="P515" style:parent-style-name="Normal" style:family="paragraph">
      <style:paragraph-properties fo:text-align="justify" fo:text-indent="0.5909in"/>
    </style:style>
    <style:style style:name="T516" style:parent-style-name="DefaultParagraphFont" style:family="text">
      <style:text-properties style:font-name-asian="Calibri" style:font-size-complex="11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name-asian="Calibri" style:font-size-complex="11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name-asian="Calibri" style:font-size-complex="11pt"/>
    </style:style>
    <style:style style:name="P521" style:parent-style-name="Normal" style:family="paragraph">
      <style:paragraph-properties fo:text-align="justify" fo:text-indent="0.5909in"/>
    </style:style>
    <style:style style:name="T522" style:parent-style-name="DefaultParagraphFont" style:family="text">
      <style:text-properties style:font-name-asian="Calibri" style:font-size-complex="11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name-asian="Calibri" style:font-size-complex="11pt"/>
    </style:style>
    <style:style style:name="P525" style:parent-style-name="Normal" style:family="paragraph">
      <style:paragraph-properties fo:text-align="justify" fo:text-indent="0.5909in"/>
    </style:style>
    <style:style style:name="T526" style:parent-style-name="DefaultParagraphFont" style:family="text">
      <style:text-properties style:font-name-asian="Calibri" style:font-size-complex="11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name-asian="Calibri" style:font-size-complex="11p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name-asian="Calibri" style:font-size-complex="11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name-asian="Calibri" style:font-size-complex="11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name-asian="Calibri" style:font-size-complex="11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name-asian="Calibri" style:font-size-complex="11p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name-asian="Calibri" style:font-size-complex="11p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name-asian="Calibri" style:font-size-complex="11p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name-asian="Calibri" style:font-size-complex="11p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name-asian="Calibri" style:font-size-complex="11p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name-asian="Calibri" style:font-size-complex="11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name-asian="Calibri" style:font-size-complex="11p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name-asian="Calibri" style:font-size-complex="11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name-asian="Calibri" style:font-size-complex="11p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name-asian="Calibri" style:font-size-complex="11p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name-asian="Calibri" style:font-size-complex="11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name-asian="Calibri" style:font-size-complex="11pt"/>
    </style:style>
    <style:style style:name="P559" style:parent-style-name="Normal" style:family="paragraph">
      <style:paragraph-properties fo:text-align="justify" fo:text-indent="0.5909in"/>
    </style:style>
    <style:style style:name="T560" style:parent-style-name="DefaultParagraphFont" style:family="text">
      <style:text-properties style:font-name-asian="Calibri" style:font-size-complex="11p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name-asian="Calibri" style:font-size-complex="11p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name-asian="Calibri" style:font-size-complex="11p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font-name-asian="Calibri" style:font-size-complex="11p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name-asian="Calibri" style:font-size-complex="11p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name-asian="Calibri" style:font-size-complex="11p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name-asian="Calibri" style:font-size-complex="11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name-asian="Calibri" style:font-size-complex="11p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name-asian="Calibri" style:font-size-complex="11p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name-asian="Calibri" style:font-size-complex="11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name-asian="Calibri" style:font-size-complex="11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name-asian="Calibri" style:font-size-complex="11p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name-asian="Calibri" style:font-size-complex="11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name-asian="Calibri" style:font-size-complex="11p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name-asian="Calibri" style:font-size-complex="11p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name-asian="Calibri" style:font-size-complex="11p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name-asian="Calibri" style:font-size-complex="11p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name-asian="Calibri" style:font-size-complex="11p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name-asian="Calibri" style:font-size-complex="11p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name-asian="Calibri" style:font-size-complex="11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name-asian="Calibri" style:font-size-complex="11p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name-asian="Calibri" style:font-size-complex="11p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name-asian="Calibri" style:font-size-complex="11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name-asian="Calibri" style:font-size-complex="11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name-asian="Calibri" style:font-size-complex="11p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name-asian="Calibri" style:font-size-complex="11p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name-asian="Calibri" style:font-size-complex="11p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name-asian="Calibri" style:font-size-complex="11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name-asian="Calibri" style:font-size-complex="11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name-asian="Calibri" style:font-size-complex="11p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name-asian="Calibri" style:font-size-complex="11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name-asian="Calibri" style:font-size-complex="11p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name-asian="Calibri" style:font-size-complex="11p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name-asian="Calibri" style:font-size-complex="11p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name-asian="Calibri" style:font-size-complex="11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name-asian="Calibri" style:font-size-complex="11pt"/>
    </style:style>
    <style:style style:name="P631" style:parent-style-name="Normal" style:family="paragraph">
      <style:paragraph-properties fo:text-align="justify" fo:text-indent="0.5909in"/>
    </style:style>
    <style:style style:name="T632" style:parent-style-name="DefaultParagraphFont" style:family="text">
      <style:text-properties style:font-name-asian="Calibri" style:font-size-complex="11p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name-asian="Calibri" style:font-size-complex="11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name-asian="Calibri" style:font-size-complex="11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name-asian="Calibri" style:font-size-complex="11pt"/>
    </style:style>
    <style:style style:name="P639" style:parent-style-name="Normal" style:family="paragraph">
      <style:paragraph-properties fo:text-align="justify" fo:text-indent="0.5909in"/>
    </style:style>
    <style:style style:name="T640" style:parent-style-name="DefaultParagraphFont" style:family="text">
      <style:text-properties style:font-name-asian="Calibri" style:font-size-complex="11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name-asian="Calibri" style:font-size-complex="11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name-asian="Calibri" style:font-size-complex="11p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name-asian="Calibri" style:font-size-complex="11p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name-asian="Calibri" style:font-size-complex="11p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name-asian="Calibri" style:font-size-complex="11p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name-asian="Calibri" style:font-size-complex="11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name-asian="Calibri" style:font-size-complex="11p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name-asian="Calibri" style:font-size-complex="11p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name-asian="Calibri" style:font-size-complex="11p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name-asian="Calibri" style:font-size-complex="11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name-asian="Calibri" style:font-size-complex="11p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name-asian="Calibri" style:font-size-complex="11p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name-asian="Calibri" style:font-size-complex="11p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name-asian="Calibri" style:font-size-complex="11p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name-asian="Calibri" style:font-size-complex="11p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name-asian="Calibri" style:font-size-complex="11p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name-asian="Calibri" style:font-size-complex="11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name-asian="Calibri" style:font-size-complex="11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name-asian="Calibri" style:font-size-complex="11pt"/>
    </style:style>
    <style:style style:name="P679" style:parent-style-name="Normal" style:family="paragraph">
      <style:paragraph-properties fo:text-align="justify" fo:text-indent="0.5909in"/>
    </style:style>
    <style:style style:name="T680" style:parent-style-name="DefaultParagraphFont" style:family="text">
      <style:text-properties style:font-name-asian="Calibri" style:font-size-complex="11p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name-asian="Calibri" style:font-size-complex="11p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name-asian="Calibri" style:font-size-complex="11p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name-asian="Calibri" style:font-size-complex="11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name-asian="Calibri" style:font-size-complex="11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name-asian="Calibri" style:font-size-complex="11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name-asian="Calibri" style:font-size-complex="11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name-asian="Calibri" style:font-size-complex="11p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name-asian="Calibri" style:font-size-complex="11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name-asian="Calibri" style:font-size-complex="11p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name-asian="Calibri" style:font-size-complex="11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name-asian="Calibri" style:font-size-complex="11p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name-asian="Calibri" style:font-size-complex="11pt"/>
    </style:style>
    <style:style style:name="P705" style:parent-style-name="Normal" style:family="paragraph">
      <style:paragraph-properties fo:text-align="justify" fo:text-indent="0.5909in"/>
    </style:style>
    <style:style style:name="T706" style:parent-style-name="DefaultParagraphFont" style:family="text">
      <style:text-properties style:font-name-asian="Calibri" style:font-size-complex="11p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name-asian="Calibri" style:font-size-complex="11p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name-asian="Calibri" style:font-size-complex="11p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name-asian="Calibri" style:font-size-complex="11p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name-asian="Calibri" style:font-size-complex="11pt"/>
    </style:style>
    <style:style style:name="P715" style:parent-style-name="Normal" style:family="paragraph">
      <style:paragraph-properties fo:text-align="justify" fo:text-indent="0.5909in"/>
    </style:style>
    <style:style style:name="T716" style:parent-style-name="DefaultParagraphFont" style:family="text">
      <style:text-properties style:font-name-asian="Calibri" style:font-size-complex="11p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name-asian="Calibri" style:font-size-complex="11p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name-asian="Calibri" style:font-size-complex="11p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name-asian="Calibri" style:font-size-complex="11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name-asian="Calibri" style:font-size-complex="11pt"/>
    </style:style>
    <style:style style:name="P725" style:parent-style-name="Normal" style:family="paragraph">
      <style:paragraph-properties fo:text-align="justify" fo:text-indent="0.5909in"/>
    </style:style>
    <style:style style:name="T726" style:parent-style-name="DefaultParagraphFont" style:family="text">
      <style:text-properties style:font-name-asian="Calibri" style:font-size-complex="11p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name-asian="Calibri" style:font-size-complex="11p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name-asian="Calibri" style:font-size-complex="11p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name-asian="Calibri" style:font-size-complex="11p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name-asian="Calibri" style:font-size-complex="11p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name-asian="Calibri" style:font-size-complex="11p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name-asian="Calibri" style:font-size-complex="11p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name-asian="Calibri" style:font-size-complex="11pt"/>
    </style:style>
    <style:style style:name="P741" style:parent-style-name="Normal" style:family="paragraph">
      <style:paragraph-properties fo:text-align="justify" fo:text-indent="0.5909in"/>
    </style:style>
    <style:style style:name="T742" style:parent-style-name="DefaultParagraphFont" style:family="text">
      <style:text-properties style:font-name-asian="Calibri" style:font-size-complex="11p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name-asian="Calibri" style:font-size-complex="11pt"/>
    </style:style>
    <style:style style:name="P745" style:parent-style-name="Normal" style:family="paragraph">
      <style:paragraph-properties fo:text-align="justify" fo:text-indent="0.5909in"/>
    </style:style>
    <style:style style:name="T746" style:parent-style-name="DefaultParagraphFont" style:family="text">
      <style:text-properties style:font-name-asian="Calibri" style:font-size-complex="11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name-asian="Calibri" style:font-size-complex="11p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name-asian="Calibri" style:font-size-complex="11p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name-asian="Calibri" style:font-size-complex="11p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name-asian="Calibri" style:font-size-complex="11pt"/>
    </style:style>
    <style:style style:name="P755" style:parent-style-name="Normal" style:family="paragraph">
      <style:paragraph-properties fo:text-align="justify" fo:text-indent="0.5909in"/>
    </style:style>
    <style:style style:name="T756" style:parent-style-name="DefaultParagraphFont" style:family="text">
      <style:text-properties style:font-name-asian="Calibri" style:font-size-complex="11pt"/>
    </style:style>
    <style:style style:name="P757" style:parent-style-name="Normal" style:family="paragraph">
      <style:paragraph-properties fo:text-align="justify" fo:text-indent="0.5909in"/>
    </style:style>
    <style:style style:name="T758" style:parent-style-name="DefaultParagraphFont" style:family="text">
      <style:text-properties style:font-name-asian="Calibri" style:font-size-complex="11pt"/>
    </style:style>
    <style:style style:name="T759" style:parent-style-name="DefaultParagraphFont" style:family="text">
      <style:text-properties style:font-name-asian="Calibri" style:font-size-complex="11pt"/>
    </style:style>
    <style:style style:name="T760" style:parent-style-name="DefaultParagraphFont" style:family="text">
      <style:text-properties style:font-name-asian="Calibri" style:font-size-complex="11p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name-asian="Calibri" style:font-size-complex="11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name-asian="Calibri" style:font-size-complex="11pt"/>
    </style:style>
    <style:style style:name="P765" style:parent-style-name="Normal" style:family="paragraph">
      <style:paragraph-properties fo:text-align="justify" fo:text-indent="0.5909in"/>
    </style:style>
    <style:style style:name="T766" style:parent-style-name="DefaultParagraphFont" style:family="text">
      <style:text-properties style:font-name-asian="Calibri" style:font-size-complex="11p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name-asian="Calibri" style:font-size-complex="11p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name-asian="Calibri" style:font-size-complex="11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name-asian="Calibri" style:font-size-complex="11p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name-asian="Calibri" style:font-size-complex="11p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name-asian="Calibri" style:font-size-complex="11p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name-asian="Calibri" style:font-size-complex="11p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name-asian="Calibri" style:font-size-complex="11p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name-asian="Calibri" style:font-size-complex="11p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name-asian="Calibri" style:font-size-complex="11p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name-asian="Calibri" style:font-size-complex="11pt"/>
    </style:style>
    <style:style style:name="P787" style:parent-style-name="Normal" style:family="paragraph">
      <style:paragraph-properties fo:text-align="justify" fo:text-indent="0.5909in"/>
    </style:style>
    <style:style style:name="T788" style:parent-style-name="DefaultParagraphFont" style:family="text">
      <style:text-properties style:font-name-asian="Calibri" style:font-size-complex="11p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name-asian="Calibri" style:font-size-complex="11p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name-asian="Calibri" style:font-size-complex="11p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name-asian="Calibri" style:font-size-complex="11p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name-asian="Calibri" style:font-size-complex="11pt"/>
    </style:style>
    <style:style style:name="P797" style:parent-style-name="Normal" style:family="paragraph">
      <style:paragraph-properties fo:text-align="justify" fo:text-indent="0.5909in"/>
    </style:style>
    <style:style style:name="T798" style:parent-style-name="DefaultParagraphFont" style:family="text">
      <style:text-properties style:font-name-asian="Calibri" style:font-size-complex="11p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name-asian="Calibri" style:font-size-complex="11p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name-asian="Calibri" style:font-size-complex="11pt"/>
    </style:style>
    <style:style style:name="P803" style:parent-style-name="Normal" style:family="paragraph">
      <style:paragraph-properties fo:text-align="justify" fo:text-indent="0.5909in"/>
    </style:style>
    <style:style style:name="T804" style:parent-style-name="DefaultParagraphFont" style:family="text">
      <style:text-properties style:font-name-asian="Calibri" style:font-size-complex="11pt"/>
    </style:style>
    <style:style style:name="P805" style:parent-style-name="Normal" style:family="paragraph">
      <style:paragraph-properties fo:text-align="justify" fo:text-indent="0.5909in"/>
    </style:style>
    <style:style style:name="T806" style:parent-style-name="DefaultParagraphFont" style:family="text">
      <style:text-properties style:font-name-asian="Calibri" style:font-size-complex="11p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name-asian="Calibri" style:font-size-complex="11pt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name-asian="Calibri" style:font-size-complex="11pt"/>
    </style:style>
    <style:style style:name="P811" style:parent-style-name="Normal" style:family="paragraph">
      <style:paragraph-properties fo:text-align="justify" fo:text-indent="0.5909in"/>
    </style:style>
    <style:style style:name="T812" style:parent-style-name="DefaultParagraphFont" style:family="text">
      <style:text-properties style:font-name-asian="Calibri" style:font-size-complex="11p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name-asian="Calibri" style:font-size-complex="11p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style:font-name-asian="Calibri" style:font-size-complex="11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name-asian="Calibri" style:font-size-complex="11p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name-asian="Calibri" style:font-size-complex="11pt"/>
    </style:style>
    <style:style style:name="P821" style:parent-style-name="Normal" style:family="paragraph">
      <style:paragraph-properties fo:text-align="justify" fo:text-indent="0.5909in"/>
    </style:style>
    <style:style style:name="T822" style:parent-style-name="DefaultParagraphFont" style:family="text">
      <style:text-properties style:font-name-asian="Calibri" style:font-size-complex="11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name-asian="Calibri" style:font-size-complex="11p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name-asian="Calibri" style:font-size-complex="11pt"/>
    </style:style>
    <style:style style:name="P827" style:parent-style-name="Normal" style:family="paragraph">
      <style:paragraph-properties fo:text-align="justify" fo:text-indent="0.5909in"/>
    </style:style>
    <style:style style:name="T828" style:parent-style-name="DefaultParagraphFont" style:family="text">
      <style:text-properties style:font-name-asian="Calibri" style:font-size-complex="11p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name-asian="Calibri" style:font-size-complex="11pt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name-asian="Calibri" style:font-size-complex="11pt"/>
    </style:style>
    <style:style style:name="P833" style:parent-style-name="Normal" style:family="paragraph">
      <style:paragraph-properties fo:text-align="justify" fo:text-indent="0.5909in"/>
    </style:style>
    <style:style style:name="T834" style:parent-style-name="DefaultParagraphFont" style:family="text">
      <style:text-properties style:font-name-asian="Calibri" style:font-size-complex="11p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name-asian="Calibri" style:font-size-complex="11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name-asian="Calibri" style:font-size-complex="11p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name-asian="Calibri" style:font-size-complex="11p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name-asian="Calibri" style:font-size-complex="11p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name-asian="Calibri" style:font-size-complex="11p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name-asian="Calibri" style:font-size-complex="11pt"/>
    </style:style>
    <style:style style:name="P847" style:parent-style-name="Normal" style:family="paragraph">
      <style:paragraph-properties fo:text-align="justify" fo:text-indent="0.5909in"/>
    </style:style>
    <style:style style:name="T848" style:parent-style-name="DefaultParagraphFont" style:family="text">
      <style:text-properties style:font-name-asian="Calibri" style:font-size-complex="11p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name-asian="Calibri" style:font-size-complex="11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name-asian="Calibri" style:font-size-complex="11pt"/>
    </style:style>
    <style:style style:name="P853" style:parent-style-name="Normal" style:family="paragraph">
      <style:paragraph-properties fo:text-align="justify" fo:text-indent="0.5909in"/>
    </style:style>
    <style:style style:name="T854" style:parent-style-name="DefaultParagraphFont" style:family="text">
      <style:text-properties style:font-name-asian="Calibri" style:font-size-complex="11p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name-asian="Calibri" style:font-size-complex="11pt"/>
    </style:style>
    <style:style style:name="P857" style:parent-style-name="Normal" style:family="paragraph">
      <style:paragraph-properties fo:text-align="justify" fo:text-indent="0.5909in"/>
    </style:style>
    <style:style style:name="T858" style:parent-style-name="DefaultParagraphFont" style:family="text">
      <style:text-properties style:font-name-asian="Calibri" style:font-size-complex="11p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name-asian="Calibri" style:font-size-complex="11pt"/>
    </style:style>
    <style:style style:name="P861" style:parent-style-name="Normal" style:family="paragraph">
      <style:paragraph-properties fo:text-align="justify" fo:text-indent="0.5909in"/>
    </style:style>
    <style:style style:name="T862" style:parent-style-name="DefaultParagraphFont" style:family="text">
      <style:text-properties style:font-name-asian="Calibri" style:font-size-complex="11pt"/>
    </style:style>
    <style:style style:name="P863" style:parent-style-name="Normal" style:family="paragraph">
      <style:paragraph-properties fo:text-align="justify" fo:text-indent="0.5909in"/>
    </style:style>
    <style:style style:name="T864" style:parent-style-name="DefaultParagraphFont" style:family="text">
      <style:text-properties style:font-name-asian="Calibri" style:font-size-complex="11p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name-asian="Calibri" style:font-size-complex="11pt"/>
    </style:style>
    <style:style style:name="P867" style:parent-style-name="Normal" style:family="paragraph">
      <style:paragraph-properties fo:text-align="justify" fo:text-indent="0.5909in"/>
    </style:style>
    <style:style style:name="T868" style:parent-style-name="DefaultParagraphFont" style:family="text">
      <style:text-properties style:font-name-asian="Calibri" style:font-size-complex="11p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name-asian="Calibri" style:font-size-complex="11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name-asian="Calibri" style:font-size-complex="11p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name-asian="Calibri" style:font-size-complex="11p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name-asian="Calibri" style:font-size-complex="11p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name-asian="Calibri" style:font-size-complex="11pt"/>
    </style:style>
    <style:style style:name="P879" style:parent-style-name="Normal" style:family="paragraph">
      <style:paragraph-properties fo:text-align="justify" fo:text-indent="0.5909in"/>
    </style:style>
    <style:style style:name="T880" style:parent-style-name="DefaultParagraphFont" style:family="text">
      <style:text-properties style:font-name-asian="Calibri" style:font-size-complex="11p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name-asian="Calibri" style:font-size-complex="11pt"/>
    </style:style>
    <style:style style:name="P883" style:parent-style-name="Normal" style:family="paragraph">
      <style:paragraph-properties fo:text-align="justify" fo:text-indent="0.5909in"/>
    </style:style>
    <style:style style:name="T884" style:parent-style-name="DefaultParagraphFont" style:family="text">
      <style:text-properties style:font-name-asian="Calibri" style:font-size-complex="11p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name-asian="Calibri" style:font-size-complex="11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name-asian="Calibri" style:font-size-complex="11pt"/>
    </style:style>
    <style:style style:name="P889" style:parent-style-name="Normal" style:family="paragraph">
      <style:paragraph-properties fo:text-align="justify" fo:text-indent="0.5909in"/>
    </style:style>
    <style:style style:name="T890" style:parent-style-name="DefaultParagraphFont" style:family="text">
      <style:text-properties style:font-name-asian="Calibri" style:font-size-complex="11p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name-asian="Calibri" style:font-size-complex="11p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name-asian="Calibri" style:font-size-complex="11p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name-asian="Calibri" style:font-size-complex="11p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name-asian="Calibri" style:font-size-complex="11p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name-asian="Calibri" style:font-size-complex="11p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name-asian="Calibri" style:font-size-complex="11p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name-asian="Calibri" style:font-size-complex="11p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name-asian="Calibri" style:font-size-complex="11p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name-asian="Calibri" style:font-size-complex="11p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name-asian="Calibri" style:font-size-complex="11pt"/>
    </style:style>
    <style:style style:name="P911" style:parent-style-name="Normal" style:family="paragraph">
      <style:paragraph-properties fo:text-align="justify" fo:text-indent="0.5909in"/>
    </style:style>
    <style:style style:name="T912" style:parent-style-name="DefaultParagraphFont" style:family="text">
      <style:text-properties style:font-name-asian="Calibri" style:font-size-complex="11p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name-asian="Calibri" style:font-size-complex="11p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name-asian="Calibri" style:font-size-complex="11pt"/>
    </style:style>
    <style:style style:name="P917" style:parent-style-name="Normal" style:family="paragraph">
      <style:paragraph-properties fo:text-align="justify" fo:text-indent="0.5909in"/>
    </style:style>
    <style:style style:name="T918" style:parent-style-name="DefaultParagraphFont" style:family="text">
      <style:text-properties style:font-name-asian="Calibri" style:font-size-complex="11p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name-asian="Calibri" style:font-size-complex="11p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name-asian="Calibri" style:font-size-complex="11pt"/>
    </style:style>
    <style:style style:name="P923" style:parent-style-name="Normal" style:family="paragraph">
      <style:paragraph-properties fo:text-align="justify" fo:text-indent="0.5909in"/>
    </style:style>
    <style:style style:name="T924" style:parent-style-name="DefaultParagraphFont" style:family="text">
      <style:text-properties style:font-name-asian="Calibri" style:font-size-complex="11p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name-asian="Calibri" style:font-size-complex="11pt"/>
    </style:style>
    <style:style style:name="P927" style:parent-style-name="Normal" style:family="paragraph">
      <style:paragraph-properties fo:text-align="justify" fo:text-indent="0.5909in"/>
    </style:style>
    <style:style style:name="T928" style:parent-style-name="DefaultParagraphFont" style:family="text">
      <style:text-properties style:font-name-asian="Calibri" style:font-size-complex="11p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name-asian="Calibri" style:font-size-complex="11p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name-asian="Calibri" style:font-size-complex="11pt"/>
    </style:style>
    <style:style style:name="P933" style:parent-style-name="Normal" style:family="paragraph">
      <style:paragraph-properties fo:text-align="justify" fo:text-indent="0.5909in"/>
    </style:style>
    <style:style style:name="T934" style:parent-style-name="DefaultParagraphFont" style:family="text">
      <style:text-properties style:font-name-asian="Calibri" style:font-size-complex="11p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name-asian="Calibri" style:font-size-complex="11pt"/>
    </style:style>
    <style:style style:name="P937" style:parent-style-name="Normal" style:family="paragraph">
      <style:paragraph-properties fo:text-align="justify" fo:text-indent="0.5909in"/>
    </style:style>
    <style:style style:name="T938" style:parent-style-name="DefaultParagraphFont" style:family="text">
      <style:text-properties style:font-name-asian="Calibri" style:font-size-complex="11p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name-asian="Calibri" style:font-size-complex="11pt"/>
    </style:style>
    <style:style style:name="P941" style:parent-style-name="Normal" style:family="paragraph">
      <style:paragraph-properties fo:text-align="justify" fo:text-indent="0.5909in"/>
    </style:style>
    <style:style style:name="T942" style:parent-style-name="DefaultParagraphFont" style:family="text">
      <style:text-properties style:font-name-asian="Calibri" style:font-size-complex="11pt"/>
    </style:style>
    <style:style style:name="P943" style:parent-style-name="Normal" style:family="paragraph">
      <style:paragraph-properties fo:text-align="justify" fo:text-indent="0.5909in"/>
    </style:style>
    <style:style style:name="T944" style:parent-style-name="DefaultParagraphFont" style:family="text">
      <style:text-properties style:font-name-asian="Calibri" style:font-size-complex="11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name-asian="Calibri" style:font-size-complex="11pt"/>
    </style:style>
    <style:style style:name="P947" style:parent-style-name="Normal" style:family="paragraph">
      <style:paragraph-properties fo:text-align="justify" fo:text-indent="0.5909in"/>
    </style:style>
    <style:style style:name="T948" style:parent-style-name="DefaultParagraphFont" style:family="text">
      <style:text-properties style:font-name-asian="Calibri" style:font-size-complex="11p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name-asian="Calibri" style:font-size-complex="11p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name-asian="Calibri" style:font-size-complex="11p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name-asian="Calibri" style:font-size-complex="11pt"/>
    </style:style>
    <style:style style:name="P955" style:parent-style-name="Normal" style:family="paragraph">
      <style:paragraph-properties fo:text-align="justify" fo:text-indent="0.5909in"/>
    </style:style>
    <style:style style:name="T956" style:parent-style-name="DefaultParagraphFont" style:family="text">
      <style:text-properties style:font-name-asian="Calibri" style:font-size-complex="11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name-asian="Calibri" style:font-size-complex="11p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name-asian="Calibri" style:font-size-complex="11p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name-asian="Calibri" style:font-size-complex="11p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name-asian="Calibri" style:font-size-complex="11pt"/>
    </style:style>
    <style:style style:name="P965" style:parent-style-name="Normal" style:family="paragraph">
      <style:paragraph-properties fo:text-align="justify" fo:text-indent="0.5909in"/>
    </style:style>
    <style:style style:name="T966" style:parent-style-name="DefaultParagraphFont" style:family="text">
      <style:text-properties style:font-name-asian="Calibri" style:font-size-complex="11p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name-asian="Calibri" style:font-size-complex="11p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name-asian="Calibri" style:font-size-complex="11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name-asian="Calibri" style:font-size-complex="11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name-asian="Calibri" style:font-size-complex="11p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name-asian="Calibri" style:font-size-complex="11p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name-asian="Calibri" style:font-size-complex="11p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name-asian="Calibri" style:font-size-complex="11p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name-asian="Calibri" style:font-size-complex="11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name-asian="Calibri" style:font-size-complex="11pt"/>
    </style:style>
    <style:style style:name="P985" style:parent-style-name="Normal" style:family="paragraph">
      <style:paragraph-properties fo:text-align="justify" fo:text-indent="0.5909in"/>
    </style:style>
    <style:style style:name="T986" style:parent-style-name="DefaultParagraphFont" style:family="text">
      <style:text-properties style:font-name-asian="Calibri" style:font-size-complex="11p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name-asian="Calibri" style:font-size-complex="11p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style:font-name-asian="Calibri" style:font-size-complex="11p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name-asian="Calibri" style:font-size-complex="11p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name-asian="Calibri" style:font-size-complex="11p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name-asian="Calibri" style:font-size-complex="11p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name-asian="Calibri" style:font-size-complex="11p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name-asian="Calibri" style:font-size-complex="11p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name-asian="Calibri" style:font-size-complex="11p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name-asian="Calibri" style:font-size-complex="11p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name-asian="Calibri" style:font-size-complex="11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name-asian="Calibri" style:font-size-complex="11p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name-asian="Calibri" style:font-size-complex="11p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name-asian="Calibri" style:font-size-complex="11p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name-asian="Calibri" style:font-size-complex="11p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name-asian="Calibri" style:font-size-complex="11p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name-asian="Calibri" style:font-size-complex="11p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name-asian="Calibri" style:font-size-complex="11pt"/>
    </style:style>
    <style:style style:name="P1021" style:parent-style-name="Normal" style:family="paragraph">
      <style:paragraph-properties fo:text-align="justify" fo:text-indent="0.5909in"/>
    </style:style>
    <style:style style:name="T1022" style:parent-style-name="DefaultParagraphFont" style:family="text">
      <style:text-properties style:font-name-asian="Calibri" style:font-size-complex="11pt"/>
    </style:style>
    <style:style style:name="P1023" style:parent-style-name="Normal" style:family="paragraph">
      <style:paragraph-properties fo:text-align="justify" fo:text-indent="0.5909in"/>
    </style:style>
    <style:style style:name="T1024" style:parent-style-name="DefaultParagraphFont" style:family="text">
      <style:text-properties style:font-name-asian="Calibri" style:font-size-complex="11p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name-asian="Calibri" style:font-size-complex="11p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name-asian="Calibri" style:font-size-complex="11pt"/>
    </style:style>
    <style:style style:name="P1029" style:parent-style-name="Normal" style:family="paragraph">
      <style:paragraph-properties fo:text-align="justify" fo:text-indent="0.5909in"/>
    </style:style>
    <style:style style:name="T1030" style:parent-style-name="DefaultParagraphFont" style:family="text">
      <style:text-properties style:font-name-asian="Calibri" style:font-size-complex="11p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name-asian="Calibri" style:font-size-complex="11p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name-asian="Calibri" style:font-size-complex="11pt"/>
    </style:style>
    <style:style style:name="P1035" style:parent-style-name="Normal" style:family="paragraph">
      <style:paragraph-properties fo:text-align="justify" fo:text-indent="0.5909in"/>
    </style:style>
    <style:style style:name="T1036" style:parent-style-name="DefaultParagraphFont" style:family="text">
      <style:text-properties style:font-name-asian="Calibri" style:font-size-complex="11p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name-asian="Calibri" style:font-size-complex="11p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name-asian="Calibri" style:font-size-complex="11p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name-asian="Calibri" style:font-size-complex="11p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name-asian="Calibri" style:font-size-complex="11p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name-asian="Calibri" style:font-size-complex="11p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name-asian="Calibri" style:font-size-complex="11p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name-asian="Calibri" style:font-size-complex="11pt"/>
    </style:style>
    <style:style style:name="P1051" style:parent-style-name="Normal" style:family="paragraph">
      <style:paragraph-properties fo:text-align="justify" fo:text-indent="0.5909in"/>
    </style:style>
    <style:style style:name="T1052" style:parent-style-name="DefaultParagraphFont" style:family="text">
      <style:text-properties style:font-name-asian="Calibri" style:font-size-complex="11p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name-asian="Calibri" style:font-size-complex="11p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name-asian="Calibri" style:font-size-complex="11pt"/>
    </style:style>
    <style:style style:name="P1057" style:parent-style-name="Normal" style:family="paragraph">
      <style:paragraph-properties fo:text-align="justify" fo:text-indent="0.5909in"/>
    </style:style>
    <style:style style:name="T1058" style:parent-style-name="DefaultParagraphFont" style:family="text">
      <style:text-properties style:font-name-asian="Calibri" style:font-size-complex="11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name-asian="Calibri" style:font-size-complex="11p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name-asian="Calibri" style:font-size-complex="11pt"/>
    </style:style>
    <style:style style:name="P1063" style:parent-style-name="Normal" style:family="paragraph">
      <style:paragraph-properties fo:text-align="justify" fo:text-indent="0.5909in"/>
    </style:style>
    <style:style style:name="T1064" style:parent-style-name="DefaultParagraphFont" style:family="text">
      <style:text-properties style:font-name-asian="Calibri" style:font-size-complex="11p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name-asian="Calibri" style:font-size-complex="11p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name-asian="Calibri" style:font-size-complex="11pt"/>
    </style:style>
    <style:style style:name="P1069" style:parent-style-name="Normal" style:family="paragraph">
      <style:paragraph-properties fo:text-align="justify" fo:text-indent="0.5909in"/>
    </style:style>
    <style:style style:name="T1070" style:parent-style-name="DefaultParagraphFont" style:family="text">
      <style:text-properties style:font-name-asian="Calibri" style:font-size-complex="11p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name-asian="Calibri" style:font-size-complex="11p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name-asian="Calibri" style:font-size-complex="11p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name-asian="Calibri" style:font-size-complex="11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name-asian="Calibri" style:font-size-complex="11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name-asian="Calibri" style:font-size-complex="11p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name-asian="Calibri" style:font-size-complex="11p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name-asian="Calibri" style:font-size-complex="11pt"/>
    </style:style>
    <style:style style:name="P1085" style:parent-style-name="Normal" style:family="paragraph">
      <style:paragraph-properties fo:text-align="justify" fo:text-indent="0.5909in"/>
    </style:style>
    <style:style style:name="T1086" style:parent-style-name="DefaultParagraphFont" style:family="text">
      <style:text-properties style:font-name-asian="Calibri" style:font-size-complex="11p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name-asian="Calibri" style:font-size-complex="11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name-asian="Calibri" style:font-size-complex="11pt"/>
    </style:style>
    <style:style style:name="P1091" style:parent-style-name="Normal" style:family="paragraph">
      <style:paragraph-properties fo:text-align="justify" fo:text-indent="0.5909in"/>
    </style:style>
    <style:style style:name="T1092" style:parent-style-name="DefaultParagraphFont" style:family="text">
      <style:text-properties style:font-name-asian="Calibri" style:font-size-complex="11p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name-asian="Calibri" style:font-size-complex="11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name-asian="Calibri" style:font-size-complex="11p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name-asian="Calibri" style:font-size-complex="11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name-asian="Calibri" style:font-size-complex="11pt"/>
    </style:style>
    <style:style style:name="P1101" style:parent-style-name="Normal" style:family="paragraph">
      <style:paragraph-properties fo:text-align="justify" fo:text-indent="0.5909in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name-asian="Calibri" style:font-size-complex="11p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name-asian="Calibri" style:font-size-complex="11p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name-asian="Calibri" style:font-size-complex="11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name-asian="Calibri" style:font-size-complex="11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name-asian="Calibri" style:font-size-complex="11p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name-asian="Calibri" style:font-size-complex="11p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name-asian="Calibri" style:font-size-complex="11p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name-asian="Calibri" style:font-size-complex="11p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name-asian="Calibri" style:font-size-complex="11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name-asian="Calibri" style:font-size-complex="11p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name-asian="Calibri" style:font-size-complex="11p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name-asian="Calibri" style:font-size-complex="11p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name-asian="Calibri" style:font-size-complex="11p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name-asian="Calibri" style:font-size-complex="11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name-asian="Calibri" style:font-size-complex="11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name-asian="Calibri" style:font-size-complex="11p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name-asian="Calibri" style:font-size-complex="11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name-asian="Calibri" style:font-size-complex="11p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name-asian="Calibri" style:font-size-complex="11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name-asian="Calibri" style:font-size-complex="11pt"/>
    </style:style>
    <style:style style:name="T1142" style:parent-style-name="DefaultParagraphFont" style:family="text">
      <style:text-properties style:font-name-asian="Calibri" style:font-size-complex="11pt"/>
    </style:style>
    <style:style style:name="T1143" style:parent-style-name="DefaultParagraphFont" style:family="text">
      <style:text-properties style:font-name-asian="Calibri" style:font-size-complex="11p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name-asian="Calibri" style:font-size-complex="11p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name-asian="Calibri" style:font-size-complex="11pt"/>
    </style:style>
    <style:style style:name="P1148" style:parent-style-name="Normal" style:family="paragraph">
      <style:paragraph-properties fo:text-align="justify" fo:text-indent="0.5909in"/>
    </style:style>
    <style:style style:name="T1149" style:parent-style-name="DefaultParagraphFont" style:family="text">
      <style:text-properties style:font-name-asian="Calibri" style:font-size-complex="11p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name-asian="Calibri" style:font-size-complex="11p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name-asian="Calibri" style:font-size-complex="11pt"/>
    </style:style>
    <style:style style:name="P1154" style:parent-style-name="Normal" style:family="paragraph">
      <style:paragraph-properties fo:text-align="justify" fo:text-indent="0.5909in"/>
    </style:style>
    <style:style style:name="T1155" style:parent-style-name="DefaultParagraphFont" style:family="text">
      <style:text-properties style:font-name-asian="Calibri" style:font-size-complex="11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name-asian="Calibri" style:font-size-complex="11p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name-asian="Calibri" style:font-size-complex="11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name-asian="Calibri" style:font-size-complex="11p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name-asian="Calibri" style:font-size-complex="11p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font-name-asian="Calibri" style:font-size-complex="11pt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name-asian="Calibri" style:font-size-complex="11p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name-asian="Calibri" style:font-size-complex="11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name-asian="Calibri" style:font-size-complex="11p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name-asian="Calibri" style:font-size-complex="11p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name-asian="Calibri" style:font-size-complex="11pt"/>
    </style:style>
    <style:style style:name="P1176" style:parent-style-name="Normal" style:family="paragraph">
      <style:paragraph-properties fo:text-align="justify" fo:text-indent="0.5909in"/>
    </style:style>
    <style:style style:name="T1177" style:parent-style-name="DefaultParagraphFont" style:family="text">
      <style:text-properties style:font-name-asian="Calibri" style:font-size-complex="11p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name-asian="Calibri" style:font-size-complex="11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name-asian="Calibri" style:font-size-complex="11p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name-asian="Calibri" style:font-size-complex="11p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name-asian="Calibri" style:font-size-complex="11p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name-asian="Calibri" style:font-size-complex="11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name-asian="Calibri" style:font-size-complex="11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name-asian="Calibri" style:font-size-complex="11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name-asian="Calibri" style:font-size-complex="11pt"/>
    </style:style>
    <style:style style:name="P1194" style:parent-style-name="Normal" style:family="paragraph">
      <style:paragraph-properties fo:text-align="justify" fo:text-indent="0.5909in"/>
    </style:style>
    <style:style style:name="T1195" style:parent-style-name="DefaultParagraphFont" style:family="text">
      <style:text-properties style:font-name-asian="Calibri" style:font-size-complex="11p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name-asian="Calibri" style:font-size-complex="11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name-asian="Calibri" style:font-size-complex="11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name-asian="Calibri" style:font-size-complex="11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name-asian="Calibri" style:font-size-complex="11pt"/>
    </style:style>
    <style:style style:name="P1204" style:parent-style-name="Normal" style:family="paragraph">
      <style:paragraph-properties fo:text-align="justify" fo:text-indent="0.5909in"/>
    </style:style>
    <style:style style:name="T1205" style:parent-style-name="DefaultParagraphFont" style:family="text">
      <style:text-properties style:font-name-asian="Calibri" style:font-size-complex="11p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name-asian="Calibri" style:font-size-complex="11p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name-asian="Calibri" style:font-size-complex="11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name-asian="Calibri" style:font-size-complex="11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name-asian="Calibri" style:font-size-complex="11p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name-asian="Calibri" style:font-size-complex="11pt"/>
    </style:style>
    <style:style style:name="P1216" style:parent-style-name="Normal" style:family="paragraph">
      <style:paragraph-properties fo:text-align="justify" fo:text-indent="0.5909in"/>
    </style:style>
    <style:style style:name="T1217" style:parent-style-name="DefaultParagraphFont" style:family="text">
      <style:text-properties style:font-name-asian="Calibri" style:font-size-complex="11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name-asian="Calibri" style:font-size-complex="11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name-asian="Calibri" style:font-size-complex="11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name-asian="Calibri" style:font-size-complex="11pt"/>
    </style:style>
    <style:style style:name="P1224" style:parent-style-name="Normal" style:family="paragraph">
      <style:paragraph-properties fo:text-align="justify" fo:text-indent="0.5909in"/>
    </style:style>
    <style:style style:name="T1225" style:parent-style-name="DefaultParagraphFont" style:family="text">
      <style:text-properties style:font-name-asian="Calibri" style:font-size-complex="11p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name-asian="Calibri" style:font-size-complex="11p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name-asian="Calibri" style:font-size-complex="11p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name-asian="Calibri" style:font-size-complex="11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name-asian="Calibri" style:font-size-complex="11pt"/>
    </style:style>
    <style:style style:name="P1234" style:parent-style-name="Normal" style:family="paragraph">
      <style:paragraph-properties fo:text-align="justify" fo:text-indent="0.5909in"/>
    </style:style>
    <style:style style:name="T1235" style:parent-style-name="DefaultParagraphFont" style:family="text">
      <style:text-properties style:font-name-asian="Calibri" style:font-size-complex="11p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name-asian="Calibri" style:font-size-complex="11p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name-asian="Calibri" style:font-size-complex="11pt"/>
    </style:style>
    <style:style style:name="P1240" style:parent-style-name="Normal" style:family="paragraph">
      <style:paragraph-properties fo:text-align="justify" fo:text-indent="0.5909in"/>
    </style:style>
    <style:style style:name="T1241" style:parent-style-name="DefaultParagraphFont" style:family="text">
      <style:text-properties style:font-name-asian="Calibri" style:font-size-complex="11p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name-asian="Calibri" style:font-size-complex="11p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name-asian="Calibri" style:font-size-complex="11p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name-asian="Calibri" style:font-size-complex="11p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name-asian="Calibri" style:font-size-complex="11pt"/>
    </style:style>
    <style:style style:name="P1250" style:parent-style-name="Normal" style:family="paragraph">
      <style:paragraph-properties fo:text-align="justify" fo:text-indent="0.5909in"/>
    </style:style>
    <style:style style:name="T1251" style:parent-style-name="DefaultParagraphFont" style:family="text">
      <style:text-properties style:font-name-asian="Calibri" style:font-size-complex="11p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name-asian="Calibri" style:font-size-complex="11p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name-asian="Calibri" style:font-size-complex="11pt"/>
    </style:style>
    <style:style style:name="P1256" style:parent-style-name="Normal" style:family="paragraph">
      <style:paragraph-properties fo:text-align="justify" fo:text-indent="0.5909in"/>
    </style:style>
    <style:style style:name="T1257" style:parent-style-name="DefaultParagraphFont" style:family="text">
      <style:text-properties style:font-name-asian="Calibri" style:font-size-complex="11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name-asian="Calibri" style:font-size-complex="11p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name-asian="Calibri" style:font-size-complex="11p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name-asian="Calibri" style:font-size-complex="11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name-asian="Calibri" style:font-size-complex="11p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name-asian="Calibri" style:font-size-complex="11p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name-asian="Calibri" style:font-size-complex="11p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name-asian="Calibri" style:font-size-complex="11pt"/>
    </style:style>
    <style:style style:name="T1272" style:parent-style-name="DefaultParagraphFont" style:family="text">
      <style:text-properties style:font-name-asian="Calibri" style:font-size-complex="11pt"/>
    </style:style>
    <style:style style:name="T1273" style:parent-style-name="DefaultParagraphFont" style:family="text">
      <style:text-properties style:font-name-asian="Calibri" style:font-size-complex="11p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name-asian="Calibri" style:font-size-complex="11p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name-asian="Calibri" style:font-size-complex="11pt"/>
    </style:style>
    <style:style style:name="P1278" style:parent-style-name="Normal" style:family="paragraph">
      <style:paragraph-properties fo:text-align="justify" fo:text-indent="0.5909in"/>
    </style:style>
    <style:style style:name="T1279" style:parent-style-name="DefaultParagraphFont" style:family="text">
      <style:text-properties style:font-name-asian="Calibri" style:font-size-complex="11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name-asian="Calibri" style:font-size-complex="11p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name-asian="Calibri" style:font-size-complex="11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name-asian="Calibri" style:font-size-complex="11p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name-asian="Calibri" style:font-size-complex="11p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name-asian="Calibri" style:font-size-complex="11p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name-asian="Calibri" style:font-size-complex="11p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name-asian="Calibri" style:font-size-complex="11p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name-asian="Calibri" style:font-size-complex="11p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name-asian="Calibri" style:font-size-complex="11p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name-asian="Calibri" style:font-size-complex="11p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name-asian="Calibri" style:font-size-complex="11p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name-asian="Calibri" style:font-size-complex="11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name-asian="Calibri" style:font-size-complex="11p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name-asian="Calibri" style:font-size-complex="11p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name-asian="Calibri" style:font-size-complex="11p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name-asian="Calibri" style:font-size-complex="11p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name-asian="Calibri" style:font-size-complex="11p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name-asian="Calibri" style:font-size-complex="11p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name-asian="Calibri" style:font-size-complex="11p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name-asian="Calibri" style:font-size-complex="11p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name-asian="Calibri" style:font-size-complex="11p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name-asian="Calibri" style:font-size-complex="11pt"/>
    </style:style>
    <style:style style:name="P1324" style:parent-style-name="Normal" style:family="paragraph">
      <style:paragraph-properties fo:text-align="justify" fo:text-indent="0.5909in"/>
    </style:style>
    <style:style style:name="T1325" style:parent-style-name="DefaultParagraphFont" style:family="text">
      <style:text-properties style:font-name-asian="Calibri" style:font-size-complex="11p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name-asian="Calibri" style:font-size-complex="11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name-asian="Calibri" style:font-size-complex="11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name-asian="Calibri" style:font-size-complex="11p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name-asian="Calibri" style:font-size-complex="11p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name-asian="Calibri" style:font-size-complex="11p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name-asian="Calibri" style:font-size-complex="11p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name-asian="Calibri" style:font-size-complex="11p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name-asian="Calibri" style:font-size-complex="11p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name-asian="Calibri" style:font-size-complex="11p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name-asian="Calibri" style:font-size-complex="11p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name-asian="Calibri" style:font-size-complex="11p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name-asian="Calibri" style:font-size-complex="11p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name-asian="Calibri" style:font-size-complex="11p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name-asian="Calibri" style:font-size-complex="11p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name-asian="Calibri" style:font-size-complex="11p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name-asian="Calibri" style:font-size-complex="11p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name-asian="Calibri" style:font-size-complex="11p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name-asian="Calibri" style:font-size-complex="11pt"/>
    </style:style>
    <style:style style:name="P1362" style:parent-style-name="Normal" style:family="paragraph">
      <style:paragraph-properties fo:text-align="justify" fo:text-indent="0.5909in"/>
    </style:style>
    <style:style style:name="T1363" style:parent-style-name="DefaultParagraphFont" style:family="text">
      <style:text-properties style:font-name-asian="Calibri" style:font-size-complex="11pt"/>
    </style:style>
    <style:style style:name="P1364" style:parent-style-name="Normal" style:family="paragraph">
      <style:paragraph-properties fo:text-align="justify" fo:text-indent="0.5909in"/>
    </style:style>
    <style:style style:name="T1365" style:parent-style-name="DefaultParagraphFont" style:family="text">
      <style:text-properties style:font-name-asian="Calibri" style:font-size-complex="11p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name-asian="Calibri" style:font-size-complex="11pt"/>
    </style:style>
    <style:style style:name="P1368" style:parent-style-name="Normal" style:family="paragraph">
      <style:paragraph-properties fo:text-align="justify" fo:text-indent="0.5909in"/>
    </style:style>
    <style:style style:name="T1369" style:parent-style-name="DefaultParagraphFont" style:family="text">
      <style:text-properties style:font-name-asian="Calibri" style:font-size-complex="11p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name-asian="Calibri" style:font-size-complex="11p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name-asian="Calibri" style:font-size-complex="11p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name-asian="Calibri" style:font-size-complex="11p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name-asian="Calibri" style:font-size-complex="11p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name-asian="Calibri" style:font-size-complex="11pt"/>
    </style:style>
    <style:style style:name="P1380" style:parent-style-name="Normal" style:family="paragraph">
      <style:paragraph-properties fo:text-align="justify" fo:text-indent="0.5909in"/>
    </style:style>
    <style:style style:name="T1381" style:parent-style-name="DefaultParagraphFont" style:family="text">
      <style:text-properties style:font-name-asian="Calibri" style:font-size-complex="11p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name-asian="Calibri" style:font-size-complex="11p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name-asian="Calibri" style:font-size-complex="11pt"/>
    </style:style>
    <style:style style:name="P1386" style:parent-style-name="Normal" style:family="paragraph">
      <style:paragraph-properties fo:text-align="justify" fo:text-indent="0.5909in"/>
    </style:style>
    <style:style style:name="T1387" style:parent-style-name="DefaultParagraphFont" style:family="text">
      <style:text-properties style:font-name-asian="Calibri" style:font-size-complex="11p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name-asian="Calibri" style:font-size-complex="11p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name-asian="Calibri" style:font-size-complex="11p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name-asian="Calibri" style:font-size-complex="11p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name-asian="Calibri" style:font-size-complex="11p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name-asian="Calibri" style:font-size-complex="11p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name-asian="Calibri" style:font-size-complex="11p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name-asian="Calibri" style:font-size-complex="11p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name-asian="Calibri" style:font-size-complex="11p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name-asian="Calibri" style:font-size-complex="11p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name-asian="Calibri" style:font-size-complex="11p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name-asian="Calibri" style:font-size-complex="11pt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name-asian="Calibri" style:font-size-complex="11pt"/>
    </style:style>
    <style:style style:name="P1412" style:parent-style-name="Normal" style:family="paragraph">
      <style:paragraph-properties fo:text-align="justify" fo:text-indent="0.5909in"/>
    </style:style>
    <style:style style:name="T1413" style:parent-style-name="DefaultParagraphFont" style:family="text">
      <style:text-properties style:font-name-asian="Calibri" style:font-size-complex="11p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name-asian="Calibri" style:font-size-complex="11p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name-asian="Calibri" style:font-size-complex="11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name-asian="Calibri" style:font-size-complex="11p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name-asian="Calibri" style:font-size-complex="11p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name-asian="Calibri" style:font-size-complex="11p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name-asian="Calibri" style:font-size-complex="11p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name-asian="Calibri" style:font-size-complex="11p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name-asian="Calibri" style:font-size-complex="11pt"/>
    </style:style>
    <style:style style:name="P1430" style:parent-style-name="Normal" style:family="paragraph">
      <style:paragraph-properties fo:text-align="justify" fo:text-indent="0.5909in"/>
    </style:style>
    <style:style style:name="T1431" style:parent-style-name="DefaultParagraphFont" style:family="text">
      <style:text-properties style:font-name-asian="Calibri" style:font-size-complex="11p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name-asian="Calibri" style:font-size-complex="11p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name-asian="Calibri" style:font-size-complex="11p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name-asian="Calibri" style:font-size-complex="11p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name-asian="Calibri" style:font-size-complex="11p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name-asian="Calibri" style:font-size-complex="11pt"/>
    </style:style>
    <style:style style:name="P1442" style:parent-style-name="Normal" style:family="paragraph">
      <style:paragraph-properties fo:text-align="justify" fo:text-indent="0.5909in"/>
    </style:style>
    <style:style style:name="T1443" style:parent-style-name="DefaultParagraphFont" style:family="text">
      <style:text-properties style:font-name-asian="Calibri" style:font-size-complex="11p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name-asian="Calibri" style:font-size-complex="11p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name-asian="Calibri" style:font-size-complex="11pt"/>
    </style:style>
    <style:style style:name="P1448" style:parent-style-name="Normal" style:family="paragraph">
      <style:paragraph-properties fo:text-align="justify" fo:text-indent="0.5909in"/>
    </style:style>
    <style:style style:name="T1449" style:parent-style-name="DefaultParagraphFont" style:family="text">
      <style:text-properties style:font-name-asian="Calibri" style:font-size-complex="11p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name-asian="Calibri" style:font-size-complex="11p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name-asian="Calibri" style:font-size-complex="11pt"/>
    </style:style>
    <style:style style:name="P1454" style:parent-style-name="Normal" style:family="paragraph">
      <style:paragraph-properties fo:text-align="justify" fo:text-indent="0.5909in"/>
    </style:style>
    <style:style style:name="T1455" style:parent-style-name="DefaultParagraphFont" style:family="text">
      <style:text-properties style:font-name-asian="Calibri" style:font-size-complex="11p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name-asian="Calibri" style:font-size-complex="11p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name-asian="Calibri" style:font-size-complex="11pt"/>
    </style:style>
    <style:style style:name="P1460" style:parent-style-name="Normal" style:family="paragraph">
      <style:paragraph-properties fo:text-align="justify" fo:text-indent="0.5909in"/>
    </style:style>
    <style:style style:name="T1461" style:parent-style-name="DefaultParagraphFont" style:family="text">
      <style:text-properties style:font-name-asian="Calibri" style:font-size-complex="11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name-asian="Calibri" style:font-size-complex="11pt"/>
    </style:style>
    <style:style style:name="P1464" style:parent-style-name="Normal" style:family="paragraph">
      <style:paragraph-properties fo:text-align="justify" fo:text-indent="0.5909in"/>
    </style:style>
    <style:style style:name="T1465" style:parent-style-name="DefaultParagraphFont" style:family="text">
      <style:text-properties style:font-name-asian="Calibri" style:font-size-complex="11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name-asian="Calibri" style:font-size-complex="11p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name-asian="Calibri" style:font-size-complex="11pt"/>
    </style:style>
    <style:style style:name="P1470" style:parent-style-name="Normal" style:family="paragraph">
      <style:paragraph-properties fo:text-align="justify" fo:text-indent="0.5909in"/>
    </style:style>
    <style:style style:name="T1471" style:parent-style-name="DefaultParagraphFont" style:family="text">
      <style:text-properties style:font-name-asian="Calibri" style:font-size-complex="11p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name-asian="Calibri" style:font-size-complex="11p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name-asian="Calibri" style:font-size-complex="11pt"/>
    </style:style>
    <style:style style:name="T1476" style:parent-style-name="DefaultParagraphFont" style:family="text">
      <style:text-properties style:font-name-asian="Calibri" style:font-size-complex="11pt"/>
    </style:style>
    <style:style style:name="T1477" style:parent-style-name="DefaultParagraphFont" style:family="text">
      <style:text-properties style:font-name-asian="Calibri" style:font-size-complex="11p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name-asian="Calibri" style:font-size-complex="11pt"/>
    </style:style>
    <style:style style:name="P1480" style:parent-style-name="Normal" style:family="paragraph">
      <style:paragraph-properties fo:text-align="justify" fo:text-indent="0.5909in"/>
    </style:style>
    <style:style style:name="T1481" style:parent-style-name="DefaultParagraphFont" style:family="text">
      <style:text-properties style:font-name-asian="Calibri" style:font-size-complex="11pt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name-asian="Calibri" style:font-size-complex="11p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name-asian="Calibri" style:font-size-complex="11pt"/>
    </style:style>
    <style:style style:name="P1486" style:parent-style-name="Normal" style:family="paragraph">
      <style:paragraph-properties fo:text-align="justify" fo:text-indent="0.5909in"/>
    </style:style>
    <style:style style:name="T1487" style:parent-style-name="DefaultParagraphFont" style:family="text">
      <style:text-properties style:font-name-asian="Calibri" style:font-size-complex="11pt"/>
    </style:style>
    <style:style style:name="P1488" style:parent-style-name="Normal" style:family="paragraph">
      <style:paragraph-properties fo:text-align="justify" fo:text-indent="0.5909in"/>
    </style:style>
    <style:style style:name="T1489" style:parent-style-name="DefaultParagraphFont" style:family="text">
      <style:text-properties style:font-name-asian="Calibri" style:font-size-complex="11p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name-asian="Calibri" style:font-size-complex="11pt"/>
    </style:style>
    <style:style style:name="P1492" style:parent-style-name="Normal" style:family="paragraph">
      <style:paragraph-properties fo:text-align="justify" fo:text-indent="0.5909in"/>
    </style:style>
    <style:style style:name="T1493" style:parent-style-name="DefaultParagraphFont" style:family="text">
      <style:text-properties style:font-name-asian="Calibri" style:font-size-complex="11pt"/>
    </style:style>
    <style:style style:name="P1494" style:parent-style-name="Normal" style:family="paragraph">
      <style:paragraph-properties fo:text-align="justify" fo:text-indent="0.5909in"/>
    </style:style>
    <style:style style:name="T1495" style:parent-style-name="DefaultParagraphFont" style:family="text">
      <style:text-properties style:font-name-asian="Calibri" style:font-size-complex="11p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name-asian="Calibri" style:font-size-complex="11pt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name-asian="Calibri" style:font-size-complex="11pt"/>
    </style:style>
    <style:style style:name="P1500" style:parent-style-name="Normal" style:family="paragraph">
      <style:paragraph-properties fo:text-align="justify" fo:text-indent="0.5909in"/>
    </style:style>
    <style:style style:name="T1501" style:parent-style-name="DefaultParagraphFont" style:family="text">
      <style:text-properties style:font-name-asian="Calibri" style:font-size-complex="11p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name-asian="Calibri" style:font-size-complex="11pt"/>
    </style:style>
    <style:style style:name="P1504" style:parent-style-name="Normal" style:family="paragraph">
      <style:paragraph-properties fo:text-align="justify" fo:text-indent="0.5909in"/>
    </style:style>
    <style:style style:name="T1505" style:parent-style-name="DefaultParagraphFont" style:family="text">
      <style:text-properties style:font-name-asian="Calibri" style:font-size-complex="11p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name-asian="Calibri" style:font-size-complex="11p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name-asian="Calibri" style:font-size-complex="11pt"/>
    </style:style>
    <style:style style:name="P1510" style:parent-style-name="Normal" style:family="paragraph">
      <style:paragraph-properties fo:text-align="justify" fo:text-indent="0.5909in"/>
    </style:style>
    <style:style style:name="T1511" style:parent-style-name="DefaultParagraphFont" style:family="text">
      <style:text-properties style:font-name-asian="Calibri" style:font-size-complex="11p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name-asian="Calibri" style:font-size-complex="11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name-asian="Calibri" style:font-size-complex="11p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name-asian="Calibri" style:font-size-complex="11p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name-asian="Calibri" style:font-size-complex="11p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name-asian="Calibri" style:font-size-complex="11pt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name-asian="Calibri" style:font-size-complex="11p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name-asian="Calibri" style:font-size-complex="11pt"/>
    </style:style>
    <style:style style:name="P1526" style:parent-style-name="Normal" style:family="paragraph">
      <style:paragraph-properties fo:text-align="justify" fo:text-indent="0.5909in"/>
    </style:style>
    <style:style style:name="T1527" style:parent-style-name="DefaultParagraphFont" style:family="text">
      <style:text-properties style:font-name-asian="Calibri" style:font-size-complex="11p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name-asian="Calibri" style:font-size-complex="11p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name-asian="Calibri" style:font-size-complex="11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name-asian="Calibri" style:font-size-complex="11pt"/>
    </style:style>
    <style:style style:name="P1534" style:parent-style-name="Normal" style:family="paragraph">
      <style:paragraph-properties fo:text-align="justify" fo:text-indent="0.5909in"/>
    </style:style>
    <style:style style:name="T1535" style:parent-style-name="DefaultParagraphFont" style:family="text">
      <style:text-properties style:font-name-asian="Calibri" style:font-size-complex="11p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name-asian="Calibri" style:font-size-complex="11p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name-asian="Calibri" style:font-size-complex="11p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name-asian="Calibri" style:font-size-complex="11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name-asian="Calibri" style:font-size-complex="11p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name-asian="Calibri" style:font-size-complex="11p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name-asian="Calibri" style:font-size-complex="11p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name-asian="Calibri" style:font-size-complex="11p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name-asian="Calibri" style:font-size-complex="11p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name-asian="Calibri" style:font-size-complex="11p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name-asian="Calibri" style:font-size-complex="11pt"/>
    </style:style>
    <style:style style:name="P1556" style:parent-style-name="Normal" style:family="paragraph">
      <style:paragraph-properties fo:text-align="justify" fo:text-indent="0.5909in"/>
    </style:style>
    <style:style style:name="T1557" style:parent-style-name="DefaultParagraphFont" style:family="text">
      <style:text-properties style:font-name-asian="Calibri" style:font-size-complex="11p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name-asian="Calibri" style:font-size-complex="11p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name-asian="Calibri" style:font-size-complex="11p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name-asian="Calibri" style:font-size-complex="11p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name-asian="Calibri" style:font-size-complex="11pt"/>
    </style:style>
    <style:style style:name="P1566" style:parent-style-name="Normal" style:family="paragraph">
      <style:paragraph-properties fo:text-align="justify" fo:text-indent="0.5909in"/>
    </style:style>
    <style:style style:name="T1567" style:parent-style-name="DefaultParagraphFont" style:family="text">
      <style:text-properties style:font-name-asian="Calibri" style:font-size-complex="11p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name-asian="Calibri" style:font-size-complex="11p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name-asian="Calibri" style:font-size-complex="11p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name-asian="Calibri" style:font-size-complex="11p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name-asian="Calibri" style:font-size-complex="11p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name-asian="Calibri" style:font-size-complex="11p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name-asian="Calibri" style:font-size-complex="11p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name-asian="Calibri" style:font-size-complex="11pt"/>
    </style:style>
    <style:style style:name="T1582" style:parent-style-name="DefaultParagraphFont" style:family="text">
      <style:text-properties style:font-name-asian="Calibri" style:font-size-complex="11pt"/>
    </style:style>
    <style:style style:name="T1583" style:parent-style-name="DefaultParagraphFont" style:family="text">
      <style:text-properties style:font-name-asian="Calibri" style:font-size-complex="11p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name-asian="Calibri" style:font-size-complex="11p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name-asian="Calibri" style:font-size-complex="11pt"/>
    </style:style>
    <style:style style:name="T1588" style:parent-style-name="DefaultParagraphFont" style:family="text">
      <style:text-properties style:font-name-asian="Calibri" style:font-size-complex="11pt"/>
    </style:style>
    <style:style style:name="T1589" style:parent-style-name="DefaultParagraphFont" style:family="text">
      <style:text-properties style:font-name-asian="Calibri" style:font-size-complex="11p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name-asian="Calibri" style:font-size-complex="11p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name-asian="Calibri" style:font-size-complex="11p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name-asian="Calibri" style:font-size-complex="11p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name-asian="Calibri" style:font-size-complex="11p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name-asian="Calibri" style:font-size-complex="11p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name-asian="Calibri" style:font-size-complex="11p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name-asian="Calibri" style:font-size-complex="11p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name-asian="Calibri" style:font-size-complex="11p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name-asian="Calibri" style:font-size-complex="11p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name-asian="Calibri" style:font-size-complex="11p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name-asian="Calibri" style:font-size-complex="11p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name-asian="Calibri" style:font-size-complex="11p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name-asian="Calibri" style:font-size-complex="11p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name-asian="Calibri" style:font-size-complex="11p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name-asian="Calibri" style:font-size-complex="11p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name-asian="Calibri" style:font-size-complex="11p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name-asian="Calibri" style:font-size-complex="11p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name-asian="Calibri" style:font-size-complex="11p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name-asian="Calibri" style:font-size-complex="11p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name-asian="Calibri" style:font-size-complex="11p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name-asian="Calibri" style:font-size-complex="11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name-asian="Calibri" style:font-size-complex="11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name-asian="Calibri" style:font-size-complex="11p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name-asian="Calibri" style:font-size-complex="11p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name-asian="Calibri" style:font-size-complex="11p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name-asian="Calibri" style:font-size-complex="11p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name-asian="Calibri" style:font-size-complex="11p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name-asian="Calibri" style:font-size-complex="11pt"/>
    </style:style>
    <style:style style:name="P1646" style:parent-style-name="Normal" style:family="paragraph">
      <style:paragraph-properties fo:text-align="justify" fo:text-indent="0.5909in"/>
    </style:style>
    <style:style style:name="T1647" style:parent-style-name="DefaultParagraphFont" style:family="text">
      <style:text-properties style:font-name-asian="Calibri" style:font-size-complex="11p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name-asian="Calibri" style:font-size-complex="11p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name-asian="Calibri" style:font-size-complex="11p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name-asian="Calibri" style:font-size-complex="11p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name-asian="Calibri" style:font-size-complex="11p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name-asian="Calibri" style:font-size-complex="11p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name-asian="Calibri" style:font-size-complex="11p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name-asian="Calibri" style:font-size-complex="11pt"/>
    </style:style>
    <style:style style:name="P1662" style:parent-style-name="Normal" style:family="paragraph">
      <style:paragraph-properties fo:text-align="justify" fo:text-indent="0.5909in"/>
    </style:style>
    <style:style style:name="T1663" style:parent-style-name="DefaultParagraphFont" style:family="text">
      <style:text-properties style:font-name-asian="Calibri" style:font-size-complex="11p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name-asian="Calibri" style:font-size-complex="11p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name-asian="Calibri" style:font-size-complex="11pt"/>
    </style:style>
    <style:style style:name="P1668" style:parent-style-name="Normal" style:family="paragraph">
      <style:paragraph-properties fo:text-align="justify" fo:text-indent="0.5909in"/>
    </style:style>
    <style:style style:name="T1669" style:parent-style-name="DefaultParagraphFont" style:family="text">
      <style:text-properties style:font-name-asian="Calibri" style:font-size-complex="11p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name-asian="Calibri" style:font-size-complex="11p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name-asian="Calibri" style:font-size-complex="11pt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name-asian="Calibri" style:font-size-complex="11p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name-asian="Calibri" style:font-size-complex="11pt"/>
    </style:style>
    <style:style style:name="P1678" style:parent-style-name="Normal" style:family="paragraph">
      <style:paragraph-properties fo:text-align="justify" fo:text-indent="0.5909in"/>
    </style:style>
    <style:style style:name="T1679" style:parent-style-name="DefaultParagraphFont" style:family="text">
      <style:text-properties style:font-name-asian="Calibri" style:font-size-complex="11pt"/>
    </style:style>
    <style:style style:name="P1680" style:parent-style-name="Normal" style:family="paragraph">
      <style:paragraph-properties fo:text-align="justify" fo:text-indent="0.5909in"/>
    </style:style>
    <style:style style:name="T1681" style:parent-style-name="DefaultParagraphFont" style:family="text">
      <style:text-properties style:font-name-asian="Calibri" style:font-size-complex="11p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name-asian="Calibri" style:font-size-complex="11pt"/>
    </style:style>
    <style:style style:name="P1684" style:parent-style-name="Normal" style:family="paragraph">
      <style:paragraph-properties fo:text-align="justify" fo:text-indent="0.5909in"/>
    </style:style>
    <style:style style:name="T1685" style:parent-style-name="DefaultParagraphFont" style:family="text">
      <style:text-properties style:font-name-asian="Calibri" style:font-size-complex="11p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name-asian="Calibri" style:font-size-complex="11p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name-asian="Calibri" style:font-size-complex="11p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name-asian="Calibri" style:font-size-complex="11p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name-asian="Calibri" style:font-size-complex="11p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name-asian="Calibri" style:font-size-complex="11p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name-asian="Calibri" style:font-size-complex="11pt"/>
    </style:style>
    <style:style style:name="P1698" style:parent-style-name="Normal" style:family="paragraph">
      <style:paragraph-properties fo:text-align="justify" fo:text-indent="0.5909in"/>
    </style:style>
    <style:style style:name="T1699" style:parent-style-name="DefaultParagraphFont" style:family="text">
      <style:text-properties style:font-name-asian="Calibri" style:font-size-complex="11p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name-asian="Calibri" style:font-size-complex="11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name-asian="Calibri" style:font-size-complex="11p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name-asian="Calibri" style:font-size-complex="11p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name-asian="Calibri" style:font-size-complex="11pt"/>
    </style:style>
    <style:style style:name="P1708" style:parent-style-name="Normal" style:family="paragraph">
      <style:paragraph-properties fo:text-align="justify" fo:text-indent="0.5909in"/>
    </style:style>
    <style:style style:name="T1709" style:parent-style-name="DefaultParagraphFont" style:family="text">
      <style:text-properties style:font-name-asian="Calibri" style:font-size-complex="11p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name-asian="Calibri" style:font-size-complex="11p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name-asian="Calibri" style:font-size-complex="11pt"/>
    </style:style>
    <style:style style:name="P1714" style:parent-style-name="Normal" style:family="paragraph">
      <style:paragraph-properties fo:text-align="justify" fo:text-indent="0.5909in"/>
    </style:style>
    <style:style style:name="T1715" style:parent-style-name="DefaultParagraphFont" style:family="text">
      <style:text-properties style:font-name-asian="Calibri" style:font-size-complex="11p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name-asian="Calibri" style:font-size-complex="11p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name-asian="Calibri" style:font-size-complex="11pt"/>
    </style:style>
    <style:style style:name="P1720" style:parent-style-name="Normal" style:family="paragraph">
      <style:paragraph-properties fo:text-align="justify" fo:text-indent="0.5909in"/>
    </style:style>
    <style:style style:name="T1721" style:parent-style-name="DefaultParagraphFont" style:family="text">
      <style:text-properties style:font-name-asian="Calibri" style:font-size-complex="11p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name-asian="Calibri" style:font-size-complex="11p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name-asian="Calibri" style:font-size-complex="11p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name-asian="Calibri" style:font-size-complex="11p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name-asian="Calibri" style:font-size-complex="11pt"/>
    </style:style>
    <style:style style:name="P1730" style:parent-style-name="Normal" style:family="paragraph">
      <style:paragraph-properties fo:text-align="justify" fo:text-indent="0.5909in"/>
    </style:style>
    <style:style style:name="T1731" style:parent-style-name="DefaultParagraphFont" style:family="text">
      <style:text-properties style:font-name-asian="Calibri" style:font-size-complex="11pt"/>
    </style:style>
    <style:style style:name="P1732" style:parent-style-name="Normal" style:family="paragraph">
      <style:paragraph-properties fo:text-align="justify" fo:text-indent="0.5909in"/>
    </style:style>
    <style:style style:name="T1733" style:parent-style-name="DefaultParagraphFont" style:family="text">
      <style:text-properties style:font-name-asian="Calibri" style:font-size-complex="11p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name-asian="Calibri" style:font-size-complex="11p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name-asian="Calibri" style:font-size-complex="11p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name-asian="Calibri" style:font-size-complex="11p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name-asian="Calibri" style:font-size-complex="11p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name-asian="Calibri" style:font-size-complex="11p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name-asian="Calibri" style:font-size-complex="11p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name-asian="Calibri" style:font-size-complex="11p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name-asian="Calibri" style:font-size-complex="11pt"/>
    </style:style>
    <style:style style:name="P1750" style:parent-style-name="Normal" style:family="paragraph">
      <style:paragraph-properties fo:text-align="justify" fo:text-indent="0.5909in"/>
    </style:style>
    <style:style style:name="T1751" style:parent-style-name="DefaultParagraphFont" style:family="text">
      <style:text-properties style:font-name-asian="Calibri" style:font-size-complex="11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name-asian="Calibri" style:font-size-complex="11p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name-asian="Calibri" style:font-size-complex="11p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name-asian="Calibri" style:font-size-complex="11p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name-asian="Calibri" style:font-size-complex="11p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name-asian="Calibri" style:font-size-complex="11p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name-asian="Calibri" style:font-size-complex="11p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name-asian="Calibri" style:font-size-complex="11pt"/>
    </style:style>
    <style:style style:name="P1766" style:parent-style-name="Normal" style:family="paragraph">
      <style:paragraph-properties fo:text-align="justify" fo:text-indent="0.5909in"/>
    </style:style>
    <style:style style:name="T1767" style:parent-style-name="DefaultParagraphFont" style:family="text">
      <style:text-properties style:font-name-asian="Calibri" style:font-size-complex="11p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name-asian="Calibri" style:font-size-complex="11pt"/>
    </style:style>
    <style:style style:name="T1770" style:parent-style-name="DefaultParagraphFont" style:family="text">
      <style:text-properties style:font-name-asian="Calibri" style:font-size-complex="11pt"/>
    </style:style>
    <style:style style:name="T1771" style:parent-style-name="DefaultParagraphFont" style:family="text">
      <style:text-properties style:font-name-asian="Calibri" style:font-size-complex="11p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name-asian="Calibri" style:font-size-complex="11p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name-asian="Calibri" style:font-size-complex="11p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name-asian="Calibri" style:font-size-complex="11p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name-asian="Calibri" style:font-size-complex="11p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name-asian="Calibri" style:font-size-complex="11pt"/>
    </style:style>
    <style:style style:name="T1782" style:parent-style-name="DefaultParagraphFont" style:family="text">
      <style:text-properties style:font-name-asian="Calibri" style:font-size-complex="11pt"/>
    </style:style>
    <style:style style:name="T1783" style:parent-style-name="DefaultParagraphFont" style:family="text">
      <style:text-properties style:font-name-asian="Calibri" style:font-size-complex="11pt"/>
    </style:style>
    <style:style style:name="P1784" style:parent-style-name="Normal" style:family="paragraph">
      <style:paragraph-properties fo:text-align="justify" fo:text-indent="0.5909in"/>
    </style:style>
    <style:style style:name="T1785" style:parent-style-name="DefaultParagraphFont" style:family="text">
      <style:text-properties style:font-name-asian="Calibri" style:font-size-complex="11p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name-asian="Calibri" style:font-size-complex="11p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name-asian="Calibri" style:font-size-complex="11pt"/>
    </style:style>
    <style:style style:name="P1790" style:parent-style-name="Normal" style:family="paragraph">
      <style:paragraph-properties fo:text-align="justify" fo:text-indent="0.5909in"/>
    </style:style>
    <style:style style:name="T1791" style:parent-style-name="DefaultParagraphFont" style:family="text">
      <style:text-properties style:font-name-asian="Calibri" style:font-size-complex="11p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name-asian="Calibri" style:font-size-complex="11p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name-asian="Calibri" style:font-size-complex="11p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name-asian="Calibri" style:font-size-complex="11p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name-asian="Calibri" style:font-size-complex="11p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name-asian="Calibri" style:font-size-complex="11p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name-asian="Calibri" style:font-size-complex="11p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name-asian="Calibri" style:font-size-complex="11pt"/>
    </style:style>
    <style:style style:name="P1806" style:parent-style-name="Normal" style:family="paragraph">
      <style:paragraph-properties fo:text-align="justify" fo:text-indent="0.5909in"/>
    </style:style>
    <style:style style:name="T1807" style:parent-style-name="DefaultParagraphFont" style:family="text">
      <style:text-properties style:font-name-asian="Calibri" style:font-size-complex="11p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name-asian="Calibri" style:font-size-complex="11p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name-asian="Calibri" style:font-size-complex="11p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name-asian="Calibri" style:font-size-complex="11p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name-asian="Calibri" style:font-size-complex="11p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name-asian="Calibri" style:font-size-complex="11p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name-asian="Calibri" style:font-size-complex="11p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name-asian="Calibri" style:font-size-complex="11p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name-asian="Calibri" style:font-size-complex="11p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name-asian="Calibri" style:font-size-complex="11p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name-asian="Calibri" style:font-size-complex="11pt"/>
    </style:style>
    <style:style style:name="P1828" style:parent-style-name="Normal" style:family="paragraph">
      <style:paragraph-properties fo:text-align="justify" fo:text-indent="0.5909in"/>
    </style:style>
    <style:style style:name="T1829" style:parent-style-name="DefaultParagraphFont" style:family="text">
      <style:text-properties style:font-name-asian="Calibri" style:font-size-complex="11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name-asian="Calibri" style:font-size-complex="11p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name-asian="Calibri" style:font-size-complex="11pt"/>
    </style:style>
    <style:style style:name="P1834" style:parent-style-name="Normal" style:family="paragraph">
      <style:paragraph-properties fo:text-align="justify" fo:text-indent="0.5909in"/>
    </style:style>
    <style:style style:name="T1835" style:parent-style-name="DefaultParagraphFont" style:family="text">
      <style:text-properties style:font-name-asian="Calibri" style:font-size-complex="11p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name-asian="Calibri" style:font-size-complex="11p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name-asian="Calibri" style:font-size-complex="11p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name-asian="Calibri" style:font-size-complex="11p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name-asian="Calibri" style:font-size-complex="11p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name-asian="Calibri" style:font-size-complex="11p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name-asian="Calibri" style:font-size-complex="11pt"/>
    </style:style>
    <style:style style:name="P1848" style:parent-style-name="Normal" style:family="paragraph">
      <style:paragraph-properties fo:text-align="justify" fo:text-indent="0.5909in"/>
    </style:style>
    <style:style style:name="T1849" style:parent-style-name="DefaultParagraphFont" style:family="text">
      <style:text-properties style:font-name-asian="Calibri" style:font-size-complex="11p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name-asian="Calibri" style:font-size-complex="11p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name-asian="Calibri" style:font-size-complex="11p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name-asian="Calibri" style:font-size-complex="11p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name-asian="Calibri" style:font-size-complex="11p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name-asian="Calibri" style:font-size-complex="11p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name-asian="Calibri" style:font-size-complex="11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name-asian="Calibri" style:font-size-complex="11p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name-asian="Calibri" style:font-size-complex="11p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name-asian="Calibri" style:font-size-complex="11p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name-asian="Calibri" style:font-size-complex="11p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name-asian="Calibri" style:font-size-complex="11p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name-asian="Calibri" style:font-size-complex="11p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name-asian="Calibri" style:font-size-complex="11p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name-asian="Calibri" style:font-size-complex="11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name-asian="Calibri" style:font-size-complex="11p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name-asian="Calibri" style:font-size-complex="11p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name-asian="Calibri" style:font-size-complex="11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name-asian="Calibri" style:font-size-complex="11pt"/>
    </style:style>
    <style:style style:name="P1886" style:parent-style-name="Normal" style:family="paragraph">
      <style:paragraph-properties fo:text-align="justify" fo:text-indent="0.5909in"/>
    </style:style>
    <style:style style:name="T1887" style:parent-style-name="DefaultParagraphFont" style:family="text">
      <style:text-properties style:font-name-asian="Calibri" style:font-size-complex="11p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name-asian="Calibri" style:font-size-complex="11p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name-asian="Calibri" style:font-size-complex="11pt"/>
    </style:style>
    <style:style style:name="P1892" style:parent-style-name="Normal" style:family="paragraph">
      <style:paragraph-properties fo:text-align="justify" fo:text-indent="0.5909in"/>
    </style:style>
    <style:style style:name="T1893" style:parent-style-name="DefaultParagraphFont" style:family="text">
      <style:text-properties style:font-name-asian="Calibri" style:font-size-complex="11p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name-asian="Calibri" style:font-size-complex="11p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name-asian="Calibri" style:font-size-complex="11pt"/>
    </style:style>
    <style:style style:name="P1898" style:parent-style-name="Normal" style:family="paragraph">
      <style:paragraph-properties fo:text-align="justify" fo:text-indent="0.5909in"/>
    </style:style>
    <style:style style:name="T1899" style:parent-style-name="DefaultParagraphFont" style:family="text">
      <style:text-properties style:font-name-asian="Calibri" style:font-size-complex="11p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name-asian="Calibri" style:font-size-complex="11pt"/>
    </style:style>
    <style:style style:name="T1902" style:parent-style-name="DefaultParagraphFont" style:family="text">
      <style:text-properties style:font-name-asian="Calibri" style:font-size-complex="11pt"/>
    </style:style>
    <style:style style:name="T1903" style:parent-style-name="DefaultParagraphFont" style:family="text">
      <style:text-properties style:font-name-asian="Calibri" style:font-size-complex="11pt"/>
    </style:style>
    <style:style style:name="P1904" style:parent-style-name="Normal" style:family="paragraph">
      <style:paragraph-properties fo:text-align="justify" fo:text-indent="0.5909in"/>
    </style:style>
    <style:style style:name="T1905" style:parent-style-name="DefaultParagraphFont" style:family="text">
      <style:text-properties style:font-name-asian="Calibri" style:font-size-complex="11p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name-asian="Calibri" style:font-size-complex="11p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name-asian="Calibri" style:font-size-complex="11p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name-asian="Calibri" style:font-size-complex="11p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name-asian="Calibri" style:font-size-complex="11p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name-asian="Calibri" style:font-size-complex="11p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name-asian="Calibri" style:font-size-complex="11p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name-asian="Calibri" style:font-size-complex="11pt"/>
    </style:style>
    <style:style style:name="P1920" style:parent-style-name="Normal" style:family="paragraph">
      <style:paragraph-properties fo:text-align="justify" fo:text-indent="0.5909in"/>
    </style:style>
    <style:style style:name="T1921" style:parent-style-name="DefaultParagraphFont" style:family="text">
      <style:text-properties style:font-name-asian="Calibri" style:font-size-complex="11p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name-asian="Calibri" style:font-size-complex="11p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name-asian="Calibri" style:font-size-complex="11pt"/>
    </style:style>
    <style:style style:name="P1926" style:parent-style-name="Normal" style:family="paragraph">
      <style:paragraph-properties fo:text-align="justify" fo:text-indent="0.5909in"/>
    </style:style>
    <style:style style:name="T1927" style:parent-style-name="DefaultParagraphFont" style:family="text">
      <style:text-properties style:font-name-asian="Calibri" style:font-size-complex="11p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name-asian="Calibri" style:font-size-complex="11p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name-asian="Calibri" style:font-size-complex="11pt"/>
    </style:style>
    <style:style style:name="P1932" style:parent-style-name="Normal" style:family="paragraph">
      <style:paragraph-properties fo:text-align="justify" fo:text-indent="0.5909in"/>
    </style:style>
    <style:style style:name="T1933" style:parent-style-name="DefaultParagraphFont" style:family="text">
      <style:text-properties style:font-name-asian="Calibri" style:font-size-complex="11p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name-asian="Calibri" style:font-size-complex="11p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name-asian="Calibri" style:font-size-complex="11p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name-asian="Calibri" style:font-size-complex="11p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name-asian="Calibri" style:font-size-complex="11p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name-asian="Calibri" style:font-size-complex="11p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name-asian="Calibri" style:font-size-complex="11p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name-asian="Calibri" style:font-size-complex="11p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name-asian="Calibri" style:font-size-complex="11pt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name-asian="Calibri" style:font-size-complex="11p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name-asian="Calibri" style:font-size-complex="11p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name-asian="Calibri" style:font-size-complex="11p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name-asian="Calibri" style:font-size-complex="11p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name-asian="Calibri" style:font-size-complex="11p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name-asian="Calibri" style:font-size-complex="11p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name-asian="Calibri" style:font-size-complex="11p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name-asian="Calibri" style:font-size-complex="11p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name-asian="Calibri" style:font-size-complex="11p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name-asian="Calibri" style:font-size-complex="11p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name-asian="Calibri" style:font-size-complex="11p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name-asian="Calibri" style:font-size-complex="11p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name-asian="Calibri" style:font-size-complex="11p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name-asian="Calibri" style:font-size-complex="11p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name-asian="Calibri" style:font-size-complex="11p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name-asian="Calibri" style:font-size-complex="11p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name-asian="Calibri" style:font-size-complex="11p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name-asian="Calibri" style:font-size-complex="11p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name-asian="Calibri" style:font-size-complex="11p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name-asian="Calibri" style:font-size-complex="11p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name-asian="Calibri" style:font-size-complex="11p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name-asian="Calibri" style:font-size-complex="11p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name-asian="Calibri" style:font-size-complex="11p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name-asian="Calibri" style:font-size-complex="11p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name-asian="Calibri" style:font-size-complex="11pt"/>
    </style:style>
    <style:style style:name="P2000" style:parent-style-name="Normal" style:family="paragraph">
      <style:paragraph-properties fo:text-align="justify" fo:text-indent="0.5909in"/>
    </style:style>
    <style:style style:name="T2001" style:parent-style-name="DefaultParagraphFont" style:family="text">
      <style:text-properties style:font-name-asian="Calibri" style:font-size-complex="11p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name-asian="Calibri" style:font-size-complex="11p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name-asian="Calibri" style:font-size-complex="11p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name-asian="Calibri" style:font-size-complex="11p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name-asian="Calibri" style:font-size-complex="11pt"/>
    </style:style>
    <style:style style:name="P2010" style:parent-style-name="Normal" style:family="paragraph">
      <style:paragraph-properties fo:text-align="justify" fo:text-indent="0.5909in"/>
    </style:style>
    <style:style style:name="T2011" style:parent-style-name="DefaultParagraphFont" style:family="text">
      <style:text-properties style:font-name-asian="Calibri" style:font-size-complex="11p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name-asian="Calibri" style:font-size-complex="11p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name-asian="Calibri" style:font-size-complex="11pt"/>
    </style:style>
    <style:style style:name="P2016" style:parent-style-name="Normal" style:family="paragraph">
      <style:paragraph-properties fo:text-align="justify" fo:text-indent="0.5909in"/>
    </style:style>
    <style:style style:name="T2017" style:parent-style-name="DefaultParagraphFont" style:family="text">
      <style:text-properties style:font-name-asian="Calibri" style:font-size-complex="11p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name-asian="Calibri" style:font-size-complex="11p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name-asian="Calibri" style:font-size-complex="11p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name-asian="Calibri" style:font-size-complex="11p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name-asian="Calibri" style:font-size-complex="11p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name-asian="Calibri" style:font-size-complex="11p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name-asian="Calibri" style:font-size-complex="11p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name-asian="Calibri" style:font-size-complex="11p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name-asian="Calibri" style:font-size-complex="11p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name-asian="Calibri" style:font-size-complex="11p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name-asian="Calibri" style:font-size-complex="11p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name-asian="Calibri" fo:font-weight="bold" style:font-weight-asian="bold" style:font-size-complex="12pt"/>
    </style:style>
    <style:style style:name="T2040" style:parent-style-name="DefaultParagraphFont" style:family="text">
      <style:text-properties style:font-name-asian="Calibri" fo:font-weight="bold" style:font-weight-asian="bold" style:font-size-complex="12p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name-asian="Calibri" style:font-size-complex="12pt"/>
    </style:style>
    <style:style style:name="P2043" style:parent-style-name="Normal" style:family="paragraph">
      <style:text-properties style:font-size-complex="12pt"/>
    </style:style>
    <style:style style:name="P2044" style:parent-style-name="Normal" style:family="paragraph">
      <style:text-properties style:font-size-complex="12pt"/>
    </style:style>
    <style:style style:name="P20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046" style:parent-style-name="DefaultParagraphFont" style:family="text">
      <style:text-properties style:font-name-asian="Calibri" fo:text-transform="uppercase" style:font-size-complex="11pt"/>
    </style:style>
    <style:style style:name="T2047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<text:span text:style-name="T12">Dėl<text:s/></text:span><text:span text:style-name="T13">APDOVANOJIMO ATMINIMO ŽENKLU</text:span></text:p>
      <text:p text:style-name="P14"/>
      <text:p text:style-name="P15">2013 m. gruodžio 30 d. Nr. 1K-168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jantis Lietuvos Respublikos Konstitucijos 77 ir 85 straipsniais,</text:span></text:p>
      <text:p text:style-name="P23"><text:span text:style-name="T24">a p d o v a n o j a m i Atminimo ženklu už asmeninį indėlį prisidedant <text:s/>prie Lietuvos pirmininkavimo Europos Sąjungos Tarybai 2013 metais šie Lietuvos Respublikos ir užsienio šalių piliečiai:</text:span></text:p>
      <text:p text:style-name="P25"><text:span text:style-name="T26">Terje AALIA;</text:span></text:p>
      <text:p text:style-name="P27"><text:span text:style-name="T28">Dalius ABARIS;</text:span></text:p>
      <text:p text:style-name="P29"><text:span text:style-name="T30">Dalia ABRAITYTĖ;</text:span></text:p>
      <text:p text:style-name="P31"><text:span text:style-name="T32">Margiris ABUKEVIČIUS;</text:span></text:p>
      <text:p text:style-name="P33"><text:span text:style-name="T34">Lina ADAKAUSKIENĖ;</text:span></text:p>
      <text:p text:style-name="P35"><text:span text:style-name="T36">Rasa ADOMAITIENĖ;</text:span></text:p>
      <text:p text:style-name="P37"><text:span text:style-name="T38">Šarūnas ADOMAVIČIUS;<text:s/></text:span></text:p>
      <text:p text:style-name="P39"><text:span text:style-name="T40">Arūnas ADOMĖNAS;</text:span></text:p>
      <text:p text:style-name="P41"><text:span text:style-name="T42">Miroslavas AFONINAS;</text:span></text:p>
      <text:p text:style-name="P43"><text:span text:style-name="T44">Lina AKELYTĖ;</text:span></text:p>
      <text:p text:style-name="P45"><text:span text:style-name="T46">Judita AKROMIENĖ;</text:span></text:p>
      <text:p text:style-name="P47"><text:span text:style-name="T48">Vilija ALEKNAITĖ ABRAMIKIENĖ;</text:span></text:p>
      <text:p text:style-name="P49"><text:span text:style-name="T50">Karolis ALEKSA;</text:span></text:p>
      <text:p text:style-name="P51"><text:span text:style-name="T52">Nerijus ALEKSIEJŪNAS;</text:span></text:p>
      <text:p text:style-name="P53"><text:span text:style-name="T54">Aušra ALEKSIENĖ;</text:span></text:p>
      <text:p text:style-name="P55"><text:span text:style-name="T56">Laima Liucija ANDRIKIENĖ;</text:span></text:p>
      <text:p text:style-name="P57"><text:span text:style-name="T58">Vytenis Povilas ANDRIUKAITIS;</text:span></text:p>
      <text:p text:style-name="P59"><text:span text:style-name="T60">Gintaras ANGLICKAS;</text:span></text:p>
      <text:p text:style-name="P61"><text:span text:style-name="T62">Indrė ANTANAVIČIŪTĖ;</text:span></text:p>
      <text:p text:style-name="P63"><text:span text:style-name="T64">Jurgita APANAVIČIŪTĖ;</text:span></text:p>
      <text:p text:style-name="P65"><text:span text:style-name="T66">Giedrius APUOKAS;</text:span></text:p>
      <text:p text:style-name="P67"><text:span text:style-name="T68">Kristina ARIEY-BONNET;</text:span></text:p>
      <text:p text:style-name="P69"><text:span text:style-name="T70">Asta</text:span><text:span text:style-name="T71"><text:s/></text:span><text:span text:style-name="T72">ARLAUSKAITĖ;</text:span></text:p>
      <text:p text:style-name="P73"><text:span text:style-name="T74">Aušrutė ARMONAVIČIENĖ;</text:span></text:p>
      <text:p text:style-name="P75"><text:span text:style-name="T76">Audronė ASTRAUSKIENĖ;</text:span></text:p>
      <text:p text:style-name="P77"><text:span text:style-name="T78">Vidmantas AŠMONAS;</text:span></text:p>
      <text:p text:style-name="P79"><text:span text:style-name="T80">Loreta AŠOKLIENĖ;</text:span></text:p>
      <text:p text:style-name="P81"><text:span text:style-name="T82">Vitalijus AUGLYS;</text:span></text:p>
      <text:p text:style-name="P83"><text:span text:style-name="T84">Vilija AUGUTAVIČIENĖ;</text:span></text:p>
      <text:p text:style-name="P85"><text:span text:style-name="T86">Petras AUŠTREVIČIUS;</text:span></text:p>
      <text:p text:style-name="P87"><text:span text:style-name="T88">Asta AVIETĖ;</text:span></text:p>
      <text:p text:style-name="P89"><text:span text:style-name="T90">Šarūnas AVIŽIENIS;</text:span></text:p>
      <text:p text:style-name="P91"><text:span text:style-name="T92">Audronius AŽUBALIS;<text:s/></text:span></text:p>
      <text:p text:style-name="P93"><text:span text:style-name="T94">Kristina BABELYTĖ-LABANAUSKĖ;</text:span></text:p>
      <text:p text:style-name="P95"><text:span text:style-name="T96">Evaldas BACEVIČIUS;</text:span></text:p>
      <text:p text:style-name="P97"><text:span text:style-name="T98">Vytautė BACIANSKAITĖ;</text:span></text:p>
      <text:p text:style-name="P99"><text:span text:style-name="T100">Ingrida BAČIULIENĖ;</text:span></text:p>
      <text:p text:style-name="P101"><text:span text:style-name="T102">Vilma BAČKIŪTĖ;</text:span></text:p>
      <text:p text:style-name="P103"><text:span text:style-name="T104">Edminas BAGDONAS;</text:span></text:p>
      <text:p text:style-name="P105"><text:span text:style-name="T106">Gediminas BAGDONAS;</text:span></text:p>
      <text:p text:style-name="P107"><text:span text:style-name="T108">Lidija BAJARŪNIENĖ;</text:span></text:p>
      <text:p text:style-name="P109"><text:span text:style-name="T110">Dovilė BAJORAITĖ-DIJOKIENĖ;</text:span></text:p>
      <text:p text:style-name="P111"><text:span text:style-name="T112">Aurelija BAJORAITIENĖ;</text:span></text:p>
      <text:p text:style-name="P113"><text:span text:style-name="T114">Feliksas BAKANAUSKAS;</text:span></text:p>
      <text:p text:style-name="P115"><text:span text:style-name="T116">Justinas BAKŪNAS;</text:span></text:p>
      <text:p text:style-name="P117"><text:span text:style-name="T118">Simona BALČIŪNAITĖ</text:span></text:p>
      <text:p text:style-name="P119"><text:span text:style-name="T120">Indrė BALČIŪNAITĖ;</text:span></text:p>
      <text:p text:style-name="P121"><text:span text:style-name="T122">Arūnas BALČIŪNAS;</text:span></text:p>
      <text:p text:style-name="P123"><text:span text:style-name="T124">Laurynas BALČIŪNAS;</text:span></text:p>
      <text:p text:style-name="P125"><text:span text:style-name="T126">Gintautas BALČYTIS;</text:span></text:p>
      <text:p text:style-name="P127"><text:span text:style-name="T128">Zigmantas BALČYTIS;</text:span></text:p>
      <text:p text:style-name="P129"><text:span text:style-name="T130">Dalia BALEŽENTĖ;</text:span></text:p>
      <text:p text:style-name="P131"><text:span text:style-name="T132">Algis BALEŽENTIS;</text:span></text:p>
      <text:p text:style-name="P133"><text:span text:style-name="T134">Aldona BALITA;</text:span></text:p>
      <text:p text:style-name="P135"><text:span text:style-name="T136">Valteris BALIUKONIS;</text:span></text:p>
      <text:p text:style-name="P137"><text:span text:style-name="T138">Audronė BALTKOJYTĖ;</text:span></text:p>
      <text:p text:style-name="P139"><text:span text:style-name="T140">Danutė BANYTĖ;</text:span></text:p>
      <text:p text:style-name="P141"><text:span text:style-name="T142">Ilona BANYTĖ;</text:span></text:p>
      <text:p text:style-name="P143"><text:span text:style-name="T144">Jurgita BANKAUSKAITĖ;</text:span></text:p>
      <text:p text:style-name="P145"><text:span text:style-name="T146">Patrick BANNISTER;</text:span></text:p>
      <text:p text:style-name="P147"><text:span text:style-name="T148">Dailis Alfonsas BARAKAUSKAS;</text:span></text:p>
      <text:p text:style-name="P149"><text:span text:style-name="T150">Gintautas BARANAUSKAS;</text:span></text:p>
      <text:p text:style-name="P151"><text:span text:style-name="T152">Romalda BARANAUSKIENĖ;</text:span></text:p>
      <text:p text:style-name="P153"><text:span text:style-name="T154">Gintautas BARCYS;</text:span></text:p>
      <text:p text:style-name="P155"><text:span text:style-name="T156">Martynas BARYSAS;</text:span></text:p>
      <text:p text:style-name="P157"><text:span text:style-name="T158">Audrius BARONAS</text:span></text:p>
      <text:p text:style-name="P159"><text:span text:style-name="T160">Rimtautas BARTKUS;</text:span></text:p>
      <text:p text:style-name="P161"><text:span text:style-name="T162">Gaja BARTUSEVIČIŪTĖ;</text:span></text:p>
      <text:p text:style-name="P163"><text:span text:style-name="T164">Arvydas BASIULIS;</text:span></text:p>
      <text:p text:style-name="P165"><text:span text:style-name="T166">Ieva BAUBINAITĖ;</text:span></text:p>
      <text:p text:style-name="P167"><text:span text:style-name="T168">Kristina BAUBINAITĖ;</text:span></text:p>
      <text:p text:style-name="P169"><text:span text:style-name="T170">Jūratė BAUBLIENĖ;</text:span></text:p>
      <text:p text:style-name="P171"><text:span text:style-name="T172">Jūratė BEČELIENĖ;</text:span></text:p>
      <text:p text:style-name="P173"><text:span text:style-name="T174">Margarita BEIGIENĖ;</text:span></text:p>
      <text:p text:style-name="P175"><text:span text:style-name="T176">Monika BENIULYTĖ;</text:span></text:p>
      <text:p text:style-name="P177"><text:span text:style-name="T178">Vytautas BENIUŠIS;</text:span></text:p>
      <text:p text:style-name="P179"><text:span text:style-name="T180">Vaidotas BENIUŠIS;</text:span></text:p>
      <text:p text:style-name="P181"><text:span text:style-name="T182">Juozas BERNATONIS;</text:span></text:p>
      <text:p text:style-name="P183"><text:span text:style-name="T184">Andrius BERNOTAS;</text:span></text:p>
      <text:p text:style-name="P185"><text:span text:style-name="T186">Aistė BERTULYTĖ-ŽIKEVIČIENĖ;</text:span></text:p>
      <text:p text:style-name="P187"><text:span text:style-name="T188">Roberta BEZYKORNOVA;</text:span></text:p>
      <text:p text:style-name="P189"><text:span text:style-name="T190">Monika BIMBAITĖ;</text:span></text:p>
      <text:p text:style-name="P191"><text:span text:style-name="T192">Monika BIRAITĖ-JUODVALKIENĖ;</text:span></text:p>
      <text:p text:style-name="P193"><text:span text:style-name="T194">Giedrius BIRMONTAS;</text:span></text:p>
      <text:p text:style-name="P195"><text:span text:style-name="T196">Šarūnas BIRUTIS;</text:span></text:p>
      <text:p text:style-name="P197"><text:span text:style-name="T198">Ramunė BISTRICKAITĖ;</text:span></text:p>
      <text:p text:style-name="P199"><text:span text:style-name="T200">Audrius BITINAS;</text:span></text:p>
      <text:p text:style-name="P201"><text:span text:style-name="T202">Vilija BLINKEVIČIŪTĖ;</text:span></text:p>
      <text:p text:style-name="P203"><text:span text:style-name="T204">Tomas BLIZNIKAS;</text:span></text:p>
      <text:p text:style-name="P205"><text:span text:style-name="T206">Gražina BOBELIENĖ;</text:span></text:p>
      <text:p text:style-name="P207"><text:span text:style-name="T208">Jaroslavas BOGDZEVIČIUS;</text:span></text:p>
      <text:p text:style-name="P209"><text:span text:style-name="T210">Dainius BRANDIŠAUSKAS;<text:s/></text:span></text:p>
      <text:p text:style-name="P211"><text:span text:style-name="T212">Daiva BRASIŪNAITĖ;<text:s/></text:span></text:p>
      <text:p text:style-name="P213"><text:span text:style-name="T214">Dainius BRAŽIŪNAS;<text:s/></text:span></text:p>
      <text:p text:style-name="P215"><text:span text:style-name="T216">Sandra BRIKAITĖ;</text:span></text:p>
      <text:p text:style-name="P217"><text:span text:style-name="T218">Audrius BRŪZGA;</text:span></text:p>
      <text:p text:style-name="P219"><text:span text:style-name="T220">Juozas BRUZGULIS;</text:span></text:p>
      <text:p text:style-name="P221"><text:span text:style-name="T222">Dainora BRUŽAITĖ;</text:span></text:p>
      <text:p text:style-name="P223"><text:span text:style-name="T224">Robertas BRUŽILAS;</text:span></text:p>
      <text:p text:style-name="P225"><text:span text:style-name="T226">Rasa BUBELIENĖ;</text:span></text:p>
      <text:p text:style-name="P227"><text:span text:style-name="T228">Kęstutis BUČINSKAS;</text:span></text:p>
      <text:p text:style-name="P229"><text:span text:style-name="T230">Virginija BŪDIENĖ;</text:span></text:p>
      <text:p text:style-name="P231"><text:span text:style-name="T232">Romualdas BUDRYS;</text:span></text:p>
      <text:p text:style-name="P233"><text:span text:style-name="T234">Miglė BUDRYTĖ;</text:span></text:p>
      <text:p text:style-name="P235"><text:span text:style-name="T236">Erika BUIVYDIENĖ;</text:span></text:p>
      <text:p text:style-name="P237"><text:span text:style-name="T238">Diana BUKANTAITĖ-KUTKEVIČIENĖ;</text:span></text:p>
      <text:p text:style-name="P239"><text:span text:style-name="T240">Regina BURBIENĖ;</text:span></text:p>
      <text:p text:style-name="P241"><text:span text:style-name="T242">Rita</text:span><text:span text:style-name="T243"><text:s/></text:span><text:span text:style-name="T244">BUREIKAITĖ;</text:span></text:p>
      <text:p text:style-name="P245"><text:span text:style-name="T246">Gediminas BURJANAS;</text:span></text:p>
      <text:p text:style-name="P247"><text:span text:style-name="T248">Inga BUŠKUTĖ;</text:span></text:p>
      <text:p text:style-name="P249"><text:span text:style-name="T250">Algirdas BUTKEVIČIUS;</text:span></text:p>
      <text:p text:style-name="P251"><text:span text:style-name="T252">Veronika BUTKEVIČIŪTĖ;</text:span></text:p>
      <text:p text:style-name="P253"><text:span text:style-name="T254">Eugenijus BUTKUS;</text:span></text:p>
      <text:p text:style-name="P255"><text:span text:style-name="T256">Jūratė BUTKUTĖ;</text:span></text:p>
      <text:p text:style-name="P257"><text:span text:style-name="T258">Emil Calin CAMARASAN;</text:span></text:p>
      <text:p text:style-name="P259"><text:span text:style-name="T260">Kerrie CAMPBELL;</text:span></text:p>
      <text:p text:style-name="P261"><text:span text:style-name="T262">Indrė CHMIELIAUSKAITĖ;</text:span></text:p>
      <text:p text:style-name="P263"><text:span text:style-name="T264">Jelena CHMIELIAUSKIENĖ;</text:span></text:p>
      <text:p text:style-name="P265"><text:span text:style-name="T266">Viktorija CIEMINYTĖ;</text:span></text:p>
      <text:p text:style-name="P267"><text:span text:style-name="T268">Roger CLARKE;</text:span></text:p>
      <text:p text:style-name="P269"><text:span text:style-name="T270">Gwenaelle CORRE;</text:span></text:p>
      <text:p text:style-name="P271"><text:span text:style-name="T272">Darius CVIRKA;</text:span></text:p>
      <text:p text:style-name="P273"><text:span text:style-name="T274">Lina ČAPLIKAITĖ;</text:span></text:p>
      <text:p text:style-name="P275"><text:span text:style-name="T276">Greta ČEKANAUSKAITĖ;</text:span></text:p>
      <text:p text:style-name="P277"><text:span text:style-name="T278">Eglė ČEPAITIENĖ;</text:span></text:p>
      <text:p text:style-name="P279"><text:span text:style-name="T280">Gintaras ČEPAS;</text:span></text:p>
      <text:p text:style-name="P281"><text:span text:style-name="T282">Daiva ČEPAUSKAITĖ;</text:span></text:p>
      <text:p text:style-name="P283"><text:span text:style-name="T284">Auksė ČEPKAUSKAITĖ;</text:span></text:p>
      <text:p text:style-name="P285"><text:span text:style-name="T286">Laura ČEPONYTĖ;</text:span></text:p>
      <text:p text:style-name="P287"><text:span text:style-name="T288">Ieva ČEPONYTĖ;</text:span></text:p>
      <text:p text:style-name="P289"><text:span text:style-name="T290">Juozas ČEPULIS;</text:span></text:p>
      <text:p text:style-name="P291"><text:span text:style-name="T292">Arvydas ČEPULIS;</text:span></text:p>
      <text:p text:style-name="P293"><text:span text:style-name="T294">Andra ČERNEVIČIŪTĖ;</text:span></text:p>
      <text:p text:style-name="P295"><text:span text:style-name="T296">Lina ČERNIAUSKAITĖ;</text:span></text:p>
      <text:p text:style-name="P297"><text:span text:style-name="T298">Gediminas ČERNIAUSKAS;<text:s/></text:span></text:p>
      <text:p text:style-name="P299"><text:span text:style-name="T300">Karolina ČĖSNAITĖ;</text:span></text:p>
      <text:p text:style-name="P301"><text:span text:style-name="T302">Deividas ČĖSNAS;</text:span></text:p>
      <text:p text:style-name="P303"><text:span text:style-name="T304">Mindaugas ČESNAUSKIS;</text:span></text:p>
      <text:p text:style-name="P305"><text:span text:style-name="T306">Lina ČETVERGAITĖ;</text:span></text:p>
      <text:p text:style-name="P307"><text:span text:style-name="T308">Neringa ČIAKIENĖ;</text:span></text:p>
      <text:p text:style-name="P309"><text:span text:style-name="T310">Eivilė ČIPKUTĖ;<text:s/></text:span></text:p>
      <text:p text:style-name="P311"><text:span text:style-name="T312">Aistė ČIPKUTĖ-DAUKUVIENĖ;</text:span></text:p>
      <text:p text:style-name="P313"><text:span text:style-name="T314">Virginijus ČIŠKAUSKAS;</text:span></text:p>
      <text:p text:style-name="P315"><text:span text:style-name="T316">Giedrė ČIUBERKYTĖ;</text:span></text:p>
      <text:p text:style-name="P317"><text:span text:style-name="T318">Inga</text:span><text:span text:style-name="T319"><text:s/></text:span><text:span text:style-name="T320">ČIUBERKYTĖ;</text:span></text:p>
      <text:p text:style-name="P321"><text:span text:style-name="T322">Rūta ČIURLIONIENĖ;</text:span></text:p>
      <text:p text:style-name="P323"><text:span text:style-name="T324">Gintaras ČIURLIONIS;</text:span></text:p>
      <text:p text:style-name="P325"><text:span text:style-name="T326">Vytautas ČIUŽAS;</text:span></text:p>
      <text:p text:style-name="P327"><text:span text:style-name="T328">Ginta DAILIDENAITE;</text:span></text:p>
      <text:p text:style-name="P329"><text:span text:style-name="T330">Saulė DAINIUVIENĖ;</text:span></text:p>
      <text:p text:style-name="P331"><text:span text:style-name="T332">Monika DAINYTĖ;</text:span></text:p>
      <text:p text:style-name="P333"><text:span text:style-name="T334">Zoe</text:span><text:span text:style-name="T335"><text:s/></text:span><text:span text:style-name="T336">DAYAN;</text:span></text:p>
      <text:p text:style-name="P337"><text:span text:style-name="T338">Virgilijus DANILEVIČIUS;</text:span></text:p>
      <text:p text:style-name="P339"><text:span text:style-name="T340">Saulius DANIŪNAS;</text:span></text:p>
      <text:p text:style-name="P341"><text:span text:style-name="T342">Robertas DARGIS;</text:span></text:p>
      <text:p text:style-name="P343"><text:span text:style-name="T344">Vilma DAUGALIENĖ;</text:span></text:p>
      <text:p text:style-name="P345"><text:span text:style-name="T346">Osvaldas DAUGELIS;</text:span></text:p>
      <text:p text:style-name="P347"><text:span text:style-name="T348">Rimantė DAUNYTĖ;</text:span></text:p>
      <text:p text:style-name="P349"><text:span text:style-name="T350">Arūnas DAUTARAS;<text:s/></text:span></text:p>
      <text:p text:style-name="P351"><text:span text:style-name="T352">Marija DAUTARTAITĖ;</text:span></text:p>
      <text:p text:style-name="P353"><text:span text:style-name="T354">Ona DAVIDONIENĖ;</text:span></text:p>
      <text:p text:style-name="P355"><text:span text:style-name="T356">Ramūnas DAVIDONIS;</text:span></text:p>
      <text:p text:style-name="P357"><text:span text:style-name="T358">Irena DEGUTIENĖ;</text:span></text:p>
      <text:p text:style-name="P359"><text:span text:style-name="T360">Laure DELCOUR;</text:span></text:p>
      <text:p text:style-name="P361"><text:span text:style-name="T362">Eglė DELTUVAITĖ;</text:span></text:p>
      <text:p text:style-name="P363"><text:span text:style-name="T364">Michail DEMČENKO;</text:span></text:p>
      <text:p text:style-name="P365"><text:span text:style-name="T366">Dainė DENISOVIENĖ;</text:span></text:p>
      <text:p text:style-name="P367"><text:span text:style-name="T368">Regina DEVEIKYTĖ;</text:span></text:p>
      <text:p text:style-name="P369"><text:span text:style-name="T370">Kristina DEVIATNIKOVAITĖ;<text:s/></text:span></text:p>
      <text:p text:style-name="P371"><text:span text:style-name="T372">Jūratė DEVIŽIENĖ;</text:span></text:p>
      <text:p text:style-name="P373"><text:span text:style-name="T374">Živilė DIDŽGALVIENĖ;</text:span></text:p>
      <text:p text:style-name="P375"><text:span text:style-name="T376">Ramūnas DILBA;</text:span></text:p>
      <text:p text:style-name="P377"><text:span text:style-name="T378">Dominykas DIMAVIČIUS;</text:span></text:p>
      <text:p text:style-name="P379"><text:span text:style-name="T380">Rūta DIRSIENĖ;</text:span></text:p>
      <text:p text:style-name="P381"><text:span text:style-name="T382">Irma DIRŽINAUSKAITĖ;</text:span></text:p>
      <text:p text:style-name="P383"><text:span text:style-name="T384">Jekaterina DMITRIJEVA;</text:span></text:p>
      <text:p text:style-name="P385"><text:span text:style-name="T386">Vydas DOLINSKAS;</text:span></text:p>
      <text:p text:style-name="P387"><text:span text:style-name="T388">Leonidas DONSKIS;</text:span></text:p>
      <text:p text:style-name="P389"><text:span text:style-name="T390">Marija DRĖMAITĖ;</text:span></text:p>
      <text:p text:style-name="P391"><text:span text:style-name="T392">Povilas DRIŽAS;</text:span></text:p>
      <text:p text:style-name="P393"><text:span text:style-name="T394">Danguolė DROBYŠEVSKAJA;</text:span></text:p>
      <text:p text:style-name="P395"><text:span text:style-name="T396">Vaidas DRUKTENIS;</text:span></text:p>
      <text:p text:style-name="P397"><text:span text:style-name="T398">Kristina DUBIKOVAITĖ;</text:span></text:p>
      <text:p text:style-name="P399"><text:span text:style-name="T400">Zita</text:span><text:span text:style-name="T401"><text:s/></text:span><text:span text:style-name="T402">DUCHOVSKIENĖ;</text:span></text:p>
      <text:p text:style-name="P403"><text:span text:style-name="T404">Daiva DUDUTIENĖ;</text:span></text:p>
      <text:p text:style-name="P405"><text:span text:style-name="T406">Tadas DUDUTIS;</text:span></text:p>
      <text:p text:style-name="P407"><text:span text:style-name="T408">Auksė DUKSIENĖ;</text:span></text:p>
      <text:p text:style-name="P409"><text:span text:style-name="T410">Milda ENDZINIENĖ;</text:span></text:p>
      <text:p text:style-name="P411"><text:span text:style-name="T412">Patrick FERS;</text:span></text:p>
      <text:p text:style-name="P413"><text:span text:style-name="T414">Karina FIRKAVIČIŪTĖ;</text:span></text:p>
      <text:p text:style-name="P415"><text:span text:style-name="T416">Vitalija FOKIENĖ;</text:span></text:p>
      <text:p text:style-name="P417"><text:span text:style-name="T418">Asta GAGELIENĖ;</text:span></text:p>
      <text:p text:style-name="P419"><text:span text:style-name="T420">Inga GALDIKAITĖ;</text:span></text:p>
      <text:p text:style-name="P421"><text:span text:style-name="T422">Asta GALDIKAITĖ;</text:span></text:p>
      <text:p text:style-name="P423"><text:span text:style-name="T424">Juozas GALDIKAS;</text:span></text:p>
      <text:p text:style-name="P425"><text:span text:style-name="T426">Evaldas GALVANAUSKAS;</text:span></text:p>
      <text:p text:style-name="P427"><text:span text:style-name="T428">Monika GARBAČIAUSKAITĖ-BUDRIENĖ;</text:span></text:p>
      <text:p text:style-name="P429"><text:span text:style-name="T430">Ieva GARŠVAITĖ;</text:span></text:p>
      <text:p text:style-name="P431"><text:span text:style-name="T432">Asta GAUBIENĖ;<text:s/></text:span></text:p>
      <text:p text:style-name="P433"><text:span text:style-name="T434">Vydas GEDVILAS;</text:span></text:p>
      <text:p text:style-name="P435"><text:span text:style-name="T436">Vilija GELAŽAUSKAITĖ;</text:span></text:p>
      <text:p text:style-name="P437"><text:span text:style-name="T438">Giedrė GELEŽEVIČIENĖ;</text:span></text:p>
      <text:p text:style-name="P439"><text:span text:style-name="T440">Arūnas GELŪNAS;<text:s/></text:span></text:p>
      <text:p text:style-name="P441"><text:span text:style-name="T442">Živilė GENEVIČIŪTĖ;</text:span></text:p>
      <text:p text:style-name="P443"><text:span text:style-name="T444">Neris GERMANAS;</text:span></text:p>
      <text:p text:style-name="P445"><text:span text:style-name="T446">Jurgita GERMANAVIČIENĖ;</text:span></text:p>
      <text:p text:style-name="P447"><text:span text:style-name="T448">Aurelija GIEDRAITYTĖ;</text:span></text:p>
      <text:p text:style-name="P449"><text:span text:style-name="T450">Tomas GIEDRYS;</text:span></text:p>
      <text:p text:style-name="P451"><text:span text:style-name="T452">Asta GODIENĖ;</text:span></text:p>
      <text:p text:style-name="P453"><text:span text:style-name="T454">Aleksandras GORDEVIČIUS;</text:span></text:p>
      <text:p text:style-name="P455"><text:span text:style-name="T456">Vilius GRABAUSKAS;</text:span></text:p>
      <text:p text:style-name="P457"><text:span text:style-name="T458">Giedrius GRANICKAS;</text:span></text:p>
      <text:p text:style-name="P459"><text:span text:style-name="T460">Vida GRAŽIENĖ;</text:span></text:p>
      <text:p text:style-name="P461"><text:span text:style-name="T462">Jurga GREIČIENĖ;</text:span></text:p>
      <text:p text:style-name="P463"><text:span text:style-name="T464">Vida GREIČIUVIENĖ;</text:span></text:p>
      <text:p text:style-name="P465"><text:span text:style-name="T466">Violeta GREIČIUVIENĖ;</text:span></text:p>
      <text:p text:style-name="P467"><text:span text:style-name="T468">Žygintas GREKAS;<text:s/></text:span></text:p>
      <text:p text:style-name="P469"><text:span text:style-name="T470">Aušra GRIBAUSKIENĖ;</text:span></text:p>
      <text:p text:style-name="P471"><text:span text:style-name="T472">Paulius GRICIŪNAS;<text:s/></text:span></text:p>
      <text:p text:style-name="P473"><text:span text:style-name="T474">Vaidas GRICIUS;</text:span></text:p>
      <text:p text:style-name="P475"><text:span text:style-name="T476">Gitana GRIGAITYTĖ;</text:span></text:p>
      <text:p text:style-name="P477"><text:span text:style-name="T478">Leongin GRIGORJEV;</text:span></text:p>
      <text:p text:style-name="P479"><text:span text:style-name="T480">Andrius GRIKIENIS;</text:span></text:p>
      <text:p text:style-name="P481"><text:span text:style-name="T482">Rokas GRINCEVIČIUS;</text:span></text:p>
      <text:p text:style-name="P483"><text:span text:style-name="T484">Snieguolė GRINKEVIČIŪTĖ;</text:span></text:p>
      <text:p text:style-name="P485"><text:span text:style-name="T486">Irma GRIŠKEVIČIENĖ;<text:s/></text:span></text:p>
      <text:p text:style-name="P487"><text:span text:style-name="T488">Tania GRIŠKIENĖ;</text:span></text:p>
      <text:p text:style-name="P489"><text:span text:style-name="T490">Augustė GRONSKYTĖ;</text:span></text:p>
      <text:p text:style-name="P491"><text:span text:style-name="T492">Lina GUBREVIČIŪTĖ;</text:span></text:p>
      <text:p text:style-name="P493"><text:span text:style-name="T494">Teresa GUCHMAZOVA;</text:span></text:p>
      <text:p text:style-name="P495"><text:span text:style-name="T496">Agnė GUDAITYTĖ;</text:span></text:p>
      <text:p text:style-name="P497"><text:span text:style-name="T498">Mindaugas GUDAS;</text:span></text:p>
      <text:p text:style-name="P499"><text:span text:style-name="T500">Renatas GUDELIŪNAS;</text:span></text:p>
      <text:p text:style-name="P501"><text:span text:style-name="T502">Ėrika GUDELYTĖ;</text:span></text:p>
      <text:p text:style-name="P503"><text:span text:style-name="T504">Aleksandra GUDILKINA;</text:span></text:p>
      <text:p text:style-name="P505"><text:span text:style-name="T506">Evelina GUDZINSKAITĖ;</text:span></text:p>
      <text:p text:style-name="P507"><text:span text:style-name="T508">Laima GUDŽINSKIENĖ;</text:span></text:p>
      <text:p text:style-name="P509"><text:span text:style-name="T510">Tomas GULBINAS;</text:span></text:p>
      <text:p text:style-name="P511"><text:span text:style-name="T512">Lina GULBINĖ;</text:span></text:p>
      <text:p text:style-name="P513"><text:span text:style-name="T514">Gintarė GULBINIENĖ;</text:span></text:p>
      <text:p text:style-name="P515"><text:span text:style-name="T516">Jolanta GULBINOVIČ;</text:span></text:p>
      <text:p text:style-name="P517"><text:span text:style-name="T518">Ramunė GUOBAITĖ-KIRSLIENĖ;</text:span></text:p>
      <text:p text:style-name="P519"><text:span text:style-name="T520">Agnė GUREVIČIENĖ;</text:span></text:p>
      <text:p text:style-name="P521"><text:span text:style-name="T522">Natalija GUSEVA;</text:span></text:p>
      <text:p text:style-name="P523"><text:span text:style-name="T524">Evaldas GUSTAS;</text:span></text:p>
      <text:p text:style-name="P525"><text:span text:style-name="T526">Jolanta GUŽAITĖ-KVINTUS;</text:span></text:p>
      <text:p text:style-name="P527"><text:span text:style-name="T528">Janė HANEL;</text:span></text:p>
      <text:p text:style-name="P529"><text:span text:style-name="T530">Žilvinas ILEVIČIUS;</text:span></text:p>
      <text:p text:style-name="P531"><text:span text:style-name="T532">Maxwell IRVING;</text:span></text:p>
      <text:p text:style-name="P533"><text:span text:style-name="T534">Vygantas IVANAUSKAS;</text:span></text:p>
      <text:p text:style-name="P535"><text:span text:style-name="T536">Aušra JABLONSKIENĖ;</text:span></text:p>
      <text:p text:style-name="P537"><text:span text:style-name="T538">Lolita JABLONSKIENĖ;</text:span></text:p>
      <text:p text:style-name="P539"><text:span text:style-name="T540">Eglė JACEVIČIŪTĖ;</text:span></text:p>
      <text:p text:style-name="P541"><text:span text:style-name="T542">Arenijus JACKUS;</text:span></text:p>
      <text:p text:style-name="P543"><text:span text:style-name="T544">Pavel JACUNSKIJ;</text:span></text:p>
      <text:p text:style-name="P545"><text:span text:style-name="T546">Jurgita JAKEVIČIŪTĖ;</text:span></text:p>
      <text:p text:style-name="P547"><text:span text:style-name="T548">Rasa JAKILAITIENĖ;</text:span></text:p>
      <text:p text:style-name="P549"><text:span text:style-name="T550">Mantas JAKIMAVIČIUS;</text:span></text:p>
      <text:p text:style-name="P551"><text:span text:style-name="T552">Tomas JAKIMAVIČIUS;</text:span></text:p>
      <text:p text:style-name="P553"><text:span text:style-name="T554">Sigutė JAKŠTONYTĖ;</text:span></text:p>
      <text:p text:style-name="P555"><text:span text:style-name="T556">Gražvydas JAKUBAUSKAS;<text:s/></text:span></text:p>
      <text:p text:style-name="P557"><text:span text:style-name="T558">Gabrielius JAKUTIS;</text:span></text:p>
      <text:p text:style-name="P559"><text:span text:style-name="T560">Rimvydas JANČIAUSKAS;</text:span></text:p>
      <text:p text:style-name="P561"><text:span text:style-name="T562">Tomas JANELIŪNAS;</text:span></text:p>
      <text:p text:style-name="P563"><text:span text:style-name="T564">Romas JANKAUSKAS;</text:span></text:p>
      <text:p text:style-name="P565"><text:span text:style-name="T566">Donatas JANKAUSKAS;<text:s/></text:span></text:p>
      <text:p text:style-name="P567"><text:span text:style-name="T568">Ramunė JANKAUSKIENĖ;</text:span></text:p>
      <text:p text:style-name="P569"><text:span text:style-name="T570">Elvinas JANKEVIČIUS;<text:s/></text:span></text:p>
      <text:p text:style-name="P571"><text:span text:style-name="T572">Dovilė JANKŪNAITĖ;</text:span></text:p>
      <text:p text:style-name="P573"><text:span text:style-name="T574">Joana JANKŪNAITĖ;</text:span></text:p>
      <text:p text:style-name="P575"><text:span text:style-name="T576">Edmundas JANKŪNAS;</text:span></text:p>
      <text:p text:style-name="P577"><text:span text:style-name="T578">Kristina JANUKAITIENĖ;</text:span></text:p>
      <text:p text:style-name="P579"><text:span text:style-name="T580">Lina JANUŠAUSKIENĖ;</text:span></text:p>
      <text:p text:style-name="P581"><text:span text:style-name="T582">Justė JANUTYTĖ;</text:span></text:p>
      <text:p text:style-name="P583"><text:span text:style-name="T584">Romas JAROCKIS;<text:s/></text:span></text:p>
      <text:p text:style-name="P585"><text:span text:style-name="T586">Dovilė JASAITIENĖ;</text:span></text:p>
      <text:p text:style-name="P587"><text:span text:style-name="T588">Kristina JASAITYTĖ;</text:span></text:p>
      <text:p text:style-name="P589"><text:span text:style-name="T590">Berta JASIUKĖNAITĖ;</text:span></text:p>
      <text:p text:style-name="P591"><text:span text:style-name="T592">Regina JASKELEVIČIENĖ;</text:span></text:p>
      <text:p text:style-name="P593"><text:span text:style-name="T594">Rūta JAZUKEVIČIŪTĖ;</text:span></text:p>
      <text:p text:style-name="P595"><text:span text:style-name="T596">Alfredas JOMANTAS;</text:span></text:p>
      <text:p text:style-name="P597"><text:span text:style-name="T598">Laurynas JONAVIČIUS;</text:span></text:p>
      <text:p text:style-name="P599"><text:span text:style-name="T600">Karolis JONUŠKA;</text:span></text:p>
      <text:p text:style-name="P601"><text:span text:style-name="T602">Vigilijus JUKNA;</text:span></text:p>
      <text:p text:style-name="P603"><text:span text:style-name="T604">Rasa JUKNEVIČIENĖ;</text:span></text:p>
      <text:p text:style-name="P605"><text:span text:style-name="T606">Tadas JUKNEVIČIUS;</text:span></text:p>
      <text:p text:style-name="P607"><text:span text:style-name="T608">Justinas JUKNYS;</text:span></text:p>
      <text:p text:style-name="P609"><text:span text:style-name="T610">Marius JUNOKAS;</text:span></text:p>
      <text:p text:style-name="P611"><text:span text:style-name="T612">Judita JUODAGALVIENĖ;</text:span></text:p>
      <text:p text:style-name="P613"><text:span text:style-name="T614">Benediktas JUODKA;</text:span></text:p>
      <text:p text:style-name="P615"><text:span text:style-name="T616">Valdemaras JUOZAITIS;</text:span></text:p>
      <text:p text:style-name="P617"><text:span text:style-name="T618">Asta JURENIENĖ;</text:span></text:p>
      <text:p text:style-name="P619"><text:span text:style-name="T620">Diana JUREVIČIENĖ;</text:span></text:p>
      <text:p text:style-name="P621"><text:span text:style-name="T622">Laima JUREVIČIENĖ;</text:span></text:p>
      <text:p text:style-name="P623"><text:span text:style-name="T624">Barbara JURGELEVIČIENĖ;</text:span></text:p>
      <text:p text:style-name="P625"><text:span text:style-name="T626">Lina JURGILAITĖ;</text:span></text:p>
      <text:p text:style-name="P627"><text:span text:style-name="T628">Gitana JURJONIENĖ;</text:span></text:p>
      <text:p text:style-name="P629"><text:span text:style-name="T630">Vytis JURKONIS;</text:span></text:p>
      <text:p text:style-name="P631"><text:span text:style-name="T632">Kristina JURKŠIENĖ;</text:span></text:p>
      <text:p text:style-name="P633"><text:span text:style-name="T634">Vanda JURŠĖNIENĖ;</text:span></text:p>
      <text:p text:style-name="P635"><text:span text:style-name="T636">Oskaras JUSYS;</text:span></text:p>
      <text:p text:style-name="P637"><text:span text:style-name="T638">Kęstutis JUŠKEVIČIUS;</text:span></text:p>
      <text:p text:style-name="P639"><text:span text:style-name="T640">Algirdas JUZĖNAS;</text:span></text:p>
      <text:p text:style-name="P641"><text:span text:style-name="T642">Rūta KAČKUTĖ;</text:span></text:p>
      <text:p text:style-name="P643"><text:span text:style-name="T644">Kristina KAČKUVIENĖ;</text:span></text:p>
      <text:p text:style-name="P645"><text:span text:style-name="T646">Dalia KADIŠIENĖ;</text:span></text:p>
      <text:p text:style-name="P647"><text:span text:style-name="T648">Peter KADVAN;</text:span></text:p>
      <text:p text:style-name="P649"><text:span text:style-name="T650">Indrė KAIRELYTĖ;</text:span></text:p>
      <text:p text:style-name="P651"><text:span text:style-name="T652">Rasa KAIRIENĖ;</text:span></text:p>
      <text:p text:style-name="P653"><text:span text:style-name="T654">Eglė KAIRIENĖ;</text:span></text:p>
      <text:p text:style-name="P655"><text:span text:style-name="T656">Neringa KAKTAVIČIŪTĖ-MICKIENĖ;</text:span></text:p>
      <text:p text:style-name="P657"><text:span text:style-name="T658">Aira KALEININKAITĖ;</text:span></text:p>
      <text:p text:style-name="P659"><text:span text:style-name="T660">Edita KALENDIENĖ;</text:span></text:p>
      <text:p text:style-name="P661"><text:span text:style-name="T662">Jurga KAMIENĖ;</text:span></text:p>
      <text:p text:style-name="P663"><text:span text:style-name="T664">Gitana KAMINSKIENĖ;</text:span></text:p>
      <text:p text:style-name="P665"><text:span text:style-name="T666">Dovilė KAPAČINSKAITĖ;</text:span></text:p>
      <text:p text:style-name="P667"><text:span text:style-name="T668">Darius KARANAUSKAS;</text:span></text:p>
      <text:p text:style-name="P669"><text:span text:style-name="T670">Jolanta KARAVACKAITĖ;</text:span></text:p>
      <text:p text:style-name="P671"><text:span text:style-name="T672">Arūnas KARLONAS;</text:span></text:p>
      <text:p text:style-name="P673"><text:span text:style-name="T674">Giedrė KARPAVIČIŪTĖ;</text:span></text:p>
      <text:p text:style-name="P675"><text:span text:style-name="T676">Dovilė KARPIČIŪTĖ;</text:span></text:p>
      <text:p text:style-name="P677"><text:span text:style-name="T678">Laurynas KASČIŪNAS;</text:span></text:p>
      <text:p text:style-name="P679"><text:span text:style-name="T680">Lina KASMAUSKIENĖ;</text:span></text:p>
      <text:p text:style-name="P681"><text:span text:style-name="T682">Renata KAŠĖTAITĖ;</text:span></text:p>
      <text:p text:style-name="P683"><text:span text:style-name="T684">Agnė KATKUTĖ;</text:span></text:p>
      <text:p text:style-name="P685"><text:span text:style-name="T686">Nerijus KAUČIKAS;</text:span></text:p>
      <text:p text:style-name="P687"><text:span text:style-name="T688">Žygimantas KAUPAS;</text:span></text:p>
      <text:p text:style-name="P689"><text:span text:style-name="T690">Elona KAZAKEVIČIENĖ;</text:span></text:p>
      <text:p text:style-name="P691"><text:span text:style-name="T692">Juozas KAZAKEVIČIUS;</text:span></text:p>
      <text:p text:style-name="P693"><text:span text:style-name="T694">Vydgintas KAZIUKONIS;</text:span></text:p>
      <text:p text:style-name="P695"><text:span text:style-name="T696">Dalia KEDAVIČIENĖ;</text:span></text:p>
      <text:p text:style-name="P697"><text:span text:style-name="T698">Audra KENIAUSYTĖ-PETRAUSKIENĖ;</text:span></text:p>
      <text:p text:style-name="P699"><text:span text:style-name="T700">Daumantas KEREŽIS;</text:span></text:p>
      <text:p text:style-name="P701"><text:span text:style-name="T702">Gvidas KERUŠAUSKAS;</text:span></text:p>
      <text:p text:style-name="P703"><text:span text:style-name="T704">Edvinas KERZA;</text:span></text:p>
      <text:p text:style-name="P705"><text:span text:style-name="T706">Saulius KERZA;</text:span></text:p>
      <text:p text:style-name="P707"><text:span text:style-name="T708">Donatas KIAUŠAS;<text:s/></text:span></text:p>
      <text:p text:style-name="P709"><text:span text:style-name="T710">Viktorija KIELĖ;</text:span></text:p>
      <text:p text:style-name="P711"><text:span text:style-name="T712">Evaldas KIMTYS;</text:span></text:p>
      <text:p text:style-name="P713"><text:span text:style-name="T714">Sandra KINDERĖ;</text:span></text:p>
      <text:p text:style-name="P715"><text:span text:style-name="T716">Ieva KIRKAITĖ;</text:span></text:p>
      <text:p text:style-name="P717"><text:span text:style-name="T718">Gediminas KIRKILAS;</text:span></text:p>
      <text:p text:style-name="P719"><text:span text:style-name="T720">Miglė KISIELIŪTĖ;</text:span></text:p>
      <text:p text:style-name="P721"><text:span text:style-name="T722">Inesis KIŠKIS;</text:span></text:p>
      <text:p text:style-name="P723"><text:span text:style-name="T724">Julija KLEŠČIOVA;</text:span></text:p>
      <text:p text:style-name="P725"><text:span text:style-name="T726">Justas KLIČIUS;</text:span></text:p>
      <text:p text:style-name="P727"><text:span text:style-name="T728">Neringa KLIMAITĖ;</text:span></text:p>
      <text:p text:style-name="P729"><text:span text:style-name="T730">Algirdas KLIMAVIČIUS;</text:span></text:p>
      <text:p text:style-name="P731"><text:span text:style-name="T732">Rasa KLIMAVIČIŪTĖ;<text:s/></text:span></text:p>
      <text:p text:style-name="P733"><text:span text:style-name="T734">Anastasija KLIMENKO;</text:span></text:p>
      <text:p text:style-name="P735"><text:span text:style-name="T736">Eglė KLINAVIČIŪTĖ;</text:span></text:p>
      <text:p text:style-name="P737"><text:span text:style-name="T738">Jurgita KLUSEVIČIŪTĖ;</text:span></text:p>
      <text:p text:style-name="P739"><text:span text:style-name="T740">Audrius KNAPKEVIČIUS;</text:span></text:p>
      <text:p text:style-name="P741"><text:span text:style-name="T742">Emma KNIGHT;</text:span></text:p>
      <text:p text:style-name="P743"><text:span text:style-name="T744">Ina KNIURIENĖ;</text:span></text:p>
      <text:p text:style-name="P745"><text:span text:style-name="T746">Jelena KOLESNIKOVA;</text:span></text:p>
      <text:p text:style-name="P747"><text:span text:style-name="T748">Vitalija KOLISOVA;</text:span></text:p>
      <text:p text:style-name="P749"><text:span text:style-name="T750">Saulius KOLYTA;</text:span></text:p>
      <text:p text:style-name="P751"><text:span text:style-name="T752">Vilija KONDROTIENĖ;</text:span></text:p>
      <text:p text:style-name="P753"><text:span text:style-name="T754">Milda KORYTĖ;</text:span></text:p>
      <text:p text:style-name="P755"><text:span text:style-name="T756">Paulius KOROLIOVAS;</text:span></text:p>
      <text:p text:style-name="P757"><text:span text:style-name="T758">Ona</text:span><text:span text:style-name="T759"><text:s/></text:span><text:span text:style-name="T760">KOSTINAITĖ-GRINKEVIČIENĖ;</text:span></text:p>
      <text:p text:style-name="P761"><text:span text:style-name="T762">Inga KOVALIONOK;<text:s/></text:span></text:p>
      <text:p text:style-name="P763"><text:span text:style-name="T764">Pavel KOVBASIUK;</text:span></text:p>
      <text:p text:style-name="P765"><text:span text:style-name="T766">Almantas KRANAUSKAS;</text:span></text:p>
      <text:p text:style-name="P767"><text:span text:style-name="T768">Giedrius KRASAUSKAS;</text:span></text:p>
      <text:p text:style-name="P769"><text:span text:style-name="T770">Vytautas KRASAUSKAS;</text:span></text:p>
      <text:p text:style-name="P771"><text:span text:style-name="T772">Rūta KRASUCKAITĖ;</text:span></text:p>
      <text:p text:style-name="P773"><text:span text:style-name="T774">Valentinas KRAUJALIS;</text:span></text:p>
      <text:p text:style-name="P775"><text:span text:style-name="T776">Deividas KRIAUČIŪNAS;</text:span></text:p>
      <text:p text:style-name="P777"><text:span text:style-name="T778">Dalius KRINICKAS;</text:span></text:p>
      <text:p text:style-name="P779"><text:span text:style-name="T780">Rolandas KRIŠČIŪNAS;</text:span></text:p>
      <text:p text:style-name="P781"><text:span text:style-name="T782">Kęstutis KRIŠČIŪNAS;</text:span></text:p>
      <text:p text:style-name="P783"><text:span text:style-name="T784">Edita KRIŠČIŪNIENĖ;</text:span></text:p>
      <text:p text:style-name="P785"><text:span text:style-name="T786">Andrius KRIVAS;</text:span></text:p>
      <text:p text:style-name="P787"><text:span text:style-name="T788">Eugenijus KRYŽANOVSKIS;</text:span></text:p>
      <text:p text:style-name="P789"><text:span text:style-name="T790">Gita KRUKIENĖ;</text:span></text:p>
      <text:p text:style-name="P791"><text:span text:style-name="T792">Raminta KRULIKAUSKIENĖ;</text:span></text:p>
      <text:p text:style-name="P793"><text:span text:style-name="T794">Milda KRUPAUSKIENĖ;</text:span></text:p>
      <text:p text:style-name="P795"><text:span text:style-name="T796">Tomas KRUŠNA;</text:span></text:p>
      <text:p text:style-name="P797"><text:span text:style-name="T798">Igoris KRŽEČKOVSKIS;</text:span></text:p>
      <text:p text:style-name="P799"><text:span text:style-name="T800">Andrius KUBILIUS;</text:span></text:p>
      <text:p text:style-name="P801"><text:span text:style-name="T802">Liuda KUDINOVA;</text:span></text:p>
      <text:p text:style-name="P803"><text:span text:style-name="T804">Kęstutis KUIZINAS;</text:span></text:p>
      <text:p text:style-name="P805"><text:span text:style-name="T806">Mindaugas KUKLIERIUS;</text:span></text:p>
      <text:p text:style-name="P807"><text:span text:style-name="T808">Kristina KUKLYTĖ;</text:span></text:p>
      <text:p text:style-name="P809"><text:span text:style-name="T810">Agnė KUKSAITĖ;</text:span></text:p>
      <text:p text:style-name="P811"><text:span text:style-name="T812">Jovita KULIKAUSKAITĖ;</text:span></text:p>
      <text:p text:style-name="P813"><text:span text:style-name="T814">Arturas KULNIS;<text:s/></text:span></text:p>
      <text:p text:style-name="P815"><text:span text:style-name="T816">Aušra KUMETAITIENĖ;</text:span></text:p>
      <text:p text:style-name="P817"><text:span text:style-name="T818">Birutė KUNIGĖLYTĖ-ŽIŪKIENĖ;</text:span></text:p>
      <text:p text:style-name="P819"><text:span text:style-name="T820">Asta KUNIYOSHI;</text:span></text:p>
      <text:p text:style-name="P821"><text:span text:style-name="T822">Ieva KUODĖ;</text:span></text:p>
      <text:p text:style-name="P823"><text:span text:style-name="T824">Giedrė KUODYTĖ-MIRKIENĖ;</text:span></text:p>
      <text:p text:style-name="P825"><text:span text:style-name="T826">Ieva KUPČIŪNAITĖ;</text:span></text:p>
      <text:p text:style-name="P827"><text:span text:style-name="T828">Tomas KUPRYS;</text:span></text:p>
      <text:p text:style-name="P829"><text:span text:style-name="T830">Nerijus KUPSTAITIS;</text:span></text:p>
      <text:p text:style-name="P831"><text:span text:style-name="T832">Kęstutis KUPŠYS;</text:span></text:p>
      <text:p text:style-name="P833"><text:span text:style-name="T834">Vaidas KURMELIS;</text:span></text:p>
      <text:p text:style-name="P835"><text:span text:style-name="T836">Donatas KUŠLYS;</text:span></text:p>
      <text:p text:style-name="P837"><text:span text:style-name="T838">Jevgenijus KUZMA;</text:span></text:p>
      <text:p text:style-name="P839"><text:span text:style-name="T840">Živilė KVEDYTĖ;</text:span></text:p>
      <text:p text:style-name="P841"><text:span text:style-name="T842">Birutė KVIESKIENĖ;</text:span></text:p>
      <text:p text:style-name="P843"><text:span text:style-name="T844">Dalius LABANAUSKAS;</text:span></text:p>
      <text:p text:style-name="P845"><text:span text:style-name="T846">Aivaras LABANAUSKAS;</text:span></text:p>
      <text:p text:style-name="P847"><text:span text:style-name="T848">Rima LADYGIENĖ;</text:span></text:p>
      <text:p text:style-name="P849"><text:span text:style-name="T850">Ingrida LAMANAUSKIENĖ;</text:span></text:p>
      <text:p text:style-name="P851"><text:span text:style-name="T852">Philippe LAMOURET;</text:span></text:p>
      <text:p text:style-name="P853"><text:span text:style-name="T854">Gabrielius LANDSBERGIS;</text:span></text:p>
      <text:p text:style-name="P855"><text:span text:style-name="T856">Vytautas LANDSBERGIS;</text:span></text:p>
      <text:p text:style-name="P857"><text:span text:style-name="T858">Brigita LAPAITĖ;</text:span></text:p>
      <text:p text:style-name="P859"><text:span text:style-name="T860">Elena LAPIENĖ;</text:span></text:p>
      <text:p text:style-name="P861"><text:span text:style-name="T862">Gintaras LAPINSKAS;</text:span></text:p>
      <text:p text:style-name="P863"><text:span text:style-name="T864">Indrė LAPYTĖ;</text:span></text:p>
      <text:p text:style-name="P865"><text:span text:style-name="T866">Donata LASEVIČIŪTĖ;</text:span></text:p>
      <text:p text:style-name="P867"><text:span text:style-name="T868">Vladimiras LAUČIUS;</text:span></text:p>
      <text:p text:style-name="P869"><text:span text:style-name="T870">Marius LAURINAVIČIUS;</text:span></text:p>
      <text:p text:style-name="P871"><text:span text:style-name="T872">Aurelija LAURUŠONYTĖ;</text:span></text:p>
      <text:p text:style-name="P873"><text:span text:style-name="T874">Nijolė LAUŽIKIENĖ;</text:span></text:p>
      <text:p text:style-name="P875"><text:span text:style-name="T876">Tomas LAVIŠIUS;</text:span></text:p>
      <text:p text:style-name="P877"><text:span text:style-name="T878">Meda LAZDAUSKAITĖ;</text:span></text:p>
      <text:p text:style-name="P879"><text:span text:style-name="T880">Dalia LEGIENĖ;</text:span></text:p>
      <text:p text:style-name="P881"><text:span text:style-name="T882">Aušra LĖKA;</text:span></text:p>
      <text:p text:style-name="P883"><text:span text:style-name="T884">Indrė LELEVIČIŪTĖ;</text:span></text:p>
      <text:p text:style-name="P885"><text:span text:style-name="T886">Rosita Kristina LENGVENIENĖ;</text:span></text:p>
      <text:p text:style-name="P887"><text:span text:style-name="T888">Toma LEONOVA;</text:span></text:p>
      <text:p text:style-name="P889"><text:span text:style-name="T890">Vytautas LEŠKEVIČIUS;</text:span></text:p>
      <text:p text:style-name="P891"><text:span text:style-name="T892">Aurelija LIAKAITĖ;<text:s/></text:span></text:p>
      <text:p text:style-name="P893"><text:span text:style-name="T894">Indrė LIAUDANSKIENĖ;</text:span></text:p>
      <text:p text:style-name="P895"><text:span text:style-name="T896">Audrius LINARTAS;</text:span></text:p>
      <text:p text:style-name="P897"><text:span text:style-name="T898">Bjorn LINDERFALK;</text:span></text:p>
      <text:p text:style-name="P899"><text:span text:style-name="T900">Mindaugas LINGĖ;</text:span></text:p>
      <text:p text:style-name="P901"><text:span text:style-name="T902">Giedrius LINGĖ;</text:span></text:p>
      <text:p text:style-name="P903"><text:span text:style-name="T904">Linas Antanas LINKEVIČIUS;</text:span></text:p>
      <text:p text:style-name="P905"><text:span text:style-name="T906">Justinas LINKEVIČIUS;</text:span></text:p>
      <text:p text:style-name="P907"><text:span text:style-name="T908">Vaidotas LINKEVIČIUS;</text:span></text:p>
      <text:p text:style-name="P909"><text:span text:style-name="T910">Daina LIPPS;</text:span></text:p>
      <text:p text:style-name="P911"><text:span text:style-name="T912">Edita LISINSKAITĖ;</text:span></text:p>
      <text:p text:style-name="P913"><text:span text:style-name="T914">Goda LITVAITIENĖ;</text:span></text:p>
      <text:p text:style-name="P915"><text:span text:style-name="T916">Eugenijus LIUBENKA;</text:span></text:p>
      <text:p text:style-name="P917"><text:span text:style-name="T918">Raimonda LIUTKEVIČIENĖ;</text:span></text:p>
      <text:p text:style-name="P919"><text:span text:style-name="T920">Rasa Dalia LIUTKEVIČIENĖ;</text:span></text:p>
      <text:p text:style-name="P921"><text:span text:style-name="T922">Dovilė LIUTVINSKAITĖ;</text:span></text:p>
      <text:p text:style-name="P923"><text:span text:style-name="T924">Arminas LYDEKA;</text:span></text:p>
      <text:p text:style-name="P925"><text:span text:style-name="T926">Renata LYGIENĖ;</text:span></text:p>
      <text:p text:style-name="P927"><text:span text:style-name="T928">Antanas LOVČIS;</text:span></text:p>
      <text:p text:style-name="P929"><text:span text:style-name="T930">Jolanta Meilė LOZORAITIENĖ;</text:span></text:p>
      <text:p text:style-name="P931"><text:span text:style-name="T932">Vadim LUCENKO;</text:span></text:p>
      <text:p text:style-name="P933"><text:span text:style-name="T934">Robertas LUKAŠEVIČIUS;</text:span></text:p>
      <text:p text:style-name="P935"><text:span text:style-name="T936">Martynas LUKOŠEVIČIUS;</text:span></text:p>
      <text:p text:style-name="P937"><text:span text:style-name="T938">Tomas LUKOŠEVIČIUS;<text:s/></text:span></text:p>
      <text:p text:style-name="P939"><text:span text:style-name="T940">Dina LURJE;</text:span></text:p>
      <text:p text:style-name="P941"><text:span text:style-name="T942">Aistė MACIJAUSKAITĖ;</text:span></text:p>
      <text:p text:style-name="P943"><text:span text:style-name="T944">Živilė MACIJAUSKIENĖ;</text:span></text:p>
      <text:p text:style-name="P945"><text:span text:style-name="T946">Mindaugas MACIULEVICIUS;<text:s/></text:span></text:p>
      <text:p text:style-name="P947"><text:span text:style-name="T948">Vilma MAČERAUSKIENĖ;<text:s/></text:span></text:p>
      <text:p text:style-name="P949"><text:span text:style-name="T950">Saulė MAČIUKAITYTĖ-ŽVINIENĖ;</text:span></text:p>
      <text:p text:style-name="P951"><text:span text:style-name="T952">Renata MAČIULAITYTĖ;</text:span></text:p>
      <text:p text:style-name="P953"><text:span text:style-name="T954">Alminas MAČIULIS;</text:span></text:p>
      <text:p text:style-name="P955"><text:span text:style-name="T956">Birutė MAČIUNSKIENĖ;</text:span></text:p>
      <text:p text:style-name="P957"><text:span text:style-name="T958">Eglė MAIER;</text:span></text:p>
      <text:p text:style-name="P959"><text:span text:style-name="T960">Neringa MAJAUSKAITĖ;</text:span></text:p>
      <text:p text:style-name="P961"><text:span text:style-name="T962">Mykolas MAJAUSKAS;</text:span></text:p>
      <text:p text:style-name="P963"><text:span text:style-name="T964">Paulius MAJAUSKAS;</text:span></text:p>
      <text:p text:style-name="P965"><text:span text:style-name="T966">Indrė MAKARAITYTĖ;</text:span></text:p>
      <text:p text:style-name="P967"><text:span text:style-name="T968">Indrė MAKAVECKAITĖ;</text:span></text:p>
      <text:p text:style-name="P969"><text:span text:style-name="T970">Kęstutis MAKNYS;</text:span></text:p>
      <text:p text:style-name="P971"><text:span text:style-name="T972">Giedrė MAKSIMAITYTĖ;</text:span></text:p>
      <text:p text:style-name="P973"><text:span text:style-name="T974">Matas MALDEIKIS;</text:span></text:p>
      <text:p text:style-name="P975"><text:span text:style-name="T976">Donata MALINAUSKAITĖ;</text:span></text:p>
      <text:p text:style-name="P977"><text:span text:style-name="T978">Izolda MALIUKEVIČIENĖ;</text:span></text:p>
      <text:p text:style-name="P979"><text:span text:style-name="T980">Klaudijus MANIOKAS;</text:span></text:p>
      <text:p text:style-name="P981"><text:span text:style-name="T982">Arnas MARCINKUS;</text:span></text:p>
      <text:p text:style-name="P983"><text:span text:style-name="T984">Ina MARČIULIONYTĖ;</text:span></text:p>
      <text:p text:style-name="P985"><text:span text:style-name="T986">Jonas MARKELEVIČIUS;</text:span></text:p>
      <text:p text:style-name="P987"><text:span text:style-name="T988">Evaldas MAROZAS;</text:span></text:p>
      <text:p text:style-name="P989"><text:span text:style-name="T990">Indrė MARTINKĖNAITĖ;<text:s/></text:span></text:p>
      <text:p text:style-name="P991"><text:span text:style-name="T992">Zenius MARTINKUS;</text:span></text:p>
      <text:p text:style-name="P993"><text:span text:style-name="T994">Miglė MASAITYTĖ;</text:span></text:p>
      <text:p text:style-name="P995"><text:span text:style-name="T996">Kęstutis MASALSKIS;</text:span></text:p>
      <text:p text:style-name="P997"><text:span text:style-name="T998">Inga MASIULAITYTĖ-ŠUKEVIČ;</text:span></text:p>
      <text:p text:style-name="P999"><text:span text:style-name="T1000">Eligijus MASIULIS;</text:span></text:p>
      <text:p text:style-name="P1001"><text:span text:style-name="T1002">Kęstutis MASIULIS;</text:span></text:p>
      <text:p text:style-name="P1003"><text:span text:style-name="T1004">Marius MASIULIS;</text:span></text:p>
      <text:p text:style-name="P1005"><text:span text:style-name="T1006">Aurelija MASIULYTĖ;</text:span></text:p>
      <text:p text:style-name="P1007"><text:span text:style-name="T1008">Loreta MASKALIOVIENĖ;</text:span></text:p>
      <text:p text:style-name="P1009"><text:span text:style-name="T1010">Jeronimas MASKELIŪNAS;</text:span></text:p>
      <text:p text:style-name="P1011"><text:span text:style-name="T1012">Inga MASKELYTĖ RAZMIENĖ;</text:span></text:p>
      <text:p text:style-name="P1013"><text:span text:style-name="T1014">Albinas MASTAUSKAS;</text:span></text:p>
      <text:p text:style-name="P1015"><text:span text:style-name="T1016">Kipras MAŠANAUSKAS;</text:span></text:p>
      <text:p text:style-name="P1017"><text:span text:style-name="T1018">Domas MAŠIDLAUSKAS;</text:span></text:p>
      <text:p text:style-name="P1019"><text:span text:style-name="T1020">Daiva MATONIENĖ;</text:span></text:p>
      <text:p text:style-name="P1021"><text:span text:style-name="T1022">Audrius MATONIS;</text:span></text:p>
      <text:p text:style-name="P1023"><text:span text:style-name="T1024">Nijolė Janina MATULEVIČIENĖ;</text:span></text:p>
      <text:p text:style-name="P1025"><text:span text:style-name="T1026">Deividas MATULIONIS;<text:s/></text:span></text:p>
      <text:p text:style-name="P1027"><text:span text:style-name="T1028">Asta MATULYTĖ</text:span></text:p>
      <text:p text:style-name="P1029"><text:span text:style-name="T1030">Agnė MATUTYTĖ;</text:span></text:p>
      <text:p text:style-name="P1031"><text:span text:style-name="T1032">Valentinas MAZURONIS;</text:span></text:p>
      <text:p text:style-name="P1033"><text:span text:style-name="T1034">Andrius MAZURONIS;</text:span></text:p>
      <text:p text:style-name="P1035"><text:span text:style-name="T1036">Gytis MAŽEIKA;</text:span></text:p>
      <text:p text:style-name="P1037"><text:span text:style-name="T1038">Liauda MAŽEIKIENĖ;</text:span></text:p>
      <text:p text:style-name="P1039"><text:span text:style-name="T1040">Zigmas MEDINGIS;</text:span></text:p>
      <text:p text:style-name="P1041"><text:span text:style-name="T1042">Giedrė MEDŽIAUŠAITĖ;</text:span></text:p>
      <text:p text:style-name="P1043"><text:span text:style-name="T1044">Egidijus MEILŪNAS;</text:span></text:p>
      <text:p text:style-name="P1045"><text:span text:style-name="T1046">Vilma MELDŽIUKAITĖ;</text:span></text:p>
      <text:p text:style-name="P1047"><text:span text:style-name="T1048">Eglė MERKYTĖ;</text:span></text:p>
      <text:p text:style-name="P1049"><text:span text:style-name="T1050">Simona MESONIENĖ;<text:s/></text:span></text:p>
      <text:p text:style-name="P1051"><text:span text:style-name="T1052">Indrė MEŠKAUSKAITĖ;</text:span></text:p>
      <text:p text:style-name="P1053"><text:span text:style-name="T1054">Sigita MEŠKELEVIČIŪTĖ;</text:span></text:p>
      <text:p text:style-name="P1055"><text:span text:style-name="T1056">Agnė METELIONYTĖ;</text:span></text:p>
      <text:p text:style-name="P1057"><text:span text:style-name="T1058">Kamilė MICHAILOVSKYTĖ;</text:span></text:p>
      <text:p text:style-name="P1059"><text:span text:style-name="T1060">Sigita MICKEVIČIENĖ;<text:s/></text:span></text:p>
      <text:p text:style-name="P1061"><text:span text:style-name="T1062">Tautginas MICKEVIČIUS;</text:span></text:p>
      <text:p text:style-name="P1063"><text:span text:style-name="T1064">Darius MICKEVIČIUS;</text:span></text:p>
      <text:p text:style-name="P1065"><text:span text:style-name="T1066">Lina MICKIENĖ;</text:span></text:p>
      <text:p text:style-name="P1067"><text:span text:style-name="T1068">Giedrius MICKŪNAS;</text:span></text:p>
      <text:p text:style-name="P1069"><text:span text:style-name="T1070">Audinga MIELKUTĖ;</text:span></text:p>
      <text:p text:style-name="P1071"><text:span text:style-name="T1072">Daiva MIEŽELIENĖ;</text:span></text:p>
      <text:p text:style-name="P1073"><text:span text:style-name="T1074">Vytautas MIKĖNAS;</text:span></text:p>
      <text:p text:style-name="P1075"><text:span text:style-name="T1076">Vilma MIKĖNIENĖ;</text:span></text:p>
      <text:p text:style-name="P1077"><text:span text:style-name="T1078">Rasa MIKUCKAITĖ;</text:span></text:p>
      <text:p text:style-name="P1079"><text:span text:style-name="T1080">Vygantė MILAŠIŪTĖ;</text:span></text:p>
      <text:p text:style-name="P1081"><text:span text:style-name="T1082">Ieva MILERIENĖ;</text:span></text:p>
      <text:p text:style-name="P1083"><text:span text:style-name="T1084">Jonas MILERIUS;</text:span></text:p>
      <text:p text:style-name="P1085"><text:span text:style-name="T1086">Tomas MILEVIČIUS;</text:span></text:p>
      <text:p text:style-name="P1087"><text:span text:style-name="T1088">Justė MILEVIČIŪTĖ-SLIŽIENĖ;</text:span></text:p>
      <text:p text:style-name="P1089"><text:span text:style-name="T1090">Toma MILIEŠKAITĖ;</text:span></text:p>
      <text:p text:style-name="P1091"><text:span text:style-name="T1092">Saulius MILIUS;</text:span></text:p>
      <text:p text:style-name="P1093"><text:span text:style-name="T1094">Jonas MILIUS;</text:span></text:p>
      <text:p text:style-name="P1095"><text:span text:style-name="T1096">Tatjana MILKAMANOVIČ;</text:span></text:p>
      <text:p text:style-name="P1097"><text:span text:style-name="T1098">Donata MINEIKYTĖ;</text:span></text:p>
      <text:p text:style-name="P1099"><text:span text:style-name="T1100">Dalia MINIATAITĖ;</text:span></text:p>
      <text:p text:style-name="P1101">Eglė Misevičiūtė;</text:p>
      <text:p text:style-name="P1102"><text:span text:style-name="T1103">Audronė MISIŪNAITĖ;<text:s/></text:span></text:p>
      <text:p text:style-name="P1104"><text:span text:style-name="T1105">Audronė MIŠKINIENĖ;</text:span></text:p>
      <text:p text:style-name="P1106"><text:span text:style-name="T1107">Birutė MIŠKINIENĖ;</text:span></text:p>
      <text:p text:style-name="P1108"><text:span text:style-name="T1109">Kęstutis MIŠKINIS;</text:span></text:p>
      <text:p text:style-name="P1110"><text:span text:style-name="T1111">Henrikas MYKOLAITIS;</text:span></text:p>
      <text:p text:style-name="P1112"><text:span text:style-name="T1113">Eglė MYKOLAITYTĖ;</text:span></text:p>
      <text:p text:style-name="P1114"><text:span text:style-name="T1115">Rymantas MOCKEVIČIUS;</text:span></text:p>
      <text:p text:style-name="P1116"><text:span text:style-name="T1117">Gintaras MORKIS;</text:span></text:p>
      <text:p text:style-name="P1118"><text:span text:style-name="T1119">Radvilė MORKŪNAITĖ-MIKULĖNIENĖ;</text:span></text:p>
      <text:p text:style-name="P1120"><text:span text:style-name="T1121">Paulius Vismantas MORKŪNAS;</text:span></text:p>
      <text:p text:style-name="P1122"><text:span text:style-name="T1123">Audronė MORKŪNIENĖ;</text:span></text:p>
      <text:p text:style-name="P1124"><text:span text:style-name="T1125">Ala MORKŪNIENĖ;</text:span></text:p>
      <text:p text:style-name="P1126"><text:span text:style-name="T1127">Remigijus MOTUZAS;</text:span></text:p>
      <text:p text:style-name="P1128"><text:span text:style-name="T1129">Ingrida MUCKUTĖ;</text:span></text:p>
      <text:p text:style-name="P1130"><text:span text:style-name="T1131">Sigrida MULEVIČIENĖ;</text:span></text:p>
      <text:p text:style-name="P1132"><text:span text:style-name="T1133">Antanas MURALIS;</text:span></text:p>
      <text:p text:style-name="P1134"><text:span text:style-name="T1135">Agnė MURAUSKAITĖ;</text:span></text:p>
      <text:p text:style-name="P1136"><text:span text:style-name="T1137">Nijolė NAGINYTĖ;</text:span></text:p>
      <text:p text:style-name="P1138"><text:span text:style-name="T1139">Dovliė NAKTINYTĖ;</text:span></text:p>
      <text:p text:style-name="P1140"><text:span text:style-name="T1141">Ieva</text:span><text:span text:style-name="T1142"><text:s/></text:span><text:span text:style-name="T1143">NARGĖLAITĖ;</text:span></text:p>
      <text:p text:style-name="P1144"><text:span text:style-name="T1145">Benas NARMONTAS;</text:span></text:p>
      <text:p text:style-name="P1146"><text:span text:style-name="T1147">Marius NARMONTAS;</text:span></text:p>
      <text:p text:style-name="P1148"><text:span text:style-name="T1149">Julius NAŠČENKOVAS;</text:span></text:p>
      <text:p text:style-name="P1150"><text:span text:style-name="T1151">Modestas NAUDŽIUS;</text:span></text:p>
      <text:p text:style-name="P1152"><text:span text:style-name="T1153">Ieva NAVICKAITĖ;</text:span></text:p>
      <text:p text:style-name="P1154"><text:span text:style-name="T1155">Jolanta NAVICKAITĖ;</text:span></text:p>
      <text:p text:style-name="P1156"><text:span text:style-name="T1157">Jolanta NAVICKAITĖ;</text:span></text:p>
      <text:p text:style-name="P1158"><text:span text:style-name="T1159">Vaiva NEKRAŠAITĖ;</text:span></text:p>
      <text:p text:style-name="P1160"><text:span text:style-name="T1161">Jovita NELIUPŠIENĖ;</text:span></text:p>
      <text:p text:style-name="P1162"><text:span text:style-name="T1163">Marijus NELIUPŠIS;</text:span></text:p>
      <text:p text:style-name="P1164"><text:span text:style-name="T1165">Monika NEMČIAUSKAITĖ;</text:span></text:p>
      <text:p text:style-name="P1166"><text:span text:style-name="T1167">Kamilė NEMEIKŠYTĖ;</text:span></text:p>
      <text:p text:style-name="P1168"><text:span text:style-name="T1169">Eglė NEMEIKŠTYTĖ;</text:span></text:p>
      <text:p text:style-name="P1170"><text:span text:style-name="T1171">Aurelija NEMICKAITĖ;</text:span></text:p>
      <text:p text:style-name="P1172"><text:span text:style-name="T1173">Jaroslav NEVEROVIČ;</text:span></text:p>
      <text:p text:style-name="P1174"><text:span text:style-name="T1175">Darius NIENIUS;</text:span></text:p>
      <text:p text:style-name="P1176"><text:span text:style-name="T1177">Denis NIKOLAJEV;</text:span></text:p>
      <text:p text:style-name="P1178"><text:span text:style-name="T1179">Rasa NOREIKIENĖ;<text:s/></text:span></text:p>
      <text:p text:style-name="P1180"><text:span text:style-name="T1181">Vitalijus NOVIKOVAS;</text:span></text:p>
      <text:p text:style-name="P1182"><text:span text:style-name="T1183">Svetlana NOVOPOLSKAJA;</text:span></text:p>
      <text:p text:style-name="P1184"><text:span text:style-name="T1185">Dainius NUMGAUDIS;</text:span></text:p>
      <text:p text:style-name="P1186"><text:span text:style-name="T1187">Ieva NURMINEN;</text:span></text:p>
      <text:p text:style-name="P1188"><text:span text:style-name="T1189">Vaiva OBELEVIČIENĖ;</text:span></text:p>
      <text:p text:style-name="P1190"><text:span text:style-name="T1191">Juozas OLEKAS;</text:span></text:p>
      <text:p text:style-name="P1192"><text:span text:style-name="T1193">Gediminas ONAITIS;</text:span></text:p>
      <text:p text:style-name="P1194"><text:span text:style-name="T1195">Anželika ORAITĖ;</text:span></text:p>
      <text:p text:style-name="P1196"><text:span text:style-name="T1197">Edita OSIPOVAITĖ;</text:span></text:p>
      <text:p text:style-name="P1198"><text:span text:style-name="T1199">Algimanta PABEDINSKIENĖ;</text:span></text:p>
      <text:p text:style-name="P1200"><text:span text:style-name="T1201">Jevgenijus PACHAREVAS</text:span></text:p>
      <text:p text:style-name="P1202"><text:span text:style-name="T1203">Mindaugas PAKŠTYS;<text:s/></text:span></text:p>
      <text:p text:style-name="P1204"><text:span text:style-name="T1205">Raimundas PALAITIS;</text:span></text:p>
      <text:p text:style-name="P1206"><text:span text:style-name="T1207">Arvydas PALDAVIČIUS;</text:span></text:p>
      <text:p text:style-name="P1208"><text:span text:style-name="T1209">Mindaugas PALIONIS;</text:span></text:p>
      <text:p text:style-name="P1210"><text:span text:style-name="T1211">Daiva PARULSKIENĖ;</text:span></text:p>
      <text:p text:style-name="P1212"><text:span text:style-name="T1213">Garbielė PATRIUBAVIČIŪTĖ;</text:span></text:p>
      <text:p text:style-name="P1214"><text:span text:style-name="T1215">Eglė PAUKŠTELYTĖ;</text:span></text:p>
      <text:p text:style-name="P1216"><text:span text:style-name="T1217">Vidmantas PAULAUSKAS;</text:span></text:p>
      <text:p text:style-name="P1218"><text:span text:style-name="T1219">Renata PAULIUKAITYTĖ;</text:span></text:p>
      <text:p text:style-name="P1220"><text:span text:style-name="T1221">Dainius PAVALKIS;</text:span></text:p>
      <text:p text:style-name="P1222"><text:span text:style-name="T1223">Marija Aušrinė PAVILIONIENĖ;</text:span></text:p>
      <text:p text:style-name="P1224"><text:span text:style-name="T1225">Živilė PAVILONYTĖ;</text:span></text:p>
      <text:p text:style-name="P1226"><text:span text:style-name="T1227">Gintarė PAŽERECKAITĖ;</text:span></text:p>
      <text:p text:style-name="P1228"><text:span text:style-name="T1229">Agnė PECIUKEVIČIENĖ;</text:span></text:p>
      <text:p text:style-name="P1230"><text:span text:style-name="T1231">Ieva PECIUKONIENĖ;<text:s/></text:span></text:p>
      <text:p text:style-name="P1232"><text:span text:style-name="T1233">Rasa PEČIUKONIENĖ;</text:span></text:p>
      <text:p text:style-name="P1234"><text:span text:style-name="T1235">Mindaugas PEČIULIS;</text:span></text:p>
      <text:p text:style-name="P1236"><text:span text:style-name="T1237">Goda PEČIULYTĖ;</text:span></text:p>
      <text:p text:style-name="P1238"><text:span text:style-name="T1239">Jurgita PEČIURIENĖ;</text:span></text:p>
      <text:p text:style-name="P1240"><text:span text:style-name="T1241">Žilvinas PEKARSKAS;<text:s/></text:span></text:p>
      <text:p text:style-name="P1242"><text:span text:style-name="T1243">Justinas PEMPĖ;</text:span></text:p>
      <text:p text:style-name="P1244"><text:span text:style-name="T1245">Rima PEREDNIENĖ;</text:span></text:p>
      <text:p text:style-name="P1246"><text:span text:style-name="T1247">Ridas PETKUS;</text:span></text:p>
      <text:p text:style-name="P1248"><text:span text:style-name="T1249">Lina PETKUTĖ;</text:span></text:p>
      <text:p text:style-name="P1250"><text:span text:style-name="T1251">Leopoldas PETRAUSKAS;</text:span></text:p>
      <text:p text:style-name="P1252"><text:span text:style-name="T1253">Feliksas PETRAUSKAS;</text:span></text:p>
      <text:p text:style-name="P1254"><text:span text:style-name="T1255">Danutė PETRAUSKIENĖ;</text:span></text:p>
      <text:p text:style-name="P1256"><text:span text:style-name="T1257">Gražvyda PETRIKAITĖ;</text:span></text:p>
      <text:p text:style-name="P1258"><text:span text:style-name="T1259">Erikas PETRIKAS;</text:span></text:p>
      <text:p text:style-name="P1260"><text:span text:style-name="T1261">Evelina PETRONĖ;</text:span></text:p>
      <text:p text:style-name="P1262"><text:span text:style-name="T1263">Eduardas PETRULIS;</text:span></text:p>
      <text:p text:style-name="P1264"><text:span text:style-name="T1265">Ieva PETUŠKAITĖ;</text:span></text:p>
      <text:p text:style-name="P1266"><text:span text:style-name="T1267">Agnė PIPIRAITĖ;</text:span></text:p>
      <text:p text:style-name="P1268"><text:span text:style-name="T1269">Modestas PITRĖNAS;</text:span></text:p>
      <text:p text:style-name="P1270"><text:span text:style-name="T1271">Lina</text:span><text:span text:style-name="T1272"><text:s/></text:span><text:span text:style-name="T1273">PIVORAITĖ;</text:span></text:p>
      <text:p text:style-name="P1274"><text:span text:style-name="T1275">Ernesta PLATŪKYTĖ-DIDŽIULIENĖ;</text:span></text:p>
      <text:p text:style-name="P1276"><text:span text:style-name="T1277">Skaistė PLAUŠINYTĖ;</text:span></text:p>
      <text:p text:style-name="P1278"><text:span text:style-name="T1279">Milda PLEČKAITYTĖ;</text:span></text:p>
      <text:p text:style-name="P1280"><text:span text:style-name="T1281">Dalia PLIKŪNĖ;</text:span></text:p>
      <text:p text:style-name="P1282"><text:span text:style-name="T1283">Živilė PLYČIURAITYTĖ-PLYČIŪTĖ;</text:span></text:p>
      <text:p text:style-name="P1284"><text:span text:style-name="T1285">Violeta PLOTNIKOVIENĖ;</text:span></text:p>
      <text:p text:style-name="P1286"><text:span text:style-name="T1287">Violeta PODAGELYTĖ;</text:span></text:p>
      <text:p text:style-name="P1288"><text:span text:style-name="T1289">Loreta POLIAKAITĖ;</text:span></text:p>
      <text:p text:style-name="P1290"><text:span text:style-name="T1291">Jelena POLIJANČUK;</text:span></text:p>
      <text:p text:style-name="P1292"><text:span text:style-name="T1293">Jonas PONIŠKAITIS;</text:span></text:p>
      <text:p text:style-name="P1294"><text:span text:style-name="T1295">Audrius PRANCKEVIČIUS;</text:span></text:p>
      <text:p text:style-name="P1296"><text:span text:style-name="T1297">Darius PRANCKEVIČIUS;</text:span></text:p>
      <text:p text:style-name="P1298"><text:span text:style-name="T1299">Diana PRANEVIČIENĖ;</text:span></text:p>
      <text:p text:style-name="P1300"><text:span text:style-name="T1301">Julius PRANEVIČIUS;</text:span></text:p>
      <text:p text:style-name="P1302"><text:span text:style-name="T1303">Rūta PRUSEVIČIENĖ;</text:span></text:p>
      <text:p text:style-name="P1304"><text:span text:style-name="T1305">Vykintas PUGAČIAUSKAS;</text:span></text:p>
      <text:p text:style-name="P1306"><text:span text:style-name="T1307">Lyra PUIŠYTĖ BOSTROEM;</text:span></text:p>
      <text:p text:style-name="P1308"><text:span text:style-name="T1309">Martynas PUKAS;</text:span></text:p>
      <text:p text:style-name="P1310"><text:span text:style-name="T1311">Vaida PUKINAITĖ;</text:span></text:p>
      <text:p text:style-name="P1312"><text:span text:style-name="T1313">Justas PULUIKIS;</text:span></text:p>
      <text:p text:style-name="P1314"><text:span text:style-name="T1315">Vidmantas PUMPUTIS;</text:span></text:p>
      <text:p text:style-name="P1316"><text:span text:style-name="T1317">Giedrius PUODŽIŪNAS;</text:span></text:p>
      <text:p text:style-name="P1318"><text:span text:style-name="T1319">Marius PUODŽIŪNAS;</text:span></text:p>
      <text:p text:style-name="P1320"><text:span text:style-name="T1321">Vilma PURIENĖ;</text:span></text:p>
      <text:p text:style-name="P1322"><text:span text:style-name="T1323">Egidijus PURLYS;</text:span></text:p>
      <text:p text:style-name="P1324"><text:span text:style-name="T1325">Andrius PURVANECKAS;</text:span></text:p>
      <text:p text:style-name="P1326"><text:span text:style-name="T1327">Stefano QUEIROLO PALMAS;</text:span></text:p>
      <text:p text:style-name="P1328"><text:span text:style-name="T1329">Jurga RABAZAUSKAITĖ-SURVILĖ;</text:span></text:p>
      <text:p text:style-name="P1330"><text:span text:style-name="T1331">Asta RADIKAITĖ;</text:span></text:p>
      <text:p text:style-name="P1332"><text:span text:style-name="T1333">Eglė RADIŠAUSKIENĖ;</text:span></text:p>
      <text:p text:style-name="P1334"><text:span text:style-name="T1335">Alenas RADVILA;</text:span></text:p>
      <text:p text:style-name="P1336"><text:span text:style-name="T1337">Aistė RADVILAVIČIŪTĖ;</text:span></text:p>
      <text:p text:style-name="P1338"><text:span text:style-name="T1339">Jovita RADŽIŪNAITĖ-KALEININKIENĖ;</text:span></text:p>
      <text:p text:style-name="P1340"><text:span text:style-name="T1341">Pavel RAGOZIN;</text:span></text:p>
      <text:p text:style-name="P1342"><text:span text:style-name="T1343">Jūratė RAGUCKIENĖ;</text:span></text:p>
      <text:p text:style-name="P1344"><text:span text:style-name="T1345">Audronė RAILAITĖ;</text:span></text:p>
      <text:p text:style-name="P1346"><text:span text:style-name="T1347">Julijus RAKITSKIS;</text:span></text:p>
      <text:p text:style-name="P1348"><text:span text:style-name="T1349">Lina RAMANAUSKAITĖ;</text:span></text:p>
      <text:p text:style-name="P1350"><text:span text:style-name="T1351">Gediminas RAMANAUSKAS;</text:span></text:p>
      <text:p text:style-name="P1352"><text:span text:style-name="T1353">Vilija RAMANAUSKIENĖ;</text:span></text:p>
      <text:p text:style-name="P1354"><text:span text:style-name="T1355">Jūratė RAMOŠKIENĖ;</text:span></text:p>
      <text:p text:style-name="P1356"><text:span text:style-name="T1357">Vitalija RANCOVIENĖ;</text:span></text:p>
      <text:p text:style-name="P1358"><text:span text:style-name="T1359">Justas RAŠOMAVIČIUS;</text:span></text:p>
      <text:p text:style-name="P1360"><text:span text:style-name="T1361">Justina RATKEVIČIŪTĖ;</text:span></text:p>
      <text:p text:style-name="P1362"><text:span text:style-name="T1363">Loreta RAULINAITYTĖ;</text:span></text:p>
      <text:p text:style-name="P1364"><text:span text:style-name="T1365">Ieva RAZBADAUSKAITĖ;</text:span></text:p>
      <text:p text:style-name="P1366"><text:span text:style-name="T1367">Agnė RAZGAITYTĖ;</text:span></text:p>
      <text:p text:style-name="P1368"><text:span text:style-name="T1369">Rita RAZMAITĖ;</text:span></text:p>
      <text:p text:style-name="P1370"><text:span text:style-name="T1371">Edita RAZMĖNAITĖ;</text:span></text:p>
      <text:p text:style-name="P1372"><text:span text:style-name="T1373">Agnė RAZMISLAVIČIŪTĖ-PALIONIENĖ;</text:span></text:p>
      <text:p text:style-name="P1374"><text:span text:style-name="T1375">Rūta REVOLDIENĖ;</text:span></text:p>
      <text:p text:style-name="P1376"><text:span text:style-name="T1377">Andrius REZNIKOVAS;</text:span></text:p>
      <text:p text:style-name="P1378"><text:span text:style-name="T1379">Daiva RIMAŠAUSKAITĖ;</text:span></text:p>
      <text:p text:style-name="P1380"><text:span text:style-name="T1381">Algimantas RIMKŪNAS;<text:s/></text:span></text:p>
      <text:p text:style-name="P1382"><text:span text:style-name="T1383">Laura RIMŠAITĖ;</text:span></text:p>
      <text:p text:style-name="P1384"><text:span text:style-name="T1385">Klemensas RIMŠELIS;</text:span></text:p>
      <text:p text:style-name="P1386"><text:span text:style-name="T1387">Renata RINKAUSKIENĖ;</text:span></text:p>
      <text:p text:style-name="P1388"><text:span text:style-name="T1389">Michael ROBERTS;</text:span></text:p>
      <text:p text:style-name="P1390"><text:span text:style-name="T1391">Jonathan ROBERTSON;</text:span></text:p>
      <text:p text:style-name="P1392"><text:span text:style-name="T1393">Donatas RONDOMANSKAS;</text:span></text:p>
      <text:p text:style-name="P1394"><text:span text:style-name="T1395">Laimis RUBINSKAS;</text:span></text:p>
      <text:p text:style-name="P1396"><text:span text:style-name="T1397">Lilija RUDAITIENĖ;</text:span></text:p>
      <text:p text:style-name="P1398"><text:span text:style-name="T1399">Ramunė RUDOKIENĖ;</text:span></text:p>
      <text:p text:style-name="P1400"><text:span text:style-name="T1401">Jekaterina RŪKAITĖ;</text:span></text:p>
      <text:p text:style-name="P1402"><text:span text:style-name="T1403">Lina RUKŠTELIENĖ;</text:span></text:p>
      <text:p text:style-name="P1404"><text:span text:style-name="T1405">Sandra RUMŠEVIČIŪTĖ;</text:span></text:p>
      <text:p text:style-name="P1406"><text:span text:style-name="T1407">Ieva RUTKAUSKAITĖ;</text:span></text:p>
      <text:p text:style-name="P1408"><text:span text:style-name="T1409">Mindaugas RUTKAUSKAS;</text:span></text:p>
      <text:p text:style-name="P1410"><text:span text:style-name="T1411">Aušra RUTKAUSKIENĖ;</text:span></text:p>
      <text:p text:style-name="P1412"><text:span text:style-name="T1413">Lina SABAITIENĖ;</text:span></text:p>
      <text:p text:style-name="P1414"><text:span text:style-name="T1415">Aldona SABAITIENĖ;</text:span></text:p>
      <text:p text:style-name="P1416"><text:span text:style-name="T1417">Jūratė SABALIENĖ;</text:span></text:p>
      <text:p text:style-name="P1418"><text:span text:style-name="T1419">Aurelijus SABONIS;</text:span></text:p>
      <text:p text:style-name="P1420"><text:span text:style-name="T1421">Matthew SAYER;</text:span></text:p>
      <text:p text:style-name="P1422"><text:span text:style-name="T1423">Asta SAKALAUSKAITĖ;</text:span></text:p>
      <text:p text:style-name="P1424"><text:span text:style-name="T1425">Jolanta SAKALAUSKIENĖ;</text:span></text:p>
      <text:p text:style-name="P1426"><text:span text:style-name="T1427">Rytis SATKAUSKAS;</text:span></text:p>
      <text:p text:style-name="P1428"><text:span text:style-name="T1429">Eglė SAUDARGAITĖ;</text:span></text:p>
      <text:p text:style-name="P1430"><text:span text:style-name="T1431">Paulius SAUDARGAS;</text:span></text:p>
      <text:p text:style-name="P1432"><text:span text:style-name="T1433">Lina SAULĖNAITĖ;</text:span></text:p>
      <text:p text:style-name="P1434"><text:span text:style-name="T1435">Arvydas SEKMOKAS;<text:s/></text:span></text:p>
      <text:p text:style-name="P1436"><text:span text:style-name="T1437">Inga SEMEŠKAITĖ;</text:span></text:p>
      <text:p text:style-name="P1438"><text:span text:style-name="T1439">Loreta SENKUTĖ;</text:span></text:p>
      <text:p text:style-name="P1440"><text:span text:style-name="T1441">Žydra SENKUVIENĖ;</text:span></text:p>
      <text:p text:style-name="P1442"><text:span text:style-name="T1443">Sanda SERAFINOVICA;</text:span></text:p>
      <text:p text:style-name="P1444"><text:span text:style-name="T1445">Audrius SIAURUSEVIČIUS;</text:span></text:p>
      <text:p text:style-name="P1446"><text:span text:style-name="T1447">Vaida SIDABRAITĖ;</text:span></text:p>
      <text:p text:style-name="P1448"><text:span text:style-name="T1449">Tomas SIKORSKIS;</text:span></text:p>
      <text:p text:style-name="P1450"><text:span text:style-name="T1451">Mindaugas SILKAUSKAS;</text:span></text:p>
      <text:p text:style-name="P1452"><text:span text:style-name="T1453">Laura SILKAUSKIENĖ;</text:span></text:p>
      <text:p text:style-name="P1454"><text:span text:style-name="T1455">Rimantas SINKEVIČIUS;</text:span></text:p>
      <text:p text:style-name="P1456"><text:span text:style-name="T1457">Evaldas SINKEVIČIUS;</text:span></text:p>
      <text:p text:style-name="P1458"><text:span text:style-name="T1459">Vaida SINUŠAITĖ;</text:span></text:p>
      <text:p text:style-name="P1460"><text:span text:style-name="T1461">Audra SIPAVIČIENĖ;<text:s/></text:span></text:p>
      <text:p text:style-name="P1462"><text:span text:style-name="T1463">Reda SIRGEDIENĖ;</text:span></text:p>
      <text:p text:style-name="P1464"><text:span text:style-name="T1465">Paulius SKARDŽIUS;</text:span></text:p>
      <text:p text:style-name="P1466"><text:span text:style-name="T1467">Lina SKERSTONAITĖ;</text:span></text:p>
      <text:p text:style-name="P1468"><text:span text:style-name="T1469">Rita SKETERSKIENĖ;</text:span></text:p>
      <text:p text:style-name="P1470"><text:span text:style-name="T1471">Žaneta SKILANDYTĖ;<text:s/></text:span></text:p>
      <text:p text:style-name="P1472"><text:span text:style-name="T1473">Olegas SKINDERSKIS;</text:span></text:p>
      <text:p text:style-name="P1474"><text:span text:style-name="T1475">Rita</text:span><text:span text:style-name="T1476"><text:s/></text:span><text:span text:style-name="T1477">SKREBIŠKIENĖ;</text:span></text:p>
      <text:p text:style-name="P1478"><text:span text:style-name="T1479">Gitana SKRIPKAITĖ;</text:span></text:p>
      <text:p text:style-name="P1480"><text:span text:style-name="T1481">Jurgita SKRITAITĖ;</text:span></text:p>
      <text:p text:style-name="P1482"><text:span text:style-name="T1483">Svetlana SKRYNIKOVA;</text:span></text:p>
      <text:p text:style-name="P1484"><text:span text:style-name="T1485">Sigita SKROBLIENĖ;</text:span></text:p>
      <text:p text:style-name="P1486"><text:span text:style-name="T1487">Irena SKULLERUD;</text:span></text:p>
      <text:p text:style-name="P1488"><text:span text:style-name="T1489">Darius SKUSEVIČIUS;</text:span></text:p>
      <text:p text:style-name="P1490"><text:span text:style-name="T1491">Andrius SLĖNYS;</text:span></text:p>
      <text:p text:style-name="P1492"><text:span text:style-name="T1493">Justina SLĖNYTĖ;</text:span></text:p>
      <text:p text:style-name="P1494"><text:span text:style-name="T1495">Algimantas SLIAUŽYS;</text:span></text:p>
      <text:p text:style-name="P1496"><text:span text:style-name="T1497">Justina SMALSKIENĖ;</text:span></text:p>
      <text:p text:style-name="P1498"><text:span text:style-name="T1499">Liudas SMOLSKAS;</text:span></text:p>
      <text:p text:style-name="P1500"><text:span text:style-name="T1501">Marija SNIEČKUTĖ;<text:s/></text:span></text:p>
      <text:p text:style-name="P1502"><text:span text:style-name="T1503">Aleksandra SOKOLOVA;</text:span></text:p>
      <text:p text:style-name="P1504"><text:span text:style-name="T1505">Aleksandras SPRUOGIS;<text:s/></text:span></text:p>
      <text:p text:style-name="P1506"><text:span text:style-name="T1507">Jolanta SPURGIENĖ;</text:span></text:p>
      <text:p text:style-name="P1508"><text:span text:style-name="T1509">Tomas STAMULIS;</text:span></text:p>
      <text:p text:style-name="P1510"><text:span text:style-name="T1511">Zenonas STANEVIČIUS;</text:span></text:p>
      <text:p text:style-name="P1512"><text:span text:style-name="T1513">Mindaugas STANYS;</text:span></text:p>
      <text:p text:style-name="P1514"><text:span text:style-name="T1515">Inga STANYTĖ-TOLOČKIENĖ;</text:span></text:p>
      <text:p text:style-name="P1516"><text:span text:style-name="T1517">Rasa STANKEVIČIENĖ;</text:span></text:p>
      <text:p text:style-name="P1518"><text:span text:style-name="T1519">Vaida STANKEVIČIENĖ;</text:span></text:p>
      <text:p text:style-name="P1520"><text:span text:style-name="T1521">Česlovas Vytautas STANKEVIČIUS;</text:span></text:p>
      <text:p text:style-name="P1522"><text:span text:style-name="T1523">Bronius STANKEVIČIUS;</text:span></text:p>
      <text:p text:style-name="P1524"><text:span text:style-name="T1525">Julija STANKEVIČIŪTĖ;</text:span></text:p>
      <text:p text:style-name="P1526"><text:span text:style-name="T1527">Jolita STANKŪNAITĖ;</text:span></text:p>
      <text:p text:style-name="P1528"><text:span text:style-name="T1529">Kazimieras STARKEVIČIUS;</text:span></text:p>
      <text:p text:style-name="P1530"><text:span text:style-name="T1531">Rytas STASELIS;</text:span></text:p>
      <text:p text:style-name="P1532"><text:span text:style-name="T1533">Jolita STASELYTĖ;</text:span></text:p>
      <text:p text:style-name="P1534"><text:span text:style-name="T1535">Audrius STASIULAITIS;</text:span></text:p>
      <text:p text:style-name="P1536"><text:span text:style-name="T1537">Sigitas STASIULIS;</text:span></text:p>
      <text:p text:style-name="P1538"><text:span text:style-name="T1539">Jurgita STASIŪNAITĖ;</text:span></text:p>
      <text:p text:style-name="P1540"><text:span text:style-name="T1541">Ramunė Marija STASIŪNAITIENĖ;</text:span></text:p>
      <text:p text:style-name="P1542"><text:span text:style-name="T1543">Toma STAŠAITYTĖ;</text:span></text:p>
      <text:p text:style-name="P1544"><text:span text:style-name="T1545">Julija STAŠKOVSKAJA;</text:span></text:p>
      <text:p text:style-name="P1546"><text:span text:style-name="T1547">Nortautas STATKUS;</text:span></text:p>
      <text:p text:style-name="P1548"><text:span text:style-name="T1549">Vaidas STATKUS;</text:span></text:p>
      <text:p text:style-name="P1550"><text:span text:style-name="T1551">Rūta STECKIENĖ;</text:span></text:p>
      <text:p text:style-name="P1552"><text:span text:style-name="T1553">Gintaras STEPONAVIČIUS;</text:span></text:p>
      <text:p text:style-name="P1554"><text:span text:style-name="T1555">Valdas STEPONAVIČIUS;</text:span></text:p>
      <text:p text:style-name="P1556"><text:span text:style-name="T1557">Renatas STEPONAVIČIUS;</text:span></text:p>
      <text:p text:style-name="P1558"><text:span text:style-name="T1559">Jurgis STIRBLYS;</text:span></text:p>
      <text:p text:style-name="P1560"><text:span text:style-name="T1561">Ramunė STIRPEIKAITĖ;</text:span></text:p>
      <text:p text:style-name="P1562"><text:span text:style-name="T1563">Gintaras STONYS;</text:span></text:p>
      <text:p text:style-name="P1564"><text:span text:style-name="T1565">Mindaugas STONKUS;</text:span></text:p>
      <text:p text:style-name="P1566"><text:span text:style-name="T1567">Aušrinė STORPIRŠTIENĖ;</text:span></text:p>
      <text:p text:style-name="P1568"><text:span text:style-name="T1569">Kęstutis STRAIGIS;</text:span></text:p>
      <text:p text:style-name="P1570"><text:span text:style-name="T1571">Dainius STRAVINSKAS;</text:span></text:p>
      <text:p text:style-name="P1572"><text:span text:style-name="T1573">Eglė STRIUNGYTĖ;</text:span></text:p>
      <text:p text:style-name="P1574"><text:span text:style-name="T1575">Mantas STRUCKAS;</text:span></text:p>
      <text:p text:style-name="P1576"><text:span text:style-name="T1577">Jurgita Algė STRUMSKIENĖ;</text:span></text:p>
      <text:p text:style-name="P1578"><text:span text:style-name="T1579">Virgilijus STUNDŽIA;<text:s/></text:span></text:p>
      <text:p text:style-name="P1580"><text:span text:style-name="T1581">Rita</text:span><text:span text:style-name="T1582"><text:s/></text:span><text:span text:style-name="T1583">SUBAČIŪTĖ;</text:span></text:p>
      <text:p text:style-name="P1584"><text:span text:style-name="T1585">Marius SUCILA;</text:span></text:p>
      <text:p text:style-name="P1586"><text:span text:style-name="T1587">Lina</text:span><text:span text:style-name="T1588"><text:s/></text:span><text:span text:style-name="T1589">SUČILAITĖ;</text:span></text:p>
      <text:p text:style-name="P1590"><text:span text:style-name="T1591">Dalia SUKACKIENĖ;</text:span></text:p>
      <text:p text:style-name="P1592"><text:span text:style-name="T1593">Dovilė Marija SURVILAITĖ;</text:span></text:p>
      <text:p text:style-name="P1594"><text:span text:style-name="T1595">Rasa SVETIKAITĖ;</text:span></text:p>
      <text:p text:style-name="P1596"><text:span text:style-name="T1597">Audronė SVIKLAITĖ;</text:span></text:p>
      <text:p text:style-name="P1598"><text:span text:style-name="T1599">Aistė SVINKŪNAITĖ;</text:span></text:p>
      <text:p text:style-name="P1600"><text:span text:style-name="T1601">Asta SVIRINAVIČIŪTĖ;<text:s/></text:span></text:p>
      <text:p text:style-name="P1602"><text:span text:style-name="T1603">Šarūnė ŠABLEVIČIENĖ;</text:span></text:p>
      <text:p text:style-name="P1604"><text:span text:style-name="T1605">Rimantas ŠADŽIUS;</text:span></text:p>
      <text:p text:style-name="P1606"><text:span text:style-name="T1607">Robertas ŠAPRONAS;</text:span></text:p>
      <text:p text:style-name="P1608"><text:span text:style-name="T1609">Dalia ŠATKOVSKIENĖ;</text:span></text:p>
      <text:p text:style-name="P1610"><text:span text:style-name="T1611">Audrius ŠČEPONAVIČIUS;</text:span></text:p>
      <text:p text:style-name="P1612"><text:span text:style-name="T1613">Vytautas ŠENAVIČIUS;<text:s/></text:span></text:p>
      <text:p text:style-name="P1614"><text:span text:style-name="T1615">Živilė ŠEPORAITYTĖ;</text:span></text:p>
      <text:p text:style-name="P1616"><text:span text:style-name="T1617">Asta ŠIDLAUSKIENĖ;</text:span></text:p>
      <text:p text:style-name="P1618"><text:span text:style-name="T1619">Laima ŠIKŠNELYTĖ;</text:span></text:p>
      <text:p text:style-name="P1620"><text:span text:style-name="T1621">Sigitas ŠILEIKIS;</text:span></text:p>
      <text:p text:style-name="P1622"><text:span text:style-name="T1623">Daiva ŠILINSKAITĖ;</text:span></text:p>
      <text:p text:style-name="P1624"><text:span text:style-name="T1625">Darius ŠIMAITIS;</text:span></text:p>
      <text:p text:style-name="P1626"><text:span text:style-name="T1627">Saulius ŠIMANAUSKAS;</text:span></text:p>
      <text:p text:style-name="P1628"><text:span text:style-name="T1629">Remigijus ŠIMAŠIUS;</text:span></text:p>
      <text:p text:style-name="P1630"><text:span text:style-name="T1631">Artūras ŠIMELIONIS;</text:span></text:p>
      <text:p text:style-name="P1632"><text:span text:style-name="T1633">Rūta ŠIMELYTĖ;</text:span></text:p>
      <text:p text:style-name="P1634"><text:span text:style-name="T1635">Milda ŠIMKEVIČIŪTĖ;</text:span></text:p>
      <text:p text:style-name="P1636"><text:span text:style-name="T1637">Antanas ŠIMKŪNAS;</text:span></text:p>
      <text:p text:style-name="P1638"><text:span text:style-name="T1639">Giulnara ŠIMKUVIENĖ;</text:span></text:p>
      <text:p text:style-name="P1640"><text:span text:style-name="T1641">Ingrida ŠIMONYTĖ;<text:s/></text:span></text:p>
      <text:p text:style-name="P1642"><text:span text:style-name="T1643">Diana ŠINKŪNIENĖ;</text:span></text:p>
      <text:p text:style-name="P1644"><text:span text:style-name="T1645">Ričardas ŠLEPAVIČIUS;</text:span></text:p>
      <text:p text:style-name="P1646"><text:span text:style-name="T1647">Sigitas ŠLEPAVIČIUS;<text:s/></text:span></text:p>
      <text:p text:style-name="P1648"><text:span text:style-name="T1649">Arijandas ŠLIUPAS;<text:s/></text:span></text:p>
      <text:p text:style-name="P1650"><text:span text:style-name="T1651">Asta ŠMITAITĖ;</text:span></text:p>
      <text:p text:style-name="P1652"><text:span text:style-name="T1653">Osvaldas ŠMITAS;</text:span></text:p>
      <text:p text:style-name="P1654"><text:span text:style-name="T1655">Robertas ŠNARAS;<text:s/></text:span></text:p>
      <text:p text:style-name="P1656"><text:span text:style-name="T1657">Giedrius ŠNIUKAS;</text:span></text:p>
      <text:p text:style-name="P1658"><text:span text:style-name="T1659">Barbora ŠNIUKŠTAITĖ;</text:span></text:p>
      <text:p text:style-name="P1660"><text:span text:style-name="T1661">Andrius ŠNIUOLIS;</text:span></text:p>
      <text:p text:style-name="P1662"><text:span text:style-name="T1663">Rosita ŠORYTĖ;</text:span></text:p>
      <text:p text:style-name="P1664"><text:span text:style-name="T1665">Nerita ŠOT;</text:span></text:p>
      <text:p text:style-name="P1666"><text:span text:style-name="T1667">Ingrida ŠOTLANDAITĖ-JUZEFOVIČIENĖ;</text:span></text:p>
      <text:p text:style-name="P1668"><text:span text:style-name="T1669">Milda ŠPĖLYTĖ-LETULIENĖ;</text:span></text:p>
      <text:p text:style-name="P1670"><text:span text:style-name="T1671">Edvardas ŠPOKAS;</text:span></text:p>
      <text:p text:style-name="P1672"><text:span text:style-name="T1673">Dainius ŠRIUBŠA;</text:span></text:p>
      <text:p text:style-name="P1674"><text:span text:style-name="T1675">Saulius ŠTAROLIS;</text:span></text:p>
      <text:p text:style-name="P1676"><text:span text:style-name="T1677">Raimondas ŠUKYS;<text:s/></text:span></text:p>
      <text:p text:style-name="P1678"><text:span text:style-name="T1679">Aistė ŠULCAITĖ;</text:span></text:p>
      <text:p text:style-name="P1680"><text:span text:style-name="T1681">Olga ŠUMILOVA;</text:span></text:p>
      <text:p text:style-name="P1682"><text:span text:style-name="T1683">Lolita ŠUMSKAITĖ;</text:span></text:p>
      <text:p text:style-name="P1684"><text:span text:style-name="T1685">Renatas ŠUMSKIS;</text:span></text:p>
      <text:p text:style-name="P1686"><text:span text:style-name="T1687">Daiva ŠUTINYTĖ;</text:span></text:p>
      <text:p text:style-name="P1688"><text:span text:style-name="T1689">Karolis ŠVAIKAUSKAS;</text:span></text:p>
      <text:p text:style-name="P1690"><text:span text:style-name="T1691">Rūta ŠVARONĖ;</text:span></text:p>
      <text:p text:style-name="P1692"><text:span text:style-name="T1693">Donata ŠVAŽAITĖ;</text:span></text:p>
      <text:p text:style-name="P1694"><text:span text:style-name="T1695">Romas ŠVEDAS;</text:span></text:p>
      <text:p text:style-name="P1696"><text:span text:style-name="T1697">Vaidas TALAČKA;</text:span></text:p>
      <text:p text:style-name="P1698"><text:span text:style-name="T1699">Romanas TALALAJEVSKIS;</text:span></text:p>
      <text:p text:style-name="P1700"><text:span text:style-name="T1701">Loreta TALUNTYTĖ;</text:span></text:p>
      <text:p text:style-name="P1702"><text:span text:style-name="T1703">Gintaras TAMKUS;</text:span></text:p>
      <text:p text:style-name="P1704"><text:span text:style-name="T1705">Robertas TAMOŠIŪNAS;</text:span></text:p>
      <text:p text:style-name="P1706"><text:span text:style-name="T1707">Rasa TAMOŠIŪNIENĖ;</text:span></text:p>
      <text:p text:style-name="P1708"><text:span text:style-name="T1709">Dalia TAMOŠIŪNIENĖ;</text:span></text:p>
      <text:p text:style-name="P1710"><text:span text:style-name="T1711">Žana TARASEVIČ;</text:span></text:p>
      <text:p text:style-name="P1712"><text:span text:style-name="T1713">Robertinas TARASEVIČIUS;</text:span></text:p>
      <text:p text:style-name="P1714"><text:span text:style-name="T1715">Rolandas TARAŠKEVIČIUS;</text:span></text:p>
      <text:p text:style-name="P1716"><text:span text:style-name="T1717">Ramunė TARTILAITĖ;</text:span></text:p>
      <text:p text:style-name="P1718"><text:span text:style-name="T1719">Martynas TAUJANSKAS;</text:span></text:p>
      <text:p text:style-name="P1720"><text:span text:style-name="T1721">Salvina TAUKINAITIENĖ;</text:span></text:p>
      <text:p text:style-name="P1722"><text:span text:style-name="T1723">Aistė TAURANTAITĖ-HERR;</text:span></text:p>
      <text:p text:style-name="P1724"><text:span text:style-name="T1725">Andrius TEKORIUS;</text:span></text:p>
      <text:p text:style-name="P1726"><text:span text:style-name="T1727">Julija TELEVIČIŪTĖ;</text:span></text:p>
      <text:p text:style-name="P1728"><text:span text:style-name="T1729">Marija TERIOŠINA;</text:span></text:p>
      <text:p text:style-name="P1730"><text:span text:style-name="T1731">Ramūnas TERLECKAS;</text:span></text:p>
      <text:p text:style-name="P1732"><text:span text:style-name="T1733">Julius TERTELIS;</text:span></text:p>
      <text:p text:style-name="P1734"><text:span text:style-name="T1735">Ramūnas TITENIS;</text:span></text:p>
      <text:p text:style-name="P1736"><text:span text:style-name="T1737">Vidmantas TOMKUS;</text:span></text:p>
      <text:p text:style-name="P1738"><text:span text:style-name="T1739">Sigita TRAINAUSKIENĖ;</text:span></text:p>
      <text:p text:style-name="P1740"><text:span text:style-name="T1741">Darius TRAKELIS;</text:span></text:p>
      <text:p text:style-name="P1742"><text:span text:style-name="T1743">Jurgita TRAKIMAVIČIENĖ;</text:span></text:p>
      <text:p text:style-name="P1744"><text:span text:style-name="T1745">Arūnas TRAKIMAVIČIUS;</text:span></text:p>
      <text:p text:style-name="P1746"><text:span text:style-name="T1747">Ieva TRUNCIENĖ;</text:span></text:p>
      <text:p text:style-name="P1748"><text:span text:style-name="T1749">Ernestas TRUNOVAS;</text:span></text:p>
      <text:p text:style-name="P1750"><text:span text:style-name="T1751">Christian TSCHIRSCHWITZ;</text:span></text:p>
      <text:p text:style-name="P1752"><text:span text:style-name="T1753">Aurimas TUMĖNAS;</text:span></text:p>
      <text:p text:style-name="P1754"><text:span text:style-name="T1755">Tadas TUMĖNAS;</text:span></text:p>
      <text:p text:style-name="P1756"><text:span text:style-name="T1757">Liuda TUOMAITĖ;</text:span></text:p>
      <text:p text:style-name="P1758"><text:span text:style-name="T1759">Albertas TURONIS;</text:span></text:p>
      <text:p text:style-name="P1760"><text:span text:style-name="T1761">Miglė TUSKIENĖ;</text:span></text:p>
      <text:p text:style-name="P1762"><text:span text:style-name="T1763">Laimonas UBAVIČIUS;</text:span></text:p>
      <text:p text:style-name="P1764"><text:span text:style-name="T1765">Nerijus UDRĖNAS;</text:span></text:p>
      <text:p text:style-name="P1766"><text:span text:style-name="T1767">Daiva ULBINAITĖ;</text:span></text:p>
      <text:p text:style-name="P1768"><text:span text:style-name="T1769">Ieva</text:span><text:span text:style-name="T1770"><text:s/></text:span><text:span text:style-name="T1771">ULČICKAITĖ;</text:span></text:p>
      <text:p text:style-name="P1772"><text:span text:style-name="T1773">Monika ULDUKYTĖ;</text:span></text:p>
      <text:p text:style-name="P1774"><text:span text:style-name="T1775">Dalia ULEVIČIŪTĖ;</text:span></text:p>
      <text:p text:style-name="P1776"><text:span text:style-name="T1777">Vytautas UMBRASAS;</text:span></text:p>
      <text:p text:style-name="P1778"><text:span text:style-name="T1779">Vaidotas URBELIS;</text:span></text:p>
      <text:p text:style-name="P1780"><text:span text:style-name="T1781">Asta</text:span><text:span text:style-name="T1782"><text:s/></text:span><text:span text:style-name="T1783">URBIENĖ;</text:span></text:p>
      <text:p text:style-name="P1784"><text:span text:style-name="T1785">Agnė URBONAITĖ;</text:span></text:p>
      <text:p text:style-name="P1786"><text:span text:style-name="T1787">Gražina URBONIENĖ;</text:span></text:p>
      <text:p text:style-name="P1788"><text:span text:style-name="T1789">Irena URBUTYTĖ-PRANCKEVIČIENĖ;</text:span></text:p>
      <text:p text:style-name="P1790"><text:span text:style-name="T1791">Violeta URMANA;</text:span></text:p>
      <text:p text:style-name="P1792"><text:span text:style-name="T1793">Irena ŪSAITĖ;</text:span></text:p>
      <text:p text:style-name="P1794"><text:span text:style-name="T1795">Eugenijus UŠPURAS;</text:span></text:p>
      <text:p text:style-name="P1796"><text:span text:style-name="T1797">Dalia UŽPALIENĖ;<text:s/></text:span></text:p>
      <text:p text:style-name="P1798"><text:span text:style-name="T1799">Irma VAGULYTĖ;</text:span></text:p>
      <text:p text:style-name="P1800"><text:span text:style-name="T1801">Inga VAIČIAKAUSKAITĖ;</text:span></text:p>
      <text:p text:style-name="P1802"><text:span text:style-name="T1803">Kristina VAIČIŪNAITĖ;</text:span></text:p>
      <text:p text:style-name="P1804"><text:span text:style-name="T1805">Valdas VAIČIŪNAS;</text:span></text:p>
      <text:p text:style-name="P1806"><text:span text:style-name="T1807">Žygimantas VAIČIŪNAS;<text:s/></text:span></text:p>
      <text:p text:style-name="P1808"><text:span text:style-name="T1809">Ligita VAIČIŪNIENĖ;<text:s/></text:span></text:p>
      <text:p text:style-name="P1810"><text:span text:style-name="T1811">Donatas VAINALAVIČIUS;</text:span></text:p>
      <text:p text:style-name="P1812"><text:span text:style-name="T1813">Neringa VAISBRODĖ;</text:span></text:p>
      <text:p text:style-name="P1814"><text:span text:style-name="T1815">Laura VAISIAUSKAITĖ;</text:span></text:p>
      <text:p text:style-name="P1816"><text:span text:style-name="T1817">Rita VAITKEVIČIENĖ;</text:span></text:p>
      <text:p text:style-name="P1818"><text:span text:style-name="T1819">Asta VAITKEVIČIENĖ;<text:s/></text:span></text:p>
      <text:p text:style-name="P1820"><text:span text:style-name="T1821">Arūnas VAITKEVIČIUS;</text:span></text:p>
      <text:p text:style-name="P1822"><text:span text:style-name="T1823">Tomas VAITKEVIČIUS;<text:s/></text:span></text:p>
      <text:p text:style-name="P1824"><text:span text:style-name="T1825">Rima VAITKIENĖ;</text:span></text:p>
      <text:p text:style-name="P1826"><text:span text:style-name="T1827">Rimantas VAITKUS;<text:s/></text:span></text:p>
      <text:p text:style-name="P1828"><text:span text:style-name="T1829">Lina VAITKUTĖ;</text:span></text:p>
      <text:p text:style-name="P1830"><text:span text:style-name="T1831">Neringa VAITKUTĖ;<text:s/></text:span></text:p>
      <text:p text:style-name="P1832"><text:span text:style-name="T1833">Andrius VAIVADA;</text:span></text:p>
      <text:p text:style-name="P1834"><text:span text:style-name="T1835">Irena VALAINYTĖ;</text:span></text:p>
      <text:p text:style-name="P1836"><text:span text:style-name="T1837">Rolandas VALAITIS;</text:span></text:p>
      <text:p text:style-name="P1838"><text:span text:style-name="T1839">Rolandas VALANČIUS;</text:span></text:p>
      <text:p text:style-name="P1840"><text:span text:style-name="T1841">Egidijus VALIUKEVIČIUS;</text:span></text:p>
      <text:p text:style-name="P1842"><text:span text:style-name="T1843">Gintaras VALIULIS;</text:span></text:p>
      <text:p text:style-name="P1844"><text:span text:style-name="T1845">Vita VALIŪNAITĖ;</text:span></text:p>
      <text:p text:style-name="P1846"><text:span text:style-name="T1847">Jolita VAN OTTERLO;</text:span></text:p>
      <text:p text:style-name="P1848"><text:span text:style-name="T1849">Simas VANCEVIČIUS;</text:span></text:p>
      <text:p text:style-name="P1850"><text:span text:style-name="T1851">Zita VARANAVIČIENĖ;</text:span></text:p>
      <text:p text:style-name="P1852"><text:span text:style-name="T1853">Kristina VAREIKYTĖ-ZAPATA;</text:span></text:p>
      <text:p text:style-name="P1854"><text:span text:style-name="T1855">Rūta VARNAITĖ;</text:span></text:p>
      <text:p text:style-name="P1856"><text:span text:style-name="T1857">Laimonas VASILIAUSKAS;</text:span></text:p>
      <text:p text:style-name="P1858"><text:span text:style-name="T1859">Vitas VASILIAUSKAS;</text:span></text:p>
      <text:p text:style-name="P1860"><text:span text:style-name="T1861">Galina VAŠČENKAITĖ;</text:span></text:p>
      <text:p text:style-name="P1862"><text:span text:style-name="T1863">Kęstutis VAŠKELEVIČIUS;</text:span></text:p>
      <text:p text:style-name="P1864"><text:span text:style-name="T1865">Lina VATĖNAITĖ;</text:span></text:p>
      <text:p text:style-name="P1866"><text:span text:style-name="T1867">Virginijus VEČERKAUSKAS;</text:span></text:p>
      <text:p text:style-name="P1868"><text:span text:style-name="T1869">Sigita VEIDAITĖ;</text:span></text:p>
      <text:p text:style-name="P1870"><text:span text:style-name="T1871">Vilius VEITAS;<text:s/></text:span></text:p>
      <text:p text:style-name="P1872"><text:span text:style-name="T1873">Asta VĖJALIENĖ;</text:span></text:p>
      <text:p text:style-name="P1874"><text:span text:style-name="T1875">Raimundas VELIČKA;</text:span></text:p>
      <text:p text:style-name="P1876"><text:span text:style-name="T1877">Marijus VELIČKA;<text:s/></text:span></text:p>
      <text:p text:style-name="P1878"><text:span text:style-name="T1879">Aušra VELIČKAITĖ;</text:span></text:p>
      <text:p text:style-name="P1880"><text:span text:style-name="T1881">Dalia VENCEVIČIENĖ;</text:span></text:p>
      <text:p text:style-name="P1882"><text:span text:style-name="T1883">Gediminas VENCKEVIČIUS;</text:span></text:p>
      <text:p text:style-name="P1884"><text:span text:style-name="T1885">Antanas VENCKUS;</text:span></text:p>
      <text:p text:style-name="P1886"><text:span text:style-name="T1887">Vaidotas VERBA;</text:span></text:p>
      <text:p text:style-name="P1888"><text:span text:style-name="T1889">Valdas VERBUS;</text:span></text:p>
      <text:p text:style-name="P1890"><text:span text:style-name="T1891">Agnė VERŠELYTĖ;</text:span></text:p>
      <text:p text:style-name="P1892"><text:span text:style-name="T1893">Vaida VILIMAITĖ-ZUBRICKIENĖ;</text:span></text:p>
      <text:p text:style-name="P1894"><text:span text:style-name="T1895">Giedrius VILIŪNAS;</text:span></text:p>
      <text:p text:style-name="P1896"><text:span text:style-name="T1897">Vaida VILKUOTYTĖ;</text:span></text:p>
      <text:p text:style-name="P1898"><text:span text:style-name="T1899">Ramūnas VILPIŠAUSKAS;</text:span></text:p>
      <text:p text:style-name="P1900"><text:span text:style-name="T1901">Lina</text:span><text:span text:style-name="T1902"><text:s/></text:span><text:span text:style-name="T1903">VILTRAKIENĖ;</text:span></text:p>
      <text:p text:style-name="P1904"><text:span text:style-name="T1905">Arūnas VINČIŪNAS;</text:span></text:p>
      <text:p text:style-name="P1906"><text:span text:style-name="T1907">Giedrė VINIKIENĖ;</text:span></text:p>
      <text:p text:style-name="P1908"><text:span text:style-name="T1909">Rytis VIRBALIS;</text:span></text:p>
      <text:p text:style-name="P1910"><text:span text:style-name="T1911">Mantas VISELGA;</text:span></text:p>
      <text:p text:style-name="P1912"><text:span text:style-name="T1913">Asta VISMINAITĖ;</text:span></text:p>
      <text:p text:style-name="P1914"><text:span text:style-name="T1915">Albinas VISOCKAS;<text:s/></text:span></text:p>
      <text:p text:style-name="P1916"><text:span text:style-name="T1917">Vytautas VIŠINSKIS;</text:span></text:p>
      <text:p text:style-name="P1918"><text:span text:style-name="T1919">Odeta VITKŪNIENĖ;</text:span></text:p>
      <text:p text:style-name="P1920"><text:span text:style-name="T1921">Marielle VITUREAU;</text:span></text:p>
      <text:p text:style-name="P1922"><text:span text:style-name="T1923">Jūratė VIZBARKIENĖ;</text:span></text:p>
      <text:p text:style-name="P1924"><text:span text:style-name="T1925">Jolanta VIŽINIENĖ;</text:span></text:p>
      <text:p text:style-name="P1926"><text:span text:style-name="T1927">Jolanta VIŽINIENĖ;</text:span></text:p>
      <text:p text:style-name="P1928"><text:span text:style-name="T1929">Eglė VYŠNIAUSKAITĖ;</text:span></text:p>
      <text:p text:style-name="P1930"><text:span text:style-name="T1931">Kristina VYŠNIAUSKAITĖ-RADINSKIENĖ;</text:span></text:p>
      <text:p text:style-name="P1932"><text:span text:style-name="T1933">Aušrinė VYŠNIŪNAITĖ;</text:span></text:p>
      <text:p text:style-name="P1934"><text:span text:style-name="T1935">Irina VOINILKA;</text:span></text:p>
      <text:p text:style-name="P1936"><text:span text:style-name="T1937">Liucija VOIŠNIS;</text:span></text:p>
      <text:p text:style-name="P1938"><text:span text:style-name="T1939">Jurgita VOLDEMARAITĖ;</text:span></text:p>
      <text:p text:style-name="P1940"><text:span text:style-name="T1941">Mindaugas VOLDEMARAS;</text:span></text:p>
      <text:p text:style-name="P1942"><text:span text:style-name="T1943">Gabrielė VOROBJOVIENĖ;</text:span></text:p>
      <text:p text:style-name="P1944"><text:span text:style-name="T1945">Dangira WEST;</text:span></text:p>
      <text:p text:style-name="P1946"><text:span text:style-name="T1947">Liudas ZAKAREVIČIUS;</text:span></text:p>
      <text:p text:style-name="P1948"><text:span text:style-name="T1949">Mantas ZAKARKA;</text:span></text:p>
      <text:p text:style-name="P1950"><text:span text:style-name="T1951">Evaldas ZALENKA;</text:span></text:p>
      <text:p text:style-name="P1952"><text:span text:style-name="T1953">Diana ZAREMBIENĖ;</text:span></text:p>
      <text:p text:style-name="P1954"><text:span text:style-name="T1955">Kęstutis ZAURA;</text:span></text:p>
      <text:p text:style-name="P1956"><text:span text:style-name="T1957">Artūras ZELENIAKAS;</text:span></text:p>
      <text:p text:style-name="P1958"><text:span text:style-name="T1959">Lina ZIGMANTAITĖ;</text:span></text:p>
      <text:p text:style-name="P1960"><text:span text:style-name="T1961">Savelijus Julius ZIMANAS;</text:span></text:p>
      <text:p text:style-name="P1962"><text:span text:style-name="T1963">Biruta ZIMNICKA;</text:span></text:p>
      <text:p text:style-name="P1964"><text:span text:style-name="T1965">Emanuelis ZINGERIS;</text:span></text:p>
      <text:p text:style-name="P1966"><text:span text:style-name="T1967">Gintautas ZINKEVIČIUS;</text:span></text:p>
      <text:p text:style-name="P1968"><text:span text:style-name="T1969">Saulius ZYBARTAS;</text:span></text:p>
      <text:p text:style-name="P1970"><text:span text:style-name="T1971">Asta ZLATKIENĖ;</text:span></text:p>
      <text:p text:style-name="P1972"><text:span text:style-name="T1973">Stasilė ZNUTIENĖ;</text:span></text:p>
      <text:p text:style-name="P1974"><text:span text:style-name="T1975">Mindaugas ZOBIELA;</text:span></text:p>
      <text:p text:style-name="P1976"><text:span text:style-name="T1977">Sandra ZOLUBIENĖ;</text:span></text:p>
      <text:p text:style-name="P1978"><text:span text:style-name="T1979">Deimantė ZUTELIENĖ;<text:s/></text:span></text:p>
      <text:p text:style-name="P1980"><text:span text:style-name="T1981">Asta ŽALNIERIŪTĖ;</text:span></text:p>
      <text:p text:style-name="P1982"><text:span text:style-name="T1983">Martinas ŽALTAUSKAS;</text:span></text:p>
      <text:p text:style-name="P1984"><text:span text:style-name="T1985">Vlada ŽEGUNIENĖ;</text:span></text:p>
      <text:p text:style-name="P1986"><text:span text:style-name="T1987">Virginija ŽEGUNYTĖ;</text:span></text:p>
      <text:p text:style-name="P1988"><text:span text:style-name="T1989">Tautvydas ŽĖKAS;</text:span></text:p>
      <text:p text:style-name="P1990"><text:span text:style-name="T1991">Audronė ŽELNIENĖ;</text:span></text:p>
      <text:p text:style-name="P1992"><text:span text:style-name="T1993">Arūnas ŽELVYS;</text:span></text:p>
      <text:p text:style-name="P1994"><text:span text:style-name="T1995">Simas ŽELVYS;</text:span></text:p>
      <text:p text:style-name="P1996"><text:span text:style-name="T1997">Mantas ŽEMAITIS;</text:span></text:p>
      <text:p text:style-name="P1998"><text:span text:style-name="T1999">Rasa ŽEMAITYTĖ;</text:span></text:p>
      <text:p text:style-name="P2000"><text:span text:style-name="T2001">Rita ŽEMAITYTĖ-TACK;</text:span></text:p>
      <text:p text:style-name="P2002"><text:span text:style-name="T2003">Rita ŽIBIKIENĖ;</text:span></text:p>
      <text:p text:style-name="P2004"><text:span text:style-name="T2005">Mindaugas ŽIČKUS;</text:span></text:p>
      <text:p text:style-name="P2006"><text:span text:style-name="T2007">Joana ŽIEDELIENĖ;</text:span></text:p>
      <text:p text:style-name="P2008"><text:span text:style-name="T2009">Rokas ŽILINSKAS;</text:span></text:p>
      <text:p text:style-name="P2010"><text:span text:style-name="T2011">Tomas ŽILINSKAS;</text:span></text:p>
      <text:p text:style-name="P2012"><text:span text:style-name="T2013">Ieva ŽILINSKIENĖ;</text:span></text:p>
      <text:p text:style-name="P2014"><text:span text:style-name="T2015">Darius ŽILYS;</text:span></text:p>
      <text:p text:style-name="P2016"><text:span text:style-name="T2017">Snieguolė ŽIŪKAITĖ;</text:span></text:p>
      <text:p text:style-name="P2018"><text:span text:style-name="T2019">Dainoras ŽIUKAS;</text:span></text:p>
      <text:p text:style-name="P2020"><text:span text:style-name="T2021">Mariana ŽIUKIENĖ;</text:span></text:p>
      <text:p text:style-name="P2022"><text:span text:style-name="T2023">Rimantas ŽYLIUS;<text:s/></text:span></text:p>
      <text:p text:style-name="P2024"><text:span text:style-name="T2025">Rolandas ŽORYS;</text:span></text:p>
      <text:p text:style-name="P2026"><text:span text:style-name="T2027">Artūras ŽUKAS;</text:span></text:p>
      <text:p text:style-name="P2028"><text:span text:style-name="T2029">Inga ŽUKAUSKIENĖ;</text:span></text:p>
      <text:p text:style-name="P2030"><text:span text:style-name="T2031">Gabija ŽUKAUSKIENĖ;</text:span></text:p>
      <text:p text:style-name="P2032"><text:span text:style-name="T2033">Audrius ŽULYS;</text:span></text:p>
      <text:p text:style-name="P2034"><text:span text:style-name="T2035">Rima ŽVINAKEVIČIENĖ;</text:span></text:p>
      <text:p text:style-name="P2036"><text:span text:style-name="T2037">Darius ŽVIRONAS.</text:span></text:p>
      <text:p text:style-name="Normal"/>
      <text:p text:style-name="P2038"><text:span text:style-name="T2039">2</text:span><text:span text:style-name="T2040"><text:s/>straipsnis.</text:span></text:p>
      <text:p text:style-name="P2041"><text:span text:style-name="T2042">Šis dekretas įsigalioja nuo jo pasirašymo dienos.</text:span></text:p>
      <text:p text:style-name="P2043"/>
      <text:p text:style-name="P2044"/>
      <text:p text:style-name="Normal"/>
      <text:p text:style-name="P2045"><text:span text:style-name="T2046">RESPUBLIKOS PREZIDENTĖ</text:span><text:span text:style-name="T204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CLUSadmin</dc:creator>
    <meta:creation-date>2014-12-05T15:10:00Z</meta:creation-date>
    <dc:date>2014-12-05T15:10:00Z</dc:date>
    <meta:template xlink:href="Normal" xlink:type="simple"/>
    <meta:editing-cycles>2</meta:editing-cycles>
    <meta:editing-duration>PT0S</meta:editing-duration>
    <meta:document-statistic meta:page-count="20" meta:paragraph-count="1204" meta:word-count="2299" meta:character-count="20482" meta:row-count="3877" meta:non-whitespace-character-count="19387"/>
  </office:meta>
</office:document-meta>
</file>