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16.6% 1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16.6% 1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16.6% 1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16.6% 1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16.6% 1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16.6% 1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16.6% 1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16.6% 1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16.6% 1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16.6% 1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16.6% 1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16.6% 1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16.6% 1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16.6% 1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16.6% 1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16.6% 1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100"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16.6% 1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16.6% 1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16.6% 1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16.6% 1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16.6% 1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12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16.6% 1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color="#000000" style:font-size-complex="12pt" style:language-asian="lt" style:country-asian="LT" fo:hyphenate="false"/>
    </style:style>
    <style:style style:name="P133"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16.6% 1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16.6% 1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16.6% 1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16.6% 1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16.6% 1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16.6% 1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16.6% 1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24%"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24%"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17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17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175" style:parent-style-name="DefaultParagraphFont" style:family="text">
      <style:text-properties fo:text-transform="uppercase" fo:color="#000000" style:font-size-complex="12pt" fo:language="en" fo:country="US" style:language-asian="lt" style:country-asian="LT"/>
    </style:style>
    <style:style style:name="T176" style:parent-style-name="DefaultParagraphFont" style:family="text">
      <style:text-properties fo:text-transform="uppercase" fo:color="#000000" style:font-size-complex="12pt" style:language-asian="lt" style:country-asian="LT"/>
    </style:style>
    <style:style style:name="T177" style:parent-style-name="DefaultParagraphFont" style:family="text">
      <style:text-properties fo:text-transform="uppercase" fo:color="#000000" style:font-size-complex="12pt" style:language-asian="lt" style:country-asian="LT"/>
    </style:style>
    <style:style style:name="P178" style:parent-style-name="Normal" style:family="paragraph">
      <style:paragraph-properties fo:line-height="115%"/>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text:s/><text:line-break/>2005 M. gegužės 5 d. NUTARIMo nR. o3-19 „DĖL KOMISIJOS REKOMENDUOJAMŲ ŠILUMOS PASKIRSTYMO METODŲ PATVIRTINIMO“ pakeitimo</text:p>
      <text:p text:style-name="P6"/>
      <text:p text:style-name="P7">2013 m. gruodžio 27 d. Nr. O3-760</text:p>
      <text:p text:style-name="P8">Vilnius</text:p>
      <text:p text:style-name="P9"/>
      <text:p text:style-name="P10"><text:span text:style-name="T11">Vadovaudamasi Lietuvos Respublikos šilumos ūkio įstatymo (Žin., 2003, Nr. </text:span><text:a xlink:href="http://www3.lrs.lt/pls/inter/dokpaieska.showdoc_l?p_id=211524" office:target-frame-name="_top" xlink:show="replace"><text:span text:style-name="T12">51-2254</text:span></text:a><text:span text:style-name="T13">; 2007, Nr. </text:span><text:a xlink:href="http://www3.lrs.lt/pls/inter/dokpaieska.showdoc_l?p_id=310696" office:target-frame-name="_top" xlink:show="replace"><text:span text:style-name="T14">130-5259</text:span></text:a><text:span text:style-name="T15">) 12 straipsnio 2 dalimi bei atsižvelgdama į Valstybinės kainų ir energetikos kontrolės komisijos (toliau – Komisija) Šilumos ir vandens departamento Skundų skyriaus 2013 m. gruodžio 18 d. pažymą Nr. O5-478 „Dėl Valstybinės kainų ir energetikos kontrolės komisijos 2005 m. gegužės 5 d. nutarimo Nr. O3-19 „Dėl Komisijos rekomenduojamų šilumos paskirstymo metodų patvirtinimo“ pakeitimo“, Komisija nutaria:</text:span></text:p>
      <text:p text:style-name="P16"><text:span text:style-name="T17">Pakeisti rekomenduojamą Šilumos paskirstymo metodą Nr. 3, patvirtintą Komisijos 2005 m. gegužės 5 d. nutarimu Nr. O3-19 (Žin., 2005, Nr. </text:span><text:a xlink:href="http://www3.lrs.lt/pls/inter/dokpaieska.showdoc_l?p_id=255837" office:target-frame-name="_top" xlink:show="replace"><text:span text:style-name="T18">60-2158</text:span></text:a><text:span text:style-name="T19">; 2012, Nr. </text:span><text:a xlink:href="http://www3.lrs.lt/pls/inter/dokpaieska.showdoc_l?p_id=428028" office:target-frame-name="_top" xlink:show="replace"><text:span text:style-name="T20">69-3586</text:span></text:a><text:span text:style-name="T21">) (toliau – Metodas):</text:span></text:p>
      <text:p text:style-name="P22"><text:span text:style-name="T23">1</text:span><text:span text:style-name="T24">. Pakeisti Metodo 7.4 punktą ir jį išdėstyti taip:</text:span></text:p>
      <text:p text:style-name="P25"><text:span text:style-name="T26">„</text:span><text:span text:style-name="T27">7.4</text:span><text:span text:style-name="T28">. pastato cokoliniame aukšte įrengtų negyvenamųjų patalpų šildymui suvartotas šilumos kiekis (Q</text:span><text:span text:style-name="T29">PŠ ngv</text:span><text:span text:style-name="T30">) nustatomas:</text:span></text:p>
      <text:p text:style-name="P31"><text:span text:style-name="T32">7.4.1</text:span><text:span text:style-name="T33">. pagal šilumos apskaitos prietaiso rodmenis:</text:span></text:p>
      <text:p text:style-name="P34"><text:span text:style-name="T35">Q</text:span><text:span text:style-name="T36">PŠ ngv</text:span><text:span text:style-name="T37"><text:s/>= Q</text:span><text:span text:style-name="T38">PŠ ngv metr</text:span><text:span text:style-name="T39"><text:tab/>kWh;</text:span></text:p>
      <text:p text:style-name="P40"><text:span text:style-name="T41">7.4.2</text:span><text:span text:style-name="T42"><text:s/>kai įrengti šilumos apskaitos prietaisą nėra techninių galimybių:</text:span></text:p>
      <text:p text:style-name="P43"><text:span text:style-name="T44">7.4.2.1</text:span><text:span text:style-name="T45">. kai patalpose numatyta tokia pati temperatūrų ribinė vertė kaip ir gyvenamosiose patalpose, pagal šio Paskirstymo metodo 13 punkte apskaičiuotą vidutinių šilumos sąnaudų šildymui vidurkį (qPŠ vid):</text:span></text:p>
      <text:p text:style-name="P46"><text:span text:style-name="T47">QPŠ ngv = q</text:span><text:span text:style-name="T48">PŠ vid</text:span><text:span text:style-name="T49"><text:s/>x A</text:span><text:span text:style-name="T50">ATBŠ ngv</text:span><text:span text:style-name="T51"><text:tab/>kWh;</text:span></text:p>
      <text:p text:style-name="P52">čia:</text:p>
      <text:p text:style-name="P53"><text:span text:style-name="T54">A</text:span><text:span text:style-name="T55">ATBŠ ngv</text:span><text:span text:style-name="T56"> – patalpų, kuriose nėra techninės galimybės įrengti šilumos apskaitos prietaisus plotas, m</text:span><text:span text:style-name="T57">2</text:span><text:span text:style-name="T58">;</text:span></text:p>
      <text:p text:style-name="P59"><text:span text:style-name="T60">7.4.2.2</text:span><text:span text:style-name="T61">. kai patalpose numatyta ir palaikoma temperatūros ribinė vertė skiriasi nuo gyvenamųjų patalpų temperatūrų ribinės vertės:</text:span></text:p>
      <text:p text:style-name="P62"><text:span text:style-name="T63">Q</text:span><text:span text:style-name="T64">PŠ ngv</text:span><text:span text:style-name="T65"><text:s/>= q</text:span><text:span text:style-name="T66">PŠ vid</text:span><text:span text:style-name="T67"><text:s/>x A</text:span><text:span text:style-name="T68">ATBŠ ngv</text:span><text:span text:style-name="T69"><text:s/>x K</text:span><text:span text:style-name="T70">T</text:span><text:span text:style-name="T71"><text:tab/>kWh;</text:span></text:p>
      <text:p text:style-name="P72">čia:</text:p>
      <text:p text:style-name="P73">KT – pataisa įvertinanti patalpų temperatūrų ribinę vertę, nustatoma:</text:p>
      <text:p text:style-name="P74"><text:span text:style-name="T75">KT = 1-(18-t</text:span><text:span text:style-name="T76">p</text:span><text:span text:style-name="T77">)/18</text:span></text:p>
      <text:p text:style-name="P78">čia:</text:p>
      <text:p text:style-name="P79"><text:span text:style-name="T80">t</text:span><text:span text:style-name="T81">p</text:span><text:span text:style-name="T82"> – šildomos patalpos, kurioje nėra galimybių įrengti šilumos apskaitos prietaiso, projektinė<text:s/></text:span><text:soft-page-break/><text:span text:style-name="T83">temperatūra,<text:s/></text:span><text:span text:style-name="T84">o</text:span><text:span text:style-name="T85">C;</text:span></text:p>
      <text:p text:style-name="P86"><text:span text:style-name="T87">7.4.3</text:span><text:span text:style-name="T88">. kai yra techninės galimybės įrengti šilumos apskaitos prietaisą, bet jis neįrengtas, pagal šio Paskirstymo metodo 9.2 punkte apskaičiuotą maksimalų šilumos sąnaudų būstui šildyti normatyvą (q</text:span><text:span text:style-name="T89">Še0max</text:span><text:span text:style-name="T90">)</text:span></text:p>
      <text:p text:style-name="P91"><text:span text:style-name="T92">Q</text:span><text:span text:style-name="T93">PŠ ngv</text:span><text:span text:style-name="T94"><text:s/>= q</text:span><text:span text:style-name="T95">Še0max</text:span><text:span text:style-name="T96"><text:s/>x A</text:span><text:span text:style-name="T97">ABŠ ngv</text:span><text:span text:style-name="T98"><text:tab/>kWh;</text:span></text:p>
      <text:p text:style-name="P99">čia:</text:p>
      <text:p text:style-name="P100"><text:span text:style-name="T101">A</text:span><text:span text:style-name="T102">ABŠ ngv</text:span><text:span text:style-name="T103"> – patalpų, kuriose yra techninės galimybės įrengti šilumos apskaitos prietaisus, bet jie neįrengti, plotas, m2;“</text:span></text:p>
      <text:p text:style-name="P104"><text:span text:style-name="T105">2</text:span><text:span text:style-name="T106">. Pakeisti Metodo 9.2 punktą ir jį išdėstyti taip:</text:span></text:p>
      <text:p text:style-name="P107"><text:span text:style-name="T108">„</text:span><text:span text:style-name="T109">9.2</text:span><text:span text:style-name="T110">. pagal maksimalų šilumos sąnaudų būstui šildyti normatyvą (q</text:span><text:span text:style-name="T111">Še0max</text:span><text:span text:style-name="T112">), kai šilumos apskaitos prietaisai butuose ar patalpose neįrengti arba laikinai neveikia:</text:span></text:p>
      <text:p text:style-name="P113"><text:span text:style-name="T114">Q</text:span><text:span text:style-name="T115">BŠ norm</text:span><text:span text:style-name="T116"><text:s/>= q</text:span><text:span text:style-name="T117">Še0max</text:span><text:span text:style-name="T118"><text:s/>x A</text:span><text:span text:style-name="T119">BŠ</text:span><text:span text:style-name="T120"><text:tab/>kWh;</text:span></text:p>
      <text:p text:style-name="P121">čia:</text:p>
      <text:p text:style-name="P122"><text:span text:style-name="T123">q</text:span><text:span text:style-name="T124">Še0max</text:span><text:span text:style-name="T125"> – maksimalus šilumos sąnaudų būstui šildyti normatyvas (kWh/m</text:span><text:span text:style-name="T126">2</text:span><text:span text:style-name="T127">), nustatomas pagal Atskirų energijos ir kuro rūšių sąnaudų normatyvų būstui šildyti ir karštam vandeniui ruošti nustatymo bei taikymo metodiką, patvirtintą Komisijos 2003 m. gruodžio 22 d. nutarimu Nr. O3-116 (Žin., 2003, Nr. </text:span><text:a xlink:href="http://www3.lrs.lt/pls/inter/dokpaieska.showdoc_l?p_id=224450" office:target-frame-name="_top" xlink:show="replace"><text:span text:style-name="T128">124-5667</text:span></text:a><text:span text:style-name="T129">; 2007, Nr. </text:span><text:a xlink:href="http://www3.lrs.lt/pls/inter/dokpaieska.showdoc_l?p_id=291858" office:target-frame-name="_top" xlink:show="replace"><text:span text:style-name="T130">15-579</text:span></text:a><text:span text:style-name="T131">);</text:span></text:p>
      <text:p text:style-name="P132">čia:</text:p>
      <text:p text:style-name="P133"><text:span text:style-name="T134">A</text:span><text:span text:style-name="T135">BŠ</text:span><text:span text:style-name="T136"> – vartotojo (buto ar patalpos) naudingasis plotas (m</text:span><text:span text:style-name="T137">2</text:span><text:span text:style-name="T138">).“</text:span></text:p>
      <text:p text:style-name="P139"><text:span text:style-name="T140">3</text:span><text:span text:style-name="T141">. Papildyti Metodą 9.3 punktu ir jį išdėstyti taip:</text:span></text:p>
      <text:p text:style-name="P142"><text:span text:style-name="T143">„</text:span><text:span text:style-name="T144">9.3</text:span><text:span text:style-name="T145">. kai butuose ar kitose patalpose įrengtų šilumos apskaitos prietaisų rodmenys nedeklaruojami, pagal šio Paskirstymo metodo 13 punkte apskaičiuotą vidutinių šilumos sąnaudų šildymui vidurkį (q</text:span><text:span text:style-name="T146">PŠ vid</text:span><text:span text:style-name="T147">):</text:span></text:p>
      <text:p text:style-name="P148"><text:span text:style-name="T149">Q</text:span><text:span text:style-name="T150">BŠ norm</text:span><text:span text:style-name="T151"><text:s/>= q</text:span><text:span text:style-name="T152">PŠ vid</text:span><text:span text:style-name="T153"><text:s/>x A</text:span><text:span text:style-name="T154">BŠ</text:span><text:span text:style-name="T155"><text:tab/>kWh.“</text:span></text:p>
      <text:p text:style-name="P156"><text:span text:style-name="T157">4</text:span><text:span text:style-name="T158">. Pakeisti Metodo 13 punkte įtvirtinto tolygaus šildymo sąlygos koeficiento ,,K</text:span><text:span text:style-name="T159">TŠS</text:span><text:span text:style-name="T160">“ apibrėžimą ir jį išdėstyti taip:</text:span></text:p>
      <text:p text:style-name="P161"><text:span text:style-name="T162">„K</text:span><text:span text:style-name="T163">TŠS</text:span><text:span text:style-name="T164"> – tolygaus šildymo koeficientas, lygus 0,4 arba nustatomas eksperimento būdu.“</text:span></text:p>
      <text:p text:style-name="P165"><text:span text:style-name="T166">5</text:span><text:span text:style-name="T167">. Pakeisti Metodo 26 punktą ir jį išdėstyti taip:</text:span></text:p>
      <text:p text:style-name="P168"><text:span text:style-name="T169">„26. Paskirstymo metodo C variantas taikomas, kai pastate suvartotas šilumos kiekis nustatomas pagal dviejų (ar daugiau) atsiskaitomųjų šilumos apskaitos prietaisų rodmenis ir šildymo ir karšto vandens tiekimo sistemos vamzdynai (stovai) įrengti butuose ar laiptinėse (bendrojo naudojimo patalpose).“</text:span></text:p>
      <text:p text:style-name="P170"><text:span text:style-name="T171"><text:s/></text:span></text:p>
      <text:p text:style-name="P172"/>
      <text:p text:style-name="P173"/>
      <text:p text:style-name="P174"><text:span text:style-name="T175">Komisijos pirminink</text:span><text:span text:style-name="T176">ė</text:span><text:span text:style-name="T177"><text:tab/>Diana Korsakaitė</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7-31T22:04:00Z</meta:creation-date>
    <dc:date>2017-07-31T22:04:00Z</dc:date>
    <meta:template xlink:href="Normal.dotm" xlink:type="simple"/>
    <meta:editing-cycles>2</meta:editing-cycles>
    <meta:editing-duration>PT0S</meta:editing-duration>
    <meta:document-statistic meta:page-count="2" meta:paragraph-count="47" meta:word-count="568" meta:character-count="4428" meta:row-count="114" meta:non-whitespace-character-count="3907"/>
  </office:meta>
</office:document-meta>
</file>