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13">Dėl Lietuvos Respublikos Vyriausybės 2013 m. KOVO 27 d. nutarimo Nr. 256 „Dėl VALSTYBINIŲ MOBILIZACINIŲ UŽDUOČIŲ LIETUVOS RESPUBLIKOS VALSTYBĖS IR SAVIVALDYBIŲ INSTITUCIJOMS IR ĮSTAIGOMS“ pAkeitimo</text:span></text:p>
      <text:p text:style-name="P14"/>
      <text:p text:style-name="P15"><text:span text:style-name="T16">2013 m. gruodžio 31 d.</text:span><text:span text:style-name="T17"><text:s/>Nr.<text:s/></text:span><text:span text:style-name="T18">1293</text:span><text:span text:style-name="T19"><text:line-break/>Vilnius</text:span></text:p>
      <text:p text:style-name="P20"/>
      <text:p text:style-name="P21"><text:span text:style-name="T22">Lietuvos Respublikos Vyriausybė</text:span><text:span text:style-name="T23"><text:s/>nutaria</text:span><text:span text:style-name="T24">:</text:span></text:p>
      <text:p text:style-name="P25"><text:span text:style-name="T26">1</text:span><text:span text:style-name="T27">. Pakeisti Lietuvos Respublikos Vyriausybės 2013 m. kovo 27 d. nutarimą Nr. 256 „Dėl valstybinių mobilizacinių užduočių Lietuvos Respublikos valstybės ir savivaldybių institucijoms ir įstaigoms“ (Žin., 2013, Nr.<text:s/></text:span><text:a xlink:href="http://www3.lrs.lt/pls/inter/dokpaieska.showdoc_l?p_id=445404" office:target-frame-name="_top" xlink:show="replace"><text:span text:style-name="T28">34-1649</text:span></text:a><text:span text:style-name="T29">) ir įrašyti 1.16 punkto pirmojoje pastraipoje v</text:span><text:span text:style-name="T30">ietoj žodžių<text:s/></text:span><text:span text:style-name="T31">„Lietuvos Respublikos valstybės saugumo departamento“ žodžius „Krašto apsaugos ministerijos“.</text:span></text:p>
      <text:p text:style-name="P32"><text:span text:style-name="T33">2</text:span><text:span text:style-name="T34">. Šis nutarimas įsigalioja 2014 m. sausio 1 dieną.</text:span></text:p>
      <text:p text:style-name="P35"/>
      <text:p text:style-name="P36"/>
      <text:p text:style-name="P37"/>
      <text:p text:style-name="P38">Finansų ministras, pavaduojantis</text:p>
      <text:p text:style-name="P39">Ministrą Pirmininką<text:tab/>Rimantas Šadžius</text:p>
      <text:p text:style-name="P40"/>
      <text:p text:style-name="P41"/>
      <text:p text:style-name="P42"/>
      <text:p text:style-name="P43"><text:span text:style-name="T44">Krašto apsaugos ministras</text:span><text:span text:style-name="T4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28T13:07:00Z</meta:creation-date>
    <dc:date>2015-01-28T13:07:00Z</dc:date>
    <meta:print-date>2013-12-18T12:0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904" meta:row-count="40" meta:non-whitespace-character-count="809"/>
  </office:meta>
</office:document-meta>
</file>