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fo:margin-top="0.0833in"/>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left" style:position="4.725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style:tab-stops>
          <style:tab-stop style:type="left" style:position="4.725in"/>
        </style:tab-stops>
      </style:paragraph-properties>
      <style:text-properties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style:language-asian="lt" style:country-asian="LT"/>
    </style:style>
    <style:style style:name="T18" style:parent-style-name="DefaultParagraphFont" style:family="text">
      <style:text-properties fo:color="#000000" style:language-asian="ar" style:country-asian="SA"/>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ar" style:country-asian="SA"/>
    </style:style>
    <style:style style:name="P21" style:parent-style-name="Normal" style:family="paragraph">
      <style:paragraph-properties>
        <style:tab-stops>
          <style:tab-stop style:type="left" style:position="1.3645in"/>
          <style:tab-stop style:type="left" style:position="4.3312in"/>
        </style:tab-stops>
      </style:paragraph-properties>
      <style:text-properties fo:color="#000000" style:language-asian="lt" style:country-asian="LT"/>
    </style:style>
    <style:style style:name="P2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3" style:parent-style-name="Normal" style:family="paragraph">
      <style:paragraph-properties fo:text-align="justify" style:line-height-at-least="0.25in" fo:text-indent="0.5in">
        <style:tab-stops>
          <style:tab-stop style:type="left" style:position="4.3312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keep-with-next="alway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tab-stops>
          <style:tab-stop style:type="left" style:position="4.3312in"/>
          <style:tab-stop style:type="right" style:position="5.768in"/>
        </style:tab-stops>
      </style:paragraph-properties>
    </style:style>
    <style:style style:name="P111" style:parent-style-name="Normal" style:family="paragraph">
      <style:paragraph-properties>
        <style:tab-stops>
          <style:tab-stop style:type="left" style:position="4.3312in"/>
          <style:tab-stop style:type="right" style:position="5.768in"/>
        </style:tab-stops>
      </style:paragraph-properties>
    </style:style>
    <style:style style:name="P112" style:parent-style-name="Normal" style:family="paragraph">
      <style:paragraph-properties>
        <style:tab-stops>
          <style:tab-stop style:type="left" style:position="4.3312in"/>
          <style:tab-stop style:type="right" style:position="5.768in"/>
        </style:tab-stops>
      </style:paragraph-properties>
    </style:style>
    <style:style style:name="P11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9">Lietuvos Respublikos Vyriausybė</text:p>
      <text:p text:style-name="P10"/>
      <text:p text:style-name="P11">nutarimas</text:p>
      <text:p text:style-name="P12"><text:span text:style-name="T13">Dėl<text:s/></text:span><text:span text:style-name="T14">LIETUVOS RESPUBLIKOS VYRIAUSYBĖS 2008 M. BALANDŽIO 24 D. NUTARIMO NR. 358 „DĖL MINISTERIJ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5"/>
      <text:p text:style-name="P16"><text:span text:style-name="T17">2013 m. gruodžio 31 d.</text:span><text:span text:style-name="T18"><text:s/>Nr.<text:s/></text:span><text:span text:style-name="T19">1286</text:span><text:span text:style-name="T20"><text:line-break/>Vilnius</text:span></text:p>
      <text:p text:style-name="P21"><text:tab/></text:p>
      <text:p text:style-name="P22"/>
      <text:p text:style-name="P23"><text:span text:style-name="T24">Lietuvos Respublikos Vyriausybė</text:span><text:span text:style-name="T25"><text:s/>nutaria</text:span><text:span text:style-name="T26">:</text:span></text:p>
      <text:p text:style-name="P27"><text:span text:style-name="T28">1</text:span><text:span text:style-name="T29">. Pakeisti Lietuvos Respublikos Vyriausybės 2008 m. balandžio 24 d. nutarimą Nr. 358 „Dėl ministerijų, Ministro Pirmininko tarnybos, Vyriausybės įstaigų ir įstaigų prie ministerijų, kitų valstybės institucijų ir įstaigų sąrašo pagal grupes patvirtinimo ir kai<text:s/></text:span><text:span text:style-name="T30">kurių Lietuvos Respublikos Vyriausybės nutarimų pripažinimo netekusiais galios“ (Žin., 2008, Nr. </text:span><text:a xlink:href="http://www3.lrs.lt/pls/inter/dokpaieska.showdoc_l?p_id=318782" office:target-frame-name="_top" xlink:show="replace"><text:span text:style-name="T31">49-1812</text:span></text:a><text:span text:style-name="T32">; 2009, Nr.<text:s/></text:span><text:a xlink:href="http://www3.lrs.lt/pls/inter/dokpaieska.showdoc_l?p_id=352181" office:target-frame-name="_top" xlink:show="replace"><text:span text:style-name="T33">109-4612</text:span></text:a><text:span text:style-name="T34">, Nr.<text:s/></text:span><text:a xlink:href="http://www3.lrs.lt/pls/inter/dokpaieska.showdoc_l?p_id=353579" office:target-frame-name="_top" xlink:show="replace"><text:span text:style-name="T35">116-4960</text:span></text:a><text:span text:style-name="T36">, Nr.<text:s/></text:span><text:a xlink:href="http://www3.lrs.lt/pls/inter/dokpaieska.showdoc_l?p_id=357276" office:target-frame-name="_top" xlink:show="replace"><text:span text:style-name="T37">134-5846</text:span></text:a><text:span text:style-name="T38">, Nr.<text:s/></text:span><text:a xlink:href="http://www3.lrs.lt/pls/inter/dokpaieska.showdoc_l?p_id=362346" office:target-frame-name="_top" xlink:show="replace"><text:span text:style-name="T39">157-7096</text:span></text:a><text:span text:style-name="T40">, Nr.<text:s/></text:span><text:a xlink:href="http://www3.lrs.lt/pls/inter/dokpaieska.showdoc_l?p_id=362630" office:target-frame-name="_top" xlink:show="replace"><text:span text:style-name="T41">158-7181</text:span></text:a><text:span text:style-name="T42">; 2010, Nr.<text:s/></text:span><text:a xlink:href="http://www3.lrs.lt/pls/inter/dokpaieska.showdoc_l?p_id=365576" office:target-frame-name="_top" xlink:show="replace"><text:span text:style-name="T43">21-983</text:span></text:a><text:span text:style-name="T44">, Nr.<text:s/></text:span><text:a xlink:href="http://www3.lrs.lt/pls/inter/dokpaieska.showdoc_l?p_id=371881" office:target-frame-name="_top" xlink:show="replace"><text:span text:style-name="T45">55-2684</text:span></text:a><text:span text:style-name="T46">, Nr.<text:s/></text:span><text:a xlink:href="http://www3.lrs.lt/pls/inter/dokpaieska.showdoc_l?p_id=375905" office:target-frame-name="_top" xlink:show="replace"><text:span text:style-name="T47">72-3644</text:span></text:a><text:span text:style-name="T48">, Nr.<text:s/></text:span><text:a xlink:href="http://www3.lrs.lt/pls/inter/dokpaieska.showdoc_l?p_id=376095" office:target-frame-name="_top" xlink:show="replace"><text:span text:style-name="T49">73-3724</text:span></text:a><text:span text:style-name="T50">, Nr.<text:s/></text:span><text:a xlink:href="http://www3.lrs.lt/pls/inter/dokpaieska.showdoc_l?p_id=376984" office:target-frame-name="_top" xlink:show="replace"><text:span text:style-name="T51">76-3883</text:span></text:a><text:span text:style-name="T52">, Nr.<text:s/></text:span><text:a xlink:href="http://www3.lrs.lt/pls/inter/dokpaieska.showdoc_l?p_id=377211" office:target-frame-name="_top" xlink:show="replace"><text:span text:style-name="T53">77-3944</text:span></text:a><text:span text:style-name="T54">, Nr.<text:s/></text:span><text:a xlink:href="http://www3.lrs.lt/pls/inter/dokpaieska.showdoc_l?p_id=378433" office:target-frame-name="_top" xlink:show="replace"><text:span text:style-name="T55">87-4597</text:span></text:a><text:span text:style-name="T56">, Nr.<text:s/></text:span><text:a xlink:href="http://www3.lrs.lt/pls/inter/dokpaieska.showdoc_l?p_id=380124" office:target-frame-name="_top" xlink:show="replace"><text:span text:style-name="T57">104-5365</text:span></text:a><text:span text:style-name="T58">, Nr.<text:s/></text:span><text:a xlink:href="http://www3.lrs.lt/pls/inter/dokpaieska.showdoc_l?p_id=385853" office:target-frame-name="_top" xlink:show="replace"><text:span text:style-name="T59">133-6774</text:span></text:a><text:span text:style-name="T60">, Nr.<text:s/></text:span><text:a xlink:href="http://www3.lrs.lt/pls/inter/dokpaieska.showdoc_l?p_id=389783" office:target-frame-name="_top" xlink:show="replace"><text:span text:style-name="T61">153-7829</text:span></text:a><text:span text:style-name="T62">; 2011, Nr.<text:s/></text:span><text:a xlink:href="http://www3.lrs.lt/pls/inter/dokpaieska.showdoc_l?p_id=393201" office:target-frame-name="_top" xlink:show="replace"><text:span text:style-name="T63">24-1178</text:span></text:a><text:span text:style-name="T64">, Nr.<text:s/></text:span><text:a xlink:href="http://www3.lrs.lt/pls/inter/dokpaieska.showdoc_l?p_id=398601" office:target-frame-name="_top" xlink:show="replace"><text:span text:style-name="T65">57-2717</text:span></text:a><text:span text:style-name="T66">, Nr.<text:s/></text:span><text:a xlink:href="http://www3.lrs.lt/pls/inter/dokpaieska.showdoc_l?p_id=402570" office:target-frame-name="_top" xlink:show="replace"><text:span text:style-name="T67">77-3759</text:span></text:a><text:span text:style-name="T68">, Nr.<text:s/></text:span><text:a xlink:href="http://www3.lrs.lt/pls/inter/dokpaieska.showdoc_l?p_id=413850" office:target-frame-name="_top" xlink:show="replace"><text:span text:style-name="T69">152-7156</text:span></text:a><text:span text:style-name="T70">; 2012, Nr.<text:s/></text:span><text:a xlink:href="http://www3.lrs.lt/pls/inter/dokpaieska.showdoc_l?p_id=418320" office:target-frame-name="_top" xlink:show="replace"><text:span text:style-name="T71">21-947</text:span></text:a><text:span text:style-name="T72">, Nr.<text:s/></text:span><text:a xlink:href="http://www3.lrs.lt/pls/inter/dokpaieska.showdoc_l?p_id=426667" office:target-frame-name="_top" xlink:show="replace"><text:span text:style-name="T73">66-3351</text:span></text:a><text:span text:style-name="T74">, Nr.<text:s/></text:span><text:a xlink:href="http://www3.lrs.lt/pls/inter/dokpaieska.showdoc_l?p_id=430008" office:target-frame-name="_top" xlink:show="replace"><text:span text:style-name="T75">83-4368</text:span></text:a><text:span text:style-name="T76">, Nr.<text:s/></text:span><text:a xlink:href="http://www3.lrs.lt/pls/inter/dokpaieska.showdoc_l?p_id=436446" office:target-frame-name="_top" xlink:show="replace"><text:span text:style-name="T77">129-6485</text:span></text:a><text:span text:style-name="T78">, Nr.<text:s/></text:span><text:a xlink:href="http://www3.lrs.lt/pls/inter/dokpaieska.showdoc_l?p_id=438154" office:target-frame-name="_top" xlink:show="replace"><text:span text:style-name="T79">138-7064</text:span></text:a><text:span text:style-name="T80">, Nr.<text:s/></text:span><text:a xlink:href="http://www3.lrs.lt/pls/inter/dokpaieska.showdoc_l?p_id=440364" office:target-frame-name="_top" xlink:show="replace"><text:span text:style-name="T81">153-7860</text:span></text:a><text:span text:style-name="T82">):</text:span></text:p>
      <text:p text:style-name="P83"><text:span text:style-name="T84">1.1</text:span><text:span text:style-name="T85">. Įrašyti antraštėje vietoj žodžių „Ministro Pirmininko tarnybos“ žodžius „Vyriausybės kanceliarijos“.</text:span></text:p>
      <text:p text:style-name="P86"><text:span text:style-name="T87">1.2</text:span><text:span text:style-name="T88">. Įrašyti preambulėje po oficialaus paskelbimo šaltinio „2007, Nr. 135-5453“ oficialaus paskelbimo šaltinį „2008, Nr. 149-6040“.</text:span></text:p>
      <text:p text:style-name="P89"><text:span text:style-name="T90">1.3</text:span><text:span text:style-name="T91">. Įrašyti 1 punkte vietoj žodžių „Ministro Pirmininko tarnybos“ žodžius „Vyriausybės kanceliarijos“.</text:span></text:p>
      <text:p text:style-name="P92"><text:span text:style-name="T93">1.4</text:span><text:span text:style-name="T94">. Nurodytu nutarimu patvirtintame ministerijų, Ministro Pirmininko tarnybos, Vyriausybės įstaigų ir įstaigų prie ministerijų, kitų valstybės institucijų ir įstaigų sąraše pagal grupes:</text:span></text:p>
      <text:p text:style-name="P95"><text:span text:style-name="T96">1.4.1</text:span><text:span text:style-name="T97">. Įrašyti pavadinime vietoj žodžių „Ministro Pirmininko tarnybos“ žodžius „Vyriausybės kanceliarijos“;</text:span></text:p>
      <text:p text:style-name="P98"><text:span text:style-name="T99">1.4.2</text:span><text:span text:style-name="T100">. Įrašyti I grupėje po pastraipos „Lietuvos Respublikos vidaus reikalų ministerija“ pastraipą „Lietuvos Respublikos Vyriausybės kanceliarija“, išbraukti pastraipą „Lietuvos Respublikos Ministro Pirmininko tarnyba“;</text:span></text:p>
      <text:p text:style-name="P101"><text:span text:style-name="T102">1.4.3</text:span><text:span text:style-name="T103">. Įrašyti II grupėje po pastraipos „</text:span><text:span text:style-name="T104">Vyriausioji administracinių ginčų komisija“<text:s/></text:span><text:span text:style-name="T105">pastraipą „Vyriausybinių ryšių centras prie Krašto apsaugos ministerijos</text:span><text:span text:style-name="T106">“.</text:span></text:p>
      <text:p text:style-name="P107"><text:span text:style-name="T108">2</text:span><text:span text:style-name="T109">. Šis nutarimas įsigalioja 2014 m. sausio 1 dieną.</text:span></text:p>
      <text:p text:style-name="P110"/>
      <text:p text:style-name="P111"/>
      <text:p text:style-name="P112"/>
      <text:p text:style-name="P113">Finansų ministras, pavaduojantis</text:p>
      <text:p text:style-name="P114">Ministrą Pirmininką<text:tab/>Rimantas Šadžius</text:p>
      <text:p text:style-name="P115"/>
      <text:p text:style-name="P116"/>
      <text:p text:style-name="P117"/>
      <text:p text:style-name="P118">Vidaus reikalų ministras<text:tab/>Dailis Alfonsas Barakauskas</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22:32:00Z</meta:creation-date>
    <dc:date>2024-01-12T22:32:00Z</dc:date>
    <meta:print-date>2013-12-18T11:50:00Z</meta:print-date>
    <meta:template xlink:href="Normal.dotm" xlink:type="simple"/>
    <meta:editing-cycles>2</meta:editing-cycles>
    <meta:editing-duration>PT0S</meta:editing-duration>
    <meta:document-statistic meta:page-count="3" meta:paragraph-count="35" meta:word-count="558" meta:character-count="4435" meta:row-count="134" meta:non-whitespace-character-count="3912"/>
  </office:meta>
</office:document-meta>
</file>