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KOVO 14 D. NUTARIMO NR. 291 „DĖL LIETUVOS RESPUBLIKOS VIDAUS REIKALŲ MINISTERIJOS NUOSTATŲ<text:s/></text:span><text:span text:style-name="T20">PATVIRTINIMO“ PAKEITIMO</text:span></text:p>
      <text:p text:style-name="P21"/>
      <text:p text:style-name="P22"><text:span text:style-name="T23">2013 m. gruodžio 31 d.</text:span><text:span text:style-name="T24"><text:s/>Nr.<text:s/></text:span><text:span text:style-name="T25">1285</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ripažinti netekusiu galios Lietuvos Respublikos vidaus reikalų ministerijos nuostatų, patvirtintų Lietuvos Respublikos Vyriausybės 2001 m. kovo 14 d. nutarimu Nr. 291 „Dėl Lietuvos Respublikos vidaus reikalų ministerijos nuostatų patvirtinimo“ (Žin., 20</text:span><text:span text:style-name="T35">01, Nr. 27-794; 2010, Nr.<text:s/></text:span><text:a xlink:href="http://www3.lrs.lt/pls/inter/dokpaieska.showdoc_l?p_id=383426" office:target-frame-name="_top" xlink:show="replace"><text:span text:style-name="T36">123-6302</text:span></text:a><text:span text:style-name="T37">), 14.3 punktą.</text:span></text:p>
      <text:p text:style-name="P38"><text:span text:style-name="T39">2</text:span><text:span text:style-name="T40">. Šis nutarimas įsigalioja 2014 m. sausio 1 dieną.</text:span></text:p>
      <text:p text:style-name="P41"/>
      <text:p text:style-name="P42"/>
      <text:p text:style-name="P43"/>
      <text:p text:style-name="P44"><text:span text:style-name="T45">Finansų ministras, pavaduojantis</text:span></text:p>
      <text:p text:style-name="P46">Ministrą Pirmininką<text:tab/>Rimantas<text:s/>Šadžius</text:p>
      <text:p text:style-name="P47"/>
      <text:p text:style-name="P48"/>
      <text:p text:style-name="P49"/>
      <text:p text:style-name="P50">Vidaus reikalų ministras<text:tab/>Dailis Alfonsas Barak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13:10:00Z</meta:creation-date>
    <dc:date>2018-01-05T13:10:00Z</dc:date>
    <meta:print-date>2013-12-18T09:42:00Z</meta:print-date>
    <meta:template xlink:href="Normal.dotm" xlink:type="simple"/>
    <meta:editing-cycles>2</meta:editing-cycles>
    <meta:editing-duration>PT0S</meta:editing-duration>
    <meta:document-statistic meta:page-count="1" meta:paragraph-count="5" meta:word-count="113" meta:character-count="868" meta:row-count="27" meta:non-whitespace-character-count="760"/>
  </office:meta>
</office:document-meta>
</file>