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style:vertical-align="middle" fo:text-indent="0.4923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style:vertical-align="middle" fo:text-indent="0.4923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style:vertical-align="middle" fo:text-indent="0.4923in"/>
      <style:text-properties fo:hyphenate="false"/>
    </style:style>
    <style:style style:name="P80" style:parent-style-name="Normal" style:family="paragraph">
      <style:paragraph-properties fo:widows="0" fo:orphans="0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text:span text:style-name="T3"><text:line-break/>Į S A K Y M A S</text:span></text:p>
      <text:p text:style-name="P4"/>
      <text:p text:style-name="P5">DĖL LIETUVOS RESPUBLIKOS APLINKOS MINISTRO 2013 M. BALANDŽIO 10 D. ĮSAKYMO NR. D1-244 „DĖL IŠMETAMŲ TERŠALŲ IŠ KURĄ DEGINANČIŲ ĮRENGINIŲ NORMŲ LAND 43‑2013 PATVIRTINIMO“ PAKEITIMO</text:p>
      <text:p text:style-name="P6"/>
      <text:p text:style-name="P7">2013 m. gruodžio<text:s/>20 d. Nr. D1-978</text:p>
      <text:p text:style-name="P8">Vilnius</text:p>
      <text:p text:style-name="P9"/>
      <text:p text:style-name="P10"/>
      <text:p text:style-name="P11"><text:span text:style-name="T12">1</text:span><text:span text:style-name="T13">. P a k e i č i u Lietuvos Respublikos aplinkos ministro 2013 m. balandžio 10 d. įsakymu Nr. D1-244 „Dėl Išmetamų teršalų iš kurą deginančių įrenginių normų LAND 43-2013 patvirtinimo“ (Žin., 2013, Nr.<text:s/></text:span><text:a xlink:href="http://www3.lrs.lt/pls/inter/dokpaieska.showdoc_l?p_id=446368" office:target-frame-name="_top" xlink:show="replace"><text:span text:style-name="T14">39-1925</text:span></text:a><text:span text:style-name="T15">) patvirtintas Išmetamų teršalų iš kurą deginančių įrenginių normas LAND 43-2013 (toliau – Normos):</text:span></text:p>
      <text:p text:style-name="P16"><text:span text:style-name="T17">1.1</text:span><text:span text:style-name="T18">. išdėstau 5 punktą taip:</text:span></text:p>
      <text:p text:style-name="P19"><text:span text:style-name="T20">„</text:span><text:span text:style-name="T21">5</text:span><text:span text:style-name="T22">. Po Normų įsigaliojimo iš naujame ūkinės veiklos objekte vie</text:span><text:span text:style-name="T23">noje teritorijoje statomų dviejų ar daugiau kurą deginančių įrenginių išmetamosios dujos į aplinkos orą turi būti šalinamos per vieną bendrą kaminą,</text:span><text:span text:style-name="T24"><text:s/></text:span><text:span text:style-name="T25">išskyrus atvejus, kai to padaryti neįmanoma dėl techninių veiksnių, kuriuos veiklos vykdytojas turi pagrįst</text:span><text:span text:style-name="T26">i projektine dokumentacija.“;</text:span></text:p>
      <text:p text:style-name="P27"><text:span text:style-name="T28">1.2</text:span><text:span text:style-name="T29">. išdėstau 7 punktą taip:</text:span></text:p>
      <text:p text:style-name="P30"><text:span text:style-name="T31">„</text:span><text:span text:style-name="T32">7</text:span><text:span text:style-name="T33">. Iš veikiančiame ūkinės veiklos objekte, kuriame eksploatuojamas kurą deginantis įrenginys, statomo naujo kurą deginančio įrenginio išmetamosios dujos į aplinkos orą turi būti šalinamo</text:span><text:span text:style-name="T34">s per esamą kurą deginančio įrenginio kaminą, išskyrus atvejus, kai to padaryti neįmanoma dėl techninių veiksnių, kuriuos veiklos vykdytojas turi pagrįsti projektine dokumentacija.“;</text:span></text:p>
      <text:p text:style-name="P35"><text:span text:style-name="T36">1.3</text:span><text:span text:style-name="T37">. išdėstau 10.2.2 punktą taip:</text:span></text:p>
      <text:p text:style-name="P38"><text:span text:style-name="T39">„</text:span><text:span text:style-name="T40">10.2.2</text:span><text:span text:style-name="T41">. SO</text:span><text:span text:style-name="T42">2</text:span><text:span text:style-name="T43">, NO</text:span><text:span text:style-name="T44">x</text:span><text:span text:style-name="T45"><text:s/>ir KD ribin</text:span><text:span text:style-name="T46">ė vertė apskaičiuojama, išskyrus 10.2.2.3 punkte nurodytus atvejus, taip:“;</text:span></text:p>
      <text:p text:style-name="P47"><text:span text:style-name="T48">1.4</text:span><text:span text:style-name="T49">. papildau šiuo 10.2.2.3 punktu:</text:span></text:p>
      <text:p text:style-name="P50"><text:span text:style-name="T51">„</text:span><text:span text:style-name="T52">10.2.2.3</text:span><text:span text:style-name="T53">. kai esamuose įrenginiuose kartu su kita kuro rūšimi deginamas dujinis kuras, išmetamų SO</text:span><text:span text:style-name="T54">2</text:span><text:span text:style-name="T55"><text:s/>ir KD ribinė vertė yra iš kartu su dujiniu kuru deginamo kito kuro išmetamo SO</text:span><text:span text:style-name="T56">2</text:span><text:span text:style-name="T57"><text:s/>ir KD ribinė vertė, nustatyta atsižvelgiant į kurą deginančio įrenginio nominalią šiluminę galią.“;</text:span></text:p>
      <text:p text:style-name="P58"><text:span text:style-name="T59">1.5</text:span><text:span text:style-name="T60">. išdėstau 21 punktą taip:</text:span></text:p>
      <text:p text:style-name="P61"><text:span text:style-name="T62">„</text:span><text:span text:style-name="T63">21</text:span><text:span text:style-name="T64">. Iš kurą deginančių įrenginių,<text:s/></text:span><text:span text:style-name="T65">kurių nominali šiluminė galia 20 MW ir didesnė, išmetamų į aplinkos orą teršalų ribinės vertės laikymasis turi būti tikrinamas ne rečiau kaip du kartus per metus (vienas tikrinimas turi būti atliekamas šildymo sezono laikotarpiu), jeigu ūkio subjektų aplin</text:span><text:span text:style-name="T66">kos monitoringą reglamentuojančiuose teisės aktuose nenustatyta kitaip.“</text:span></text:p>
      <text:p text:style-name="P67"><text:span text:style-name="T68">2</text:span><text:span text:style-name="T69">. N u s t a t a u, kad:</text:span></text:p>
      <text:p text:style-name="P70"><text:span text:style-name="T71">2.1</text:span><text:span text:style-name="T72">. Normų 10 punkto nuostatos įsigalioja 2015 m. sausio 1 d.;</text:span></text:p>
      <text:p text:style-name="P73"><text:span text:style-name="T74">2.2</text:span><text:span text:style-name="T75">. iki 2015 m. sausio 1 d. įvairų kurą deginančių įrenginių kontrolės atveju<text:s/></text:span><text:span text:style-name="T76">kiekvieno išmetamo teršalo ribinė vertė vertinama pagal tą kuro rūšį, kuriai nustatyta didesnė išmetamų teršalų ribinė vertė.</text:span></text:p>
      <text:p text:style-name="P77"/>
      <text:p text:style-name="P78"/>
      <text:p text:style-name="P79"/>
      <text:p text:style-name="P80"><text:span text:style-name="T81">Aplinkos ministras</text:span><text:span text:style-name="T8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7-03-28T08:03:00Z</meta:creation-date>
    <dc:date>2017-03-28T08:03:00Z</dc:date>
    <meta:template xlink:href="Normal.dotm" xlink:type="simple"/>
    <meta:editing-cycles>2</meta:editing-cycles>
    <meta:editing-duration>PT0S</meta:editing-duration>
    <meta:document-statistic meta:page-count="1" meta:paragraph-count="28" meta:word-count="320" meta:character-count="2673" meta:row-count="95" meta:non-whitespace-character-count="2381"/>
  </office:meta>
</office:document-meta>
</file>