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03 m. gegužės 12 d. ĮSAKYMO Nr. 4R-63 „DĖL ŠUOLIŲ SU PARAŠIUTAIS TAISYKLIŲ PATVIRTINIMO“ PAKEITIMO</text:p>
      <text:p text:style-name="P6"/>
      <text:p text:style-name="P7">2013 m. gruodžio 27 d. Nr. 4R-291</text:p>
      <text:p text:style-name="P8">Vilnius</text:p>
      <text:p text:style-name="P9"/>
      <text:p text:style-name="P10"/>
      <text:p text:style-name="P11"><text:span text:style-name="T12">Į g y v e n d i n d a m a s Komisijos 2012 m. rugsėjo 26 d.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 (OL 2012 L 281, p. 1), SERA.3125 dalies a punktą,</text:span></text:p>
      <text:p text:style-name="P13"><text:span text:style-name="T14">p a k e i č i u Civilinės aviacijos administracijos direktoriaus 2003 m. gegužės 12 d. įsakymo Nr. 4R-63 „Dėl Šuolių su parašiutais taisyklių patvirtinimo“ (Žin., 2003, Nr. </text:span><text:a xlink:href="http://www3.lrs.lt/pls/inter/dokpaieska.showdoc_l?p_id=211441" office:target-frame-name="_top" xlink:show="replace"><text:span text:style-name="T15">50-2249</text:span></text:a><text:span text:style-name="T16">; 2013, Nr. </text:span><text:a xlink:href="http://www3.lrs.lt/pls/inter/dokpaieska.showdoc_l?p_id=445306" office:target-frame-name="_top" xlink:show="replace"><text:span text:style-name="T17">32-1574</text:span></text:a><text:span text:style-name="T18">) preambulę ir išdėstau ją taip:</text:span></text:p>
      <text:p text:style-name="P19"><text:span text:style-name="T20">„Vadovaudamasis Komisijos 2012 m. rugsėjo 26 d.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 (OL 2012 L 281, p. 1), SERA.3125 dalies a punktu,“.</text:span></text:p>
      <text:p text:style-name="P21"/>
      <text:p text:style-name="P22"/>
      <text:p text:style-name="P23"/>
      <text:p text:style-name="P24"><text:span text:style-name="T25">Direktorius</text:span><text:span text:style-name="T26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CLUSadmin</dc:creator>
    <meta:creation-date>2016-03-03T07:33:00Z</meta:creation-date>
    <dc:date>2016-03-03T07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7" meta:character-count="1563" meta:row-count="45" meta:non-whitespace-character-count="1327"/>
  </office:meta>
</office:document-meta>
</file>