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vertical-align="middle" fo:line-height="110%"/>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vertical-align="middle" fo:line-height="110%"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10%"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10%"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10%"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0%"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line-height="110%"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10%"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10%"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0"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1"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2"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widows="0" fo:orphans="0" fo:break-before="page" style:vertical-align="middle" fo:line-height="110%" fo:margin-left="3.7402in" fo:text-indent="-0.59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0%" fo:margin-left="3.7402in" fo:text-indent="-0.59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0%" fo:margin-left="3.7402in" fo:text-indent="-0.59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line-height="11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1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10%" fo:text-indent="0.2166in"/>
      <style:text-properties fo:hyphenate="false"/>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FF"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FF"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79" style:parent-style-name="DefaultParagraphFont" style:family="text">
      <style:text-properties fo:color="#0000FF"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FF"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FF"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FF"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style:vertical-align="middle" fo:line-height="110%"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0%"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0%"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3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4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41" style:parent-style-name="Normal" style:family="paragraph">
      <style:paragraph-properties fo:widows="0" fo:orphans="0" fo:text-align="center" style:vertical-align="middle" fo:line-height="124%"/>
      <style:text-properties fo:hyphenate="false"/>
    </style:style>
    <style:style style:name="P142" style:parent-style-name="Normal" style:family="paragraph">
      <style:paragraph-properties fo:keep-together="always" fo:widows="0" fo:orphans="0" fo:text-align="center" style:vertical-align="middle" fo:line-height="11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7" style:parent-style-name="Normal" style:family="paragraph">
      <style:paragraph-properties fo:widows="0" fo:orphans="0" fo:text-align="justify" style:vertical-align="middle" fo:line-height="11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1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center" style:vertical-align="middle" fo:line-height="124%"/>
      <style:text-properties fo:hyphenate="false"/>
    </style:style>
    <style:style style:name="P222" style:parent-style-name="Normal" style:family="paragraph">
      <style:paragraph-properties fo:keep-together="always" fo:widows="0" fo:orphans="0" fo:text-align="center" style:vertical-align="middle" fo:line-height="110%"/>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7" style:parent-style-name="Normal" style:family="paragraph">
      <style:paragraph-properties fo:widows="0" fo:orphans="0" fo:text-align="justify" style:vertical-align="middle" fo:line-height="11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10%"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0%"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10%" fo:text-indent="0.2166in"/>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style:vertical-align="middle" fo:line-height="110%" fo:text-indent="0.2166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style:vertical-align="middle" fo:line-height="110%" fo:text-indent="0.2166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10%"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10%"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0%"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10%" fo:text-indent="0.2166in"/>
      <style:text-properties fo:hyphenate="false"/>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style:vertical-align="middle" fo:line-height="11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10%"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10%"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10%"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0%"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0%"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10%"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10%"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style:vertical-align="middle" fo:line-height="110%"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10%"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10%"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0%"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10%"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0%"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10%"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10%"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10%"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10%"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10%"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10%"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10%"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1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10%"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10%"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10%"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0%"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1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10%"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10%"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line-height="110%"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line-height="11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line-height="11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line-height="110%"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10%"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line-height="110%"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line-height="110%"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10%"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line-height="110%"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line-height="110%"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line-height="110%" fo:text-indent="0.216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10%"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line-height="110%"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10%"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10%"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line-height="110%"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line-height="110%" fo:text-indent="0.2166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10%"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10%"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10%"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line-height="110%"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10%"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10%"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center" style:vertical-align="middle" fo:line-height="124%"/>
      <style:text-properties fo:hyphenate="false"/>
    </style:style>
    <style:style style:name="P697" style:parent-style-name="Normal" style:family="paragraph">
      <style:paragraph-properties fo:keep-together="always" fo:widows="0" fo:orphans="0" fo:text-align="center" style:vertical-align="middle" fo:line-height="110%"/>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02" style:parent-style-name="Normal" style:family="paragraph">
      <style:paragraph-properties fo:widows="0" fo:orphans="0" fo:text-align="justify" style:vertical-align="middle" fo:line-height="110%"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10%"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10%"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10%"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10%"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10%"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10%"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10%"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10%"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10%"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10%"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10%"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line-height="110%"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10%"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10%"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10%"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10%"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10%"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line-height="110%"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style:vertical-align="middle" fo:line-height="110%"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10%"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10%"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10%"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10%"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10%"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10%"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10%"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10%"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line-height="110%"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10%"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10%" fo:text-indent="0.2166in"/>
      <style:text-properties fo:hyphenate="false"/>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P854" style:parent-style-name="Normal" style:family="paragraph">
      <style:paragraph-properties fo:widows="0" fo:orphans="0" fo:text-align="justify" style:vertical-align="middle" fo:line-height="110%"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10%"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10%"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10%"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1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10%"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10%"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10%"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10%"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1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10%"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line-height="110%"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1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10%"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10%"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1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line-height="110%"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10%"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10%"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10%"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line-height="110%" fo:text-indent="0.2166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middle" fo:line-height="110%" fo:text-indent="0.2166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10%"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10%"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line-height="11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10%"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10%"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line-height="110%"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10%"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line-height="110%"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line-height="110%" fo:text-indent="0.2166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10%"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line-height="110%"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middle" fo:line-height="110%" fo:text-indent="0.2166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10%"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10%"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10%"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10%"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10%"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line-height="110%"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vertical-align="middle" fo:line-height="110%"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10%"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10%"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line-height="110%"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10%"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style:vertical-align="middle" fo:line-height="11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10%"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10%" fo:text-indent="0.2166in"/>
      <style:text-properties fo:hyphenate="false"/>
    </style:style>
    <style:style style:name="T1096" style:parent-style-name="DefaultParagraphFont" style:family="text">
      <style:text-properties fo:color="#000000" fo:letter-spacing="-0.0027in" style:font-size-complex="12pt"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P1102" style:parent-style-name="Normal" style:family="paragraph">
      <style:paragraph-properties fo:widows="0" fo:orphans="0" fo:text-align="justify" style:vertical-align="middle" fo:line-height="110%"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P1108" style:parent-style-name="Normal" style:family="paragraph">
      <style:paragraph-properties fo:widows="0" fo:orphans="0" fo:text-align="justify" style:vertical-align="middle" fo:line-height="110%"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line-height="110%"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line-height="110%"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10%"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vertical-align="middle" fo:line-height="110%" fo:text-indent="0.2166in"/>
      <style:text-properties fo:hyphenate="false"/>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P1135" style:parent-style-name="Normal" style:family="paragraph">
      <style:paragraph-properties fo:widows="0" fo:orphans="0" fo:text-align="justify" style:vertical-align="middle" fo:line-height="110%"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10%"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vertical-align="middle" fo:line-height="110%" fo:text-indent="0.2166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10%"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10%"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line-height="110%"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10%"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10%"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fo:text-align="justify" style:vertical-align="middle" fo:line-height="110%"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10%"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line-height="110%"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vertical-align="middle" fo:line-height="110%"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center" style:vertical-align="middle" fo:line-height="110%"/>
      <style:text-properties fo:hyphenate="false"/>
    </style:style>
    <style:style style:name="T12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p>
      <text:p text:style-name="P7"/>
      <text:p text:style-name="P8">2013 m. gruodžio 20 d. Nr. V-1234</text:p>
      <text:p text:style-name="P9">Vilnius</text:p>
      <text:p text:style-name="P10"/>
      <text:p text:style-name="P11"><text:span text:style-name="T12">1</text:span><text:span text:style-name="T13">. T v i r t i n u:</text:span></text:p>
      <text:p text:style-name="P14"><text:span text:style-name="T15">1.1</text:span><text:span text:style-name="T16">. formą Nr. 110/a „Greitosios medicinos pagalbos kvietimo kortelė“ (pridedama);</text:span></text:p>
      <text:p text:style-name="P17"><text:span text:style-name="T18">1.2</text:span><text:span text:style-name="T19">. Formos Nr. 110/a „Greitosios medicinos pagalbos kvietimo kortelė“ pildymo, pateikimo ir tikslinimo taisykles (pridedama).</text:span></text:p>
      <text:p text:style-name="P20"><text:span text:style-name="T21">2</text:span><text:span text:style-name="T22">. P r i p a ž į s t u netekusiu galios Lietuvos Respublikos sveikatos apsaugos ministro 2013 m.<text:s/></text:span><text:soft-page-break/><text:span text:style-name="T23">gegužės 7 d. įsakymą Nr. V-461 „Dėl Bandomosios formos 110/a „Greitosios medicinos pagalbos kvietimo kortelė“, Bandomosios formos 110/a „Greitosios medicinos pagalbos kvietimo kortelė“ pildymo, pateikimo ir tikslinimo taisyklių patvirtinimo“ (Žin., 2013, Nr. </text:span><text:a xlink:href="http://www3.lrs.lt/pls/inter/dokpaieska.showdoc_l?p_id=448535" office:target-frame-name="_top" xlink:show="replace"><text:span text:style-name="T24">50-2506</text:span></text:a><text:span text:style-name="T25">).</text:span></text:p>
      <text:p text:style-name="P26"><text:span text:style-name="T27">3</text:span><text:span text:style-name="T28">. N u s t a t a u, kad:</text:span></text:p>
      <text:p text:style-name="P29"><text:span text:style-name="T30">3.1</text:span><text:span text:style-name="T31">. asmens sveikatos priežiūros įstaigos, teikiančios greitosios medicinos pagalbos paslaugas, nuo 2014 m. sausio 1 d. gali pildyti šiuo įsakymu patvirtintą formą Nr. 110/a „Greitosios medicinos pagalbos kvietimo kortelė“ šiuo įsakymu patvirtintų Formos Nr. 110/a „Greitosios medicinos pagalbos kvietimo kortelė“ pildymo, pateikimo ir tikslinimo taisyklių nustatyta tvarka;</text:span></text:p>
      <text:p text:style-name="P32"><text:span text:style-name="T33">3.2</text:span><text:span text:style-name="T34">. nuo 2014 m. gegužės 1 d. asmens sveikatos priežiūros įstaigos, teikiančios greitosios medicinos pagalbos paslaugas, pildo šiuo įsakymu patvirtintą formą Nr. 110/a „Greitosios medicinos pagalbos kvietimo kortelė“ ir nebepildo formos Nr. 114/a „Greitosios medicinos pagalbos lydimasis lapas“, nurodytos Lietuvos Respublikos sveikatos apsaugos ministro 1999 m. lapkričio 29 d. įsakyme Nr. 515 „Dėl sveikatos priežiūros įstaigų veiklos apskaitos ir atskaitomybės tvarkos“ (Žin., 1999, Nr. </text:span><text:a xlink:href="http://www3.lrs.lt/pls/inter/dokpaieska.showdoc_l?p_id=91203" office:target-frame-name="_top" xlink:show="replace"><text:span text:style-name="T35">103-2972</text:span></text:a><text:span text:style-name="T36">);</text:span></text:p>
      <text:p text:style-name="P37"><text:span text:style-name="T38">3.3</text:span><text:span text:style-name="T39">. asmens sveikatos priežiūros įstaigos, teikiančios greitosios medicinos pagalbos paslaugas, pereinamuoju laikotarpiu nuo 2014 m. sausio 1 d. iki 2014 m. gegužės 1 d. pildydamos formą Nr. 110/a „Greitosios medicinos pagalbos kvietimo kortelė“ gali kartu pildyti ir formą Nr. 114/a „Greitosios medicinos pagalbos lydimasis lapas“;</text:span></text:p>
      <text:p text:style-name="P40"><text:span text:style-name="T41">3.4</text:span><text:span text:style-name="T42">. asmens sveikatos priežiūros įstaigos, teikiančios greitosios medicinos pagalbos paslaugas, formos Nr. 110/a „Greitosios medicinos pagalbos kvietimo kortelė“ duomenis tvarko savo informacinėje sistemoje;</text:span></text:p>
      <text:p text:style-name="P43"><text:span text:style-name="T44">3.5</text:span><text:span text:style-name="T45">. šis įsakymas įsigalioja 2014 m. sausio 1 d.</text:span></text:p>
      <text:p text:style-name="P46"><text:span text:style-name="T47">4</text:span><text:span text:style-name="T48">. P a v e d u įsakymo vykdymą kontroliuoti viceministrui pagal administruojamą sritį.</text:span></text:p>
      <text:p text:style-name="P49"/>
      <text:p text:style-name="P50"/>
      <text:p text:style-name="P51"/>
      <text:p text:style-name="P52"><text:span text:style-name="T53">SVEIKATOS APSAUGOS MINISTRAS</text:span><text:span text:style-name="T54"><text:tab/>VYTENIS POVILAS ANDRIUKAITIS</text:span></text:p>
      <text:p text:style-name="P55">PATVIRTINTA</text:p>
      <text:p text:style-name="P57">Lietuvos Respublikos sveikatos apsaugos ministro</text:p>
      <text:p text:style-name="P58">2013 m. gruodžio 20 d. įsakymu Nr. V-1234</text:p>
      <text:p text:style-name="P59"/>
      <text:p text:style-name="P60"><text:span text:style-name="T61">FORMOS NR. 110/A „GREITOSIOS MEDICINOS PAGALBOS KVIETIMO KORTELĖ“ PILDYMO, PATEIKIMO IR TIKSL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Formos Nr. 110/a „Greitosios medicinos pagalbos kvietimo kortelė“ pildymo, pateikimo ir tikslinimo taisyklės (toliau – Taisyklės) nustato formos Nr. 110/a „Greitosios medicinos pagalbos kvietimo kortelė“ (toliau – kortelė) pildymo, pateikimo ir tikslinimo tvarką, kuri taikoma ASPĮ, teikiančiai GMP paslaugas.</text:span></text:p>
      <text:p text:style-name="P71"><text:span text:style-name="T72">2</text:span><text:span text:style-name="T73">. Taisyklės parengtos vadovaujantis Lietuvos Respublikos sveikatos sistemos įstatymu (Žin., 1994, Nr. </text:span><text:a xlink:href="http://www3.lrs.lt/pls/inter/dokpaieska.showdoc_l?p_id=5905" office:target-frame-name="_top" xlink:show="replace"><text:span text:style-name="T74">63-1231</text:span></text:a><text:span text:style-name="T75">; 1998, Nr. </text:span><text:a xlink:href="http://www3.lrs.lt/pls/inter/dokpaieska.showdoc_l?p_id=69452" office:target-frame-name="_top" xlink:show="replace"><text:span text:style-name="T76">112-3099</text:span></text:a><text:span text:style-name="T77">), Lietuvos Respublikos sveikatos priežiūros įstaigų įstatymu (Žin., 1996, Nr. </text:span><text:a xlink:href="http://www3.lrs.lt/pls/inter/dokpaieska.showdoc_l?p_id=29546" office:target-frame-name="_top" xlink:show="replace"><text:span text:style-name="T78">66</text:span><text:span text:style-name="T79">-1572</text:span></text:a><text:span text:style-name="T80">; 1998, Nr. </text:span><text:a xlink:href="http://www3.lrs.lt/pls/inter/dokpaieska.showdoc_l?p_id=68391" office:target-frame-name="_top" xlink:show="replace"><text:span text:style-name="T81">109-2995</text:span></text:a><text:span text:style-name="T82">), Lietuvos Respublikos pacientų teisių ir žalos sveikatai atlyginimo įstatymu (Žin., 1996, Nr. </text:span><text:a xlink:href="http://www3.lrs.lt/pls/inter/dokpaieska.showdoc_l?p_id=31932" office:target-frame-name="_top" xlink:show="replace"><text:span text:style-name="T83">102-2317</text:span></text:a><text:span text:style-name="T84">; 2009, Nr. </text:span><text:a xlink:href="http://www3.lrs.lt/pls/inter/dokpaieska.showdoc_l?p_id=359503" office:target-frame-name="_top" xlink:show="replace"><text:span text:style-name="T85">145-6425</text:span></text:a><text:span text:style-name="T86">), Lietuvos Respublikos asmens duomenų teisinės apsaugos įstatymu (Žin., 1996, Nr. </text:span><text:a xlink:href="http://www3.lrs.lt/pls/inter/dokpaieska.showdoc_l?p_id=29193" office:target-frame-name="_top" xlink:show="replace"><text:span text:style-name="T87">63-1479</text:span></text:a><text:span text:style-name="T88">; 2008, Nr. </text:span><text:a xlink:href="http://www3.lrs.lt/pls/inter/dokpaieska.showdoc_l?p_id=314801" office:target-frame-name="_top" xlink:show="replace"><text:span text:style-name="T89">22-804</text:span></text:a><text:span text:style-name="T90">) ir kitais teisės aktais.</text:span></text:p>
      <text:p text:style-name="P91"><text:span text:style-name="T92">3</text:span><text:span text:style-name="T93">. Už kortelės duomenų teisingumą atsako ją pildanti ASPĮ.</text:span></text:p>
      <text:p text:style-name="P94"><text:span text:style-name="T95">4</text:span><text:span text:style-name="T96">. Kortelę pildo ASPĮ, teikiančios GMP paslaugas, asmens sveikatos priežiūros specialistai.</text:span></text:p>
      <text:p text:style-name="P97"><text:span text:style-name="T98">5</text:span><text:span text:style-name="T99">. Kortelė pradedama pildyti gavus kvietimą teikti GMP paslaugą.</text:span></text:p>
      <text:p text:style-name="P100"><text:span text:style-name="T101">6</text:span><text:span text:style-name="T102">. Kortelė baigiama pildyti suteikus GMP paslaugą.</text:span></text:p>
      <text:p text:style-name="P103"><text:span text:style-name="T104">7</text:span><text:span text:style-name="T105">. ASPĮ, teikianti GMP paslaugas, kortelėse esančius duomenis kaupia ASPĮ informacinėje sistemoje.</text:span></text:p>
      <text:p text:style-name="P106"><text:span text:style-name="T107">8</text:span><text:span text:style-name="T108">. Kortelės duomenys gali būti tikslinami jos saugojimo laikotarpiu. Kortelė saugoma Lietuvos Respublikos sveikatos apsaugos ministro 1999 m. lapkričio 29 d. įsakyme Nr. 515 „Dėl sveikatos priežiūros įstaigų veiklos apskaitos ir atskaitomybės tvarkos“ (Žin., 1999, Nr. </text:span><text:a xlink:href="http://www3.lrs.lt/pls/inter/dokpaieska.showdoc_l?p_id=91203" office:target-frame-name="_top" xlink:show="replace"><text:span text:style-name="T109">103-2972</text:span></text:a><text:span text:style-name="T110">) nurodytą terminą.</text:span></text:p>
      <text:p text:style-name="P111"><text:span text:style-name="T112">9</text:span><text:span text:style-name="T113">. Taisyklėse ir kortelėje vartojami sutrumpinimai:</text:span></text:p>
      <text:p text:style-name="P114">AID – automatinis išorinis defibriliatorius;</text:p>
      <text:p text:style-name="P115">APGAR – naujagimio būklės po gimimo vertinimo testas;</text:p>
      <text:p text:style-name="P116">ASPĮ – asmens sveikatos priežiūros įstaiga;</text:p>
      <text:p text:style-name="P117">AVPU skalė – paciento atsako įvertinimo skalė (angl. „Alert, Voice, Pain, Unresponsive“);</text:p>
      <text:p text:style-name="P118">Ca – vėžiniai susirgimai;</text:p>
      <text:p text:style-name="P119">CD – cukrinis diabetas;</text:p>
      <text:p text:style-name="P120">EKG – elektrokardiograma;</text:p>
      <text:p text:style-name="P121">GKS – Glazgo komų skalė;</text:p>
      <text:p text:style-name="P122">GMP – greitoji medicinos pagalba;</text:p>
      <text:p text:style-name="P123">GMPS – greitosios medicinos pagalbos stotis;</text:p>
      <text:p text:style-name="P124">ID – identifikacinis kodas;</text:p>
      <text:p text:style-name="P125">IŠL – išeminė širdies liga;</text:p>
      <text:p text:style-name="P126">KHPKB – kairiosios Hiso pluošto kojytės blokada;</text:p>
      <text:p text:style-name="P127">KS – kraujo spaudimas;</text:p>
      <text:p text:style-name="P128">LOPL – lėtinė obstrukcinė plaučių liga;</text:p>
      <text:p text:style-name="P129">MP – medicinos pagalba;</text:p>
      <text:p text:style-name="P130">PASPĮ – pirminės asmens sveikatos priežiūros įstaiga;</text:p>
      <text:p text:style-name="P131">PG – pradinis gaivinimas;</text:p>
      <text:p text:style-name="P132">PGT – priešgaisrinė gelbėjimo tarnyba;</text:p>
      <text:p text:style-name="P133">PR – pradinio gaivinimo brigada;</text:p>
      <text:p text:style-name="P134">PŽ – pažangaus gaivinimo brigada;</text:p>
      <text:p text:style-name="P135">SpO2 – deguonies įsotinimas;</text:p>
      <text:p text:style-name="P136">SPS – skubiosios pagalbos skyrius;</text:p>
      <text:p text:style-name="P137">ST segmentas – segmentas tarp S ir T dantelių elektrokardiogramoje;</text:p>
      <text:p text:style-name="P138">ŠSD – širdies susitraukimų dažnis;</text:p>
      <text:p text:style-name="P139">TBC – tuberkuliozė;</text:p>
      <text:p text:style-name="P140">ŪKS – ūmus koronarinis sindromas.</text:p>
      <text:p text:style-name="P141"/>
      <text:p text:style-name="P142"><text:span text:style-name="T143">II</text:span><text:span text:style-name="T144">.<text:s/></text:span><text:span text:style-name="T145">KORTELĖS SANDARA IR BENDRIEJI PILDYMO REIKALAVIMAI</text:span></text:p>
      <text:p text:style-name="P146"/>
      <text:p text:style-name="P147"><text:span text:style-name="T148">10</text:span><text:span text:style-name="T149">. Kortelėje įrašomi pacientui suteiktų GMP paslaugų duomenys, būtini pacientui suteiktai medicinos pagalbai aprašyti, statistinei analizei ir ataskaitoms sudaryti.</text:span></text:p>
      <text:p text:style-name="P150"><text:span text:style-name="T151">11</text:span><text:span text:style-name="T152">. Kortelę sudaro 14 dalių ir trečias lapas, kuriame pateikiamos skalės ir ID kodų sąrašai:</text:span></text:p>
      <text:p text:style-name="P153"><text:span text:style-name="T154">11.1</text:span><text:span text:style-name="T155">. 1 dalis „Kvietimo informacija“;</text:span></text:p>
      <text:p text:style-name="P156"><text:span text:style-name="T157">11.2</text:span><text:span text:style-name="T158">. 2 dalis „Kvietimo priežastis </text:span><text:span text:style-name="T159">/ </text:span><text:span text:style-name="T160">pagalbos aktyvavimas“;</text:span></text:p>
      <text:p text:style-name="P161"><text:span text:style-name="T162">11.3</text:span><text:span text:style-name="T163">. 3 dalis „Objektyvus paciento būklės vertinimas iki MP“;</text:span></text:p>
      <text:p text:style-name="P164"><text:span text:style-name="T165">11.4</text:span><text:span text:style-name="T166">. 4 dalis „Objektyvus paciento būklės vertinimas po MP“;</text:span></text:p>
      <text:p text:style-name="P167"><text:span text:style-name="T168">11.5</text:span><text:span text:style-name="T169">. 5 dalis „Sužalojimo </text:span><text:span text:style-name="T170">/ </text:span><text:span text:style-name="T171">skausmo</text:span><text:span text:style-name="T172"><text:s/></text:span><text:span text:style-name="T173">vieta“;</text:span></text:p>
      <text:p text:style-name="P174"><text:span text:style-name="T175">11.6</text:span><text:span text:style-name="T176">. 6 dalis „Pagalbos teikimo protokolas“;</text:span></text:p>
      <text:p text:style-name="P177"><text:span text:style-name="T178">11.7</text:span><text:span text:style-name="T179">. 7 dalis „Suteikta pagalba“;</text:span></text:p>
      <text:p text:style-name="P180"><text:span text:style-name="T181">11.8</text:span><text:span text:style-name="T182">. 8 dalis „Papildoma informacija“;</text:span></text:p>
      <text:p text:style-name="P183"><text:span text:style-name="T184">11.9</text:span><text:span text:style-name="T185">. 9 dalis „Informacijos perdavimo SPS kriterijai“;</text:span></text:p>
      <text:p text:style-name="P186"><text:span text:style-name="T187">11.10</text:span><text:span text:style-name="T188">. 10 dalis „Pacientas“;</text:span></text:p>
      <text:p text:style-name="P189"><text:span text:style-name="T190">11.11</text:span><text:span text:style-name="T191">. 11 dalis „Vėlavimo priežastys“;</text:span></text:p>
      <text:p text:style-name="P192"><text:span text:style-name="T193">11.12</text:span><text:span text:style-name="T194">. 12 dalis „Transportavimas“;</text:span></text:p>
      <text:p text:style-name="P195"><text:span text:style-name="T196">11.13</text:span><text:span text:style-name="T197">. 13 dalis „Sutikimas“;</text:span></text:p>
      <text:p text:style-name="P198"><text:span text:style-name="T199">11.14</text:span><text:span text:style-name="T200">. 14 dalis „SPS“.</text:span></text:p>
      <text:p text:style-name="P201"><text:span text:style-name="T202">12</text:span><text:span text:style-name="T203">. Užpildomos visos kortelės dalys, skiltys, eilutės ir langeliai, išskyrus Taisyklėse nustatytus atvejus. Papildoma informacija apie pacientą gali būti įrašoma kortelės 8 dalyje „Papildoma informacija“.</text:span></text:p>
      <text:p text:style-name="P204"><text:span text:style-name="T205">13</text:span><text:span text:style-name="T206">. Jei teikiant GMP paslaugą nebuvo teikiama pagalba ir nebuvo pildyta kortelės 7 dalis „Suteikta pagalba“, gali būti nepildoma kortelės 4 dalis „Objektyvus paciento būklės įvertinimas po MP“.</text:span></text:p>
      <text:p text:style-name="P207"><text:span text:style-name="T208">14</text:span><text:span text:style-name="T209">. Kai pacientas transportuojamas į stacionarinę ASPĮ, kortelės kopija paliekama stacionarinės ASPĮ priėmimo-skubiosios pagalbos skyriuje.</text:span></text:p>
      <text:p text:style-name="P210"><text:span text:style-name="T211">15</text:span><text:span text:style-name="T212">. Kortelė pildoma mėlynu arba juodu tušinuku. Rašyti reikia aiškiai, visą informaciją sutalpinant į tam skirtą eilutę. Reikalingi langeliai turi būti visiškai užtušuoti.</text:span></text:p>
      <text:p text:style-name="P213"><text:span text:style-name="T214">16</text:span><text:span text:style-name="T215">. Laikas kortelėje nurodomas 24 valandų formatu, išskyrus 8 dalies „Papildoma informacija“ skiltyje „Prieš šiai brigadai atvykstant pas pacientą“</text:span><text:span text:style-name="T216"><text:s/></text:span><text:span text:style-name="T217">žymimą laiką, kur nurodomas laikas minutėmis iki GMP brigados atvykimo.</text:span></text:p>
      <text:p text:style-name="P218"><text:span text:style-name="T219">17</text:span><text:span text:style-name="T220">. Kortelės 1 dalį iki eilutės „Vardas“, išskyrus langelius „Garsiniai (šviesos) signalai“, langelius „Kvietėjo telefono numeris“ ir „Perdavimo būdas“ bei 2 dalį pildo GMP dispečeris. Kortelės 1 dalį nuo eilutės „Vardas“, išskyrus langelius „Kvietėjo telefono numeris“ ir „Perdavimo būdas“ bei 3–14 dalis pildo GMP brigados vadovas.</text:span></text:p>
      <text:p text:style-name="P221"/>
      <text:p text:style-name="P222"><text:span text:style-name="T223">III</text:span><text:span text:style-name="T224">.<text:s/></text:span><text:span text:style-name="T225">PIRMOJO KORTELĖS LAPO PILDYMas</text:span></text:p>
      <text:p text:style-name="P226"/>
      <text:p text:style-name="P227"><text:span text:style-name="T228">18</text:span><text:span text:style-name="T229">. Kortelės 1 dalies<text:s/></text:span><text:span text:style-name="T230">„Kvietimo informacija“<text:s/></text:span><text:span text:style-name="T231">pildymas:</text:span></text:p>
      <text:p text:style-name="P232"><text:span text:style-name="T233">18.1</text:span><text:span text:style-name="T234">.</text:span><text:span text:style-name="T235"><text:s/>Dispečerinė </text:span><text:span text:style-name="T236">–</text:span><text:span text:style-name="T237"><text:s/></text:span><text:span text:style-name="T238">kvietimą valdančios / priėmusios ASPĮ, teikiančios GMP paslaugas, identifikavimo kodas.</text:span></text:p>
      <text:p text:style-name="P239"><text:span text:style-name="T240">18.2</text:span><text:span text:style-name="T241">.</text:span><text:span text:style-name="T242"><text:s/>GMPS </text:span><text:span text:style-name="T243">– kvietimą aptarnaujančios ASPĮ, teikiančios GMP paslaugas, identifikavimo kodas.</text:span></text:p>
      <text:p text:style-name="P244"><text:span text:style-name="T245">18.3</text:span><text:span text:style-name="T246">.</text:span><text:span text:style-name="T247"><text:s/>Kvietimo ID </text:span><text:span text:style-name="T248">–</text:span><text:span text:style-name="T249"><text:s/></text:span><text:span text:style-name="T250">dispečerinės informacinės sistemos sugeneruotas 12 skaitmenų unikalus kodas, pagal kurį identifikuojamas kvietimas.</text:span></text:p>
      <text:p text:style-name="P251"><text:span text:style-name="T252">18.4</text:span><text:span text:style-name="T253">.<text:s/></text:span><text:span text:style-name="T254">Paciento Nr</text:span><text:span text:style-name="T255">. – vieno kvietimo (įvykio) metu aptarnauto paciento eilės numeris.</text:span></text:p>
      <text:p text:style-name="P256"><text:span text:style-name="T257">18.5</text:span><text:span text:style-name="T258">.<text:s/></text:span><text:span text:style-name="T259">Dispečerio ID </text:span><text:span text:style-name="T260">–</text:span><text:span text:style-name="T261"><text:s/></text:span><text:span text:style-name="T262">dispečerio indentifikavimo kodas pagal ASPĮ, teikiančios GMP paslaugas, suteiktą numerį.</text:span></text:p>
      <text:p text:style-name="P263"><text:span text:style-name="T264">18.6</text:span><text:span text:style-name="T265">.<text:s/></text:span><text:span text:style-name="T266">Brigados ID </text:span><text:span text:style-name="T267">– GMP brigados identifikavimo kodas pagal ASPĮ, teikiančios GMP paslaugas, suteiktą numerį.</text:span></text:p>
      <text:p text:style-name="P268"><text:span text:style-name="T269">18.7</text:span><text:span text:style-name="T270">.<text:s/></text:span><text:span text:style-name="T271">PR / PŽ </text:span><text:span text:style-name="T272">–</text:span><text:span text:style-name="T273"><text:s/></text:span><text:span text:style-name="T274">pažymimas atitinkamas langelis, kokia brigada – PR ar PŽ – vyko į įvykio vietą.</text:span></text:p>
      <text:p text:style-name="P275"><text:span text:style-name="T276">18.8</text:span><text:span text:style-name="T277">.<text:s/></text:span><text:span text:style-name="T278">Skubumo</text:span><text:span text:style-name="T279"><text:s/></text:span><text:span text:style-name="T280">kategorija </text:span><text:span text:style-name="T281">–</text:span><text:span text:style-name="T282"><text:s/></text:span><text:span text:style-name="T283">užtušuojamas vienas langelis, atitinkantis kvietimo skubumo kategoriją (1 – skubus, 2 – atidedamas, 3 – peradresuotas, 4 – patariamasis), vadovaujantis Lietuvos Respublikos sveikatos apsaugos ministro 2010 m. gruodžio 16 d. įsakymu Nr. V-1075 „Dėl Greitosios medicinos pagalbos iškvietimų įvertinimo ir greitosios medicinos pagalbos brigados siuntimo į iškvietimo vietą tvarkos aprašo patvirtinimo“ (Žin., 2010, Nr. </text:span><text:a xlink:href="http://www3.lrs.lt/pls/inter/dokpaieska.showdoc_l?p_id=389745" office:target-frame-name="_top" xlink:show="replace"><text:span text:style-name="T284">152-7756</text:span></text:a><text:span text:style-name="T285">).</text:span></text:p>
      <text:p text:style-name="P286"><text:span text:style-name="T287">18.9</text:span><text:span text:style-name="T288">.<text:s/></text:span><text:span text:style-name="T289">Garsiniai (šviesos) signalai </text:span><text:span text:style-name="T290">–</text:span><text:span text:style-name="T291"><text:s/></text:span><text:span text:style-name="T292">užtušuojamas atitinkamas langelis, nurodant, ar buvo naudoti garsiniai ir (arba) šviesos signalai vykstant į įvykio vietą ir (ar) ligoninę.</text:span></text:p>
      <text:p text:style-name="P293"><text:span text:style-name="T294">18.10</text:span><text:span text:style-name="T295">.</text:span><text:span text:style-name="T296"><text:s/>Data </text:span><text:span text:style-name="T297">–</text:span><text:span text:style-name="T298"><text:s/></text:span><text:span text:style-name="T299">data rašoma nurodant metus, mėnesį ir dieną. Jei mėnesio ar dienos skaičius vienaženklis, tuomet prieš jį rašomas nulis (pvz., 2004 m. liepos 1 d. įrašoma „04-07-01“).</text:span></text:p>
      <text:p text:style-name="P300"><text:span text:style-name="T301">18.11</text:span><text:span text:style-name="T302">. Informacija apie brigadą:</text:span></text:p>
      <text:p text:style-name="P303"><text:span text:style-name="T304">18.11.1</text:span><text:span text:style-name="T305">.<text:s/></text:span><text:span text:style-name="T306">Brigados vadovo ID </text:span><text:span text:style-name="T307">–</text:span><text:span text:style-name="T308"><text:s/></text:span><text:span text:style-name="T309">ASPĮ, teikiančios GMP paslaugas, GMP brigados vadovui suteiktas identifikavimo kodas.</text:span></text:p>
      <text:p text:style-name="P310"><text:span text:style-name="T311">18.11.2</text:span><text:span text:style-name="T312">.<text:s/></text:span><text:span text:style-name="T313">Brigados nario Nr. 2 ID </text:span><text:span text:style-name="T314">– ASPĮ, teikiančios GMP paslaugas, GMP brigados nariui Nr. 2 suteiktas identifikavimo kodas.</text:span></text:p>
      <text:p text:style-name="P315"><text:span text:style-name="T316">18.11.3</text:span><text:span text:style-name="T317">.<text:s/></text:span><text:span text:style-name="T318">Brigados nario Nr. 3 ID</text:span><text:span text:style-name="T319"> –</text:span><text:span text:style-name="T320"><text:s/></text:span><text:span text:style-name="T321">ASPĮ, teikiančios GMP paslaugas, GMP brigados nariui Nr. 3 suteiktas identifikavimo kodas.</text:span></text:p>
      <text:p text:style-name="P322"><text:span text:style-name="T323">18.11.4</text:span><text:span text:style-name="T324">.<text:s/></text:span><text:span text:style-name="T325">Brigados nario Nr. 4 ID</text:span><text:span text:style-name="T326"> – ASPĮ, teikiančios GMP paslaugas, GMP brigados nariui Nr. 4 suteiktas identifikavimo kodas.</text:span></text:p>
      <text:p text:style-name="P327"><text:span text:style-name="T328">18.12</text:span><text:span text:style-name="T329">.</text:span><text:span text:style-name="T330"><text:s/>Priėmimo laikas </text:span><text:span text:style-name="T331">– kvietimo, kurį priėmė GMP dispečeris, priėmimo laikas.</text:span></text:p>
      <text:p text:style-name="P332"><text:span text:style-name="T333">18.13</text:span><text:span text:style-name="T334">.</text:span><text:span text:style-name="T335"><text:s/>Perdavimo laikas </text:span><text:span text:style-name="T336">– laikas, kada dispečeris perdavė kvietimą GMP brigadai.</text:span></text:p>
      <text:p text:style-name="P337"><text:span text:style-name="T338">18.14</text:span><text:span text:style-name="T339">.</text:span><text:span text:style-name="T340"><text:s/>Išvykimo laikas </text:span><text:span text:style-name="T341">– GMP brigados išvykimo į įvykio vietą laikas.</text:span></text:p>
      <text:p text:style-name="P342"><text:span text:style-name="T343">18.15</text:span><text:span text:style-name="T344">.<text:s/></text:span><text:span text:style-name="T345">Atvykimo laikas </text:span><text:span text:style-name="T346">– GMP brigados atvykimo į įvykio vietą laikas.</text:span></text:p>
      <text:p text:style-name="P347"><text:span text:style-name="T348">18.16</text:span><text:span text:style-name="T349">.<text:s/></text:span><text:span text:style-name="T350">Transportavimo laikas </text:span><text:span text:style-name="T351">–</text:span><text:span text:style-name="T352"><text:s/></text:span><text:span text:style-name="T353">laikas, kada pradėtas paciento transportavimas į stacionarinę ASPĮ.</text:span></text:p>
      <text:p text:style-name="P354"><text:span text:style-name="T355">18.17</text:span><text:span text:style-name="T356">.<text:s/></text:span><text:span text:style-name="T357">Pristatymo į ligoninę laikas</text:span><text:span text:style-name="T358"> – laikas, kada GMP brigada atvežė pacientą į stacionarinę ASPĮ.</text:span></text:p>
      <text:p text:style-name="P359"><text:span text:style-name="T360">18.18</text:span><text:span text:style-name="T361">.</text:span><text:span text:style-name="T362"><text:s/>Įvykdymo laikas</text:span><text:span text:style-name="T363"> – laikas, kada brigada baigė teikti GMP paslaugas pacientui ir yra pasiruošusi vykti į kitą įvykio vietą.</text:span></text:p>
      <text:p text:style-name="P364"><text:span text:style-name="T365">18.19</text:span><text:span text:style-name="T366">.<text:s/></text:span><text:span text:style-name="T367">Grįžimo laikas </text:span><text:span text:style-name="T368">– GMP brigados grįžimo į budėjimo vietą laikas.</text:span></text:p>
      <text:p text:style-name="P369"><text:span text:style-name="T370">18.20</text:span><text:span text:style-name="T371">.<text:s/></text:span><text:span text:style-name="T372">Pranešta policijai </text:span><text:span text:style-name="T373">–</text:span><text:span text:style-name="T374"><text:s/></text:span><text:span text:style-name="T375">langelis pažymimas, jei išvykstant į įvykio vietą buvo pranešta policijai.</text:span></text:p>
      <text:p text:style-name="P376"><text:span text:style-name="T377">18.21</text:span><text:span text:style-name="T378">.<text:s/></text:span><text:span text:style-name="T379">Pranešta PGT </text:span><text:span text:style-name="T380">–</text:span><text:span text:style-name="T381"><text:s/></text:span><text:span text:style-name="T382">langelis pažymimas, jei išvykstant į įvykio vietą pranešta PGT.</text:span></text:p>
      <text:p text:style-name="P383"><text:span text:style-name="T384">18.22</text:span><text:span text:style-name="T385">.</text:span><text:span text:style-name="T386"><text:s/>Įvykio vietos adresas </text:span><text:span text:style-name="T387">– nurodomas miestas, kaimas, gatvė, namo, buto numeris, seniūnija, rajonas. Gali būti įrašomi kiti svarbūs duomenys (pvz., laiptinės kodas) ar orientyrai, kurie padėtų surasti įvykio vietą.</text:span></text:p>
      <text:p text:style-name="P388"><text:span text:style-name="T389">18.23</text:span><text:span text:style-name="T390">.<text:s/></text:span><text:span text:style-name="T391">Vardas, pavardė </text:span><text:span text:style-name="T392">– įrašoma paciento vardas ir pavardė. Rašoma spausdintinėmis raidėmis. Jei paciento vardas ir (ar) pavardė nežinomi, įrašoma „Nežinomas“. Negalima palikti šių laukelių tuščių arba įrašyti sugalvoto vardo ir (ar) pavardės.</text:span></text:p>
      <text:p text:style-name="P393"><text:span text:style-name="T394">18.24</text:span><text:span text:style-name="T395">.<text:s/></text:span><text:span text:style-name="T396">Vyras / moteris </text:span><text:span text:style-name="T397">– užtušuojamas paciento lytį atitinkantis langelis.</text:span></text:p>
      <text:p text:style-name="P398"><text:span text:style-name="T399">18.25</text:span><text:span text:style-name="T400">.<text:s/></text:span><text:span text:style-name="T401">Adresas sutampa su įvykio vietos adresu / Pacientas benamis –<text:s/></text:span><text:span text:style-name="T402">jei reikia,</text:span><text:span text:style-name="T403"><text:s/></text:span><text:span text:style-name="T404">pažymimas atitinkamas langelis. Šiuo atveju eilutė „Gyvenamoji vieta“ nepildoma.</text:span></text:p>
      <text:p text:style-name="P405"><text:span text:style-name="T406">18.26</text:span><text:span text:style-name="T407">.<text:s/></text:span><text:span text:style-name="T408">Gyvenamoji vieta</text:span><text:span text:style-name="T409"> – atitinkamuose laukeliuose nurodomas paciento namų (gyvenamosios vietos) adresas (gatvė, namo ir buto numeris). Jei adresas nežinomas, įrašoma „nežinoma“.</text:span></text:p>
      <text:p text:style-name="P410"><text:span text:style-name="T411">18.27</text:span><text:span text:style-name="T412">.<text:s/></text:span><text:span text:style-name="T413">Miestas / kaimas / vietovė </text:span><text:span text:style-name="T414">–</text:span><text:span text:style-name="T415"><text:s/></text:span><text:span text:style-name="T416">įrašomas miesto / kaimo / vietovės, kuriame (-ioje) yra paciento gyvenamoji vieta, pavadinimas.</text:span></text:p>
      <text:p text:style-name="P417"><text:span text:style-name="T418">18.28</text:span><text:span text:style-name="T419">.</text:span><text:span text:style-name="T420"><text:s/>Rajonas </text:span><text:span text:style-name="T421">– įrašomas rajono, kuriame yra paciento gyvenamoji vieta, pavadinimas. Pildoma, jei paciento gyvenamoji vieta yra ne miestas.</text:span></text:p>
      <text:p text:style-name="P422"><text:span text:style-name="T423">18.29</text:span><text:span text:style-name="T424">.<text:s/></text:span><text:span text:style-name="T425">Amžius </text:span><text:span text:style-name="T426">– įrašomas paciento amžius dienomis, mėnesiais arba metais ir užtušuojamas atitinkamas (dienų, mėnesių ar metų) langelis.</text:span></text:p>
      <text:p text:style-name="P427"><text:span text:style-name="T428">18.30</text:span><text:span text:style-name="T429">.<text:s/></text:span><text:span text:style-name="T430">Svoris </text:span><text:span text:style-name="T431">–</text:span><text:span text:style-name="T432"><text:s/></text:span><text:span text:style-name="T433">nurodomas apytikslis paciento svoris kilogramais.</text:span></text:p>
      <text:p text:style-name="P434"><text:span text:style-name="T435">18.31</text:span><text:span text:style-name="T436">.<text:s/></text:span><text:span text:style-name="T437">Asmens kodas / Gimimo data </text:span><text:span text:style-name="T438">– įrašomas paciento asmens kodas iš asmens dokumento (pvz., asmens tapatybės kortelės, vairuotojo pažymėjimo, gimimo liudijimo ar kt.), jei pacientas jį turi. Jei asmens kodas nežinomas, nurodoma paciento gimimo data – į atitinkamus asmens kodo langelius įrašomi gimimo metai (keturi skaitmenys), mėnuo (du skaitmenys) ir diena (du skaitmenys). Jei mėnesį ar dieną žymi vienaženklis skaičius, prieš jį rašomas nulis (pvz., 1956 m. kov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439"><text:span text:style-name="T440">18.32</text:span><text:span text:style-name="T441">.<text:s/></text:span><text:span text:style-name="T442">Kvietėjo telefono numeris</text:span><text:span text:style-name="T443"> – nurodomas kvietėjo telefono numeris.</text:span></text:p>
      <text:p text:style-name="P444"><text:span text:style-name="T445">18.33</text:span><text:span text:style-name="T446">.<text:s/></text:span><text:span text:style-name="T447">Perdavimo būdas </text:span><text:span text:style-name="T448">– užtušuojamas langelis, atitinkantis kvietimo perdavimo GMP brigadai būdą (tiesiogiai, telefonu, radijo ryšiu).</text:span></text:p>
      <text:p text:style-name="P449"><text:span text:style-name="T450">19</text:span><text:span text:style-name="T451">. Kortelės 2 dalies „</text:span><text:span text:style-name="T452">Kvietimo priežastis / pagalbos aktyvavimas“</text:span><text:span text:style-name="T453"><text:s/>pildymas:</text:span></text:p>
      <text:p text:style-name="P454"><text:span text:style-name="T455">19.1</text:span><text:span text:style-name="T456">.</text:span><text:span text:style-name="T457"><text:s/></text:span><text:span text:style-name="T458">Įrašomas dviženklis ASPĮ, teikiančios GMP paslaugas, vadovo patvirtinto pagrindinio nusiskundimo protokolo kodas bei dispečerio nurodyta priežastis, dėl ko buvo kviesta GMP.</text:span></text:p>
      <text:p text:style-name="P459"><text:span text:style-name="T460">19.2</text:span><text:span text:style-name="T461">.</text:span><text:span text:style-name="T462"><text:s/>Pagalbos aktyvavimas </text:span><text:span text:style-name="T463">–</text:span><text:span text:style-name="T464"><text:s/></text:span><text:span text:style-name="T465">įrašoma informacija apie tai, kokios pajėgos (policija, PGT) turėtų būti iškviestos į įvykio vietą pagal šį kvietimą. Nurodoma, kokio tipo GMP brigada turėtų važiuoti į įvykio vietą – PR ir (arba) PŽ.</text:span></text:p>
      <text:p text:style-name="P466"><text:span text:style-name="T467">20</text:span><text:span text:style-name="T468">. Kortelės 3 dalies<text:s/></text:span><text:span text:style-name="T469">„Objektyvus paciento būklės įvertinimas iki MP“</text:span><text:span text:style-name="T470"><text:s/>pildymas:</text:span></text:p>
      <text:p text:style-name="P471"><text:span text:style-name="T472">20.1</text:span><text:span text:style-name="T473">.</text:span><text:span text:style-name="T474"><text:s/>Laikas</text:span><text:span text:style-name="T475"> – nurodomas laikas, kada pradėtas paciento sveikatos būklės įvertinimas.</text:span></text:p>
      <text:p text:style-name="P476"><text:span text:style-name="T477">20.2</text:span><text:span text:style-name="T478">.</text:span><text:span text:style-name="T479"><text:s/>Sistolinis KS / Diastolinis KS</text:span><text:span text:style-name="T480"> – nurodomas paciento sistolinis ir diastolinis kraujo spaudimas, įrašomi tik skaičiai. Jei apčiuopiamas tik centrinis pulsas, užtušuojamas langelis, pažymėtas „CP“ raidėmis.</text:span></text:p>
      <text:p text:style-name="P481"><text:span text:style-name="T482">20.3</text:span><text:span text:style-name="T483">.</text:span><text:span text:style-name="T484"><text:s/>Pulsas</text:span><text:span text:style-name="T485"> – įrašomas širdies susitraukimų skaičius per minutę. Kortelės 8 dalyje „Papildoma informacija“ galima plačiau aprašyti pulso parametrus (prisipildymą, ritmiškumą ir kt.).</text:span></text:p>
      <text:p text:style-name="P486"><text:span text:style-name="T487">20.4</text:span><text:span text:style-name="T488">.</text:span><text:span text:style-name="T489"><text:s/>Kvėpavimo dažnis</text:span><text:span text:style-name="T490"> – nurodomas įkvėpimų skaičius per minutę.</text:span></text:p>
      <text:p text:style-name="P491"><text:span text:style-name="T492">20.5</text:span><text:span text:style-name="T493">.</text:span><text:span text:style-name="T494"><text:s/>SpO</text:span><text:span text:style-name="T495">2 </text:span><text:span text:style-name="T496">– įrašomi pulsoksimetro rodomi deguonies įsotinimo duomenys (jei tai reikėjo atlikti esant indikacijų). Jei GMP brigada neturi pulsoksimetro, pildant kortelę šis laukelis paliekamas tuščias.</text:span></text:p>
      <text:p text:style-name="P497"><text:span text:style-name="T498">20.6</text:span><text:span text:style-name="T499">.</text:span><text:span text:style-name="T500"><text:s/>Temperatūra</text:span><text:span text:style-name="T501"> – įrašoma temperatūra Celsijaus laipsniais tais atvejais, kai ją reikia išmatuoti.</text:span></text:p>
      <text:p text:style-name="P502"><text:span text:style-name="T503">20.7</text:span><text:span text:style-name="T504">.</text:span><text:span text:style-name="T505"><text:s/>A+K+J=GKS </text:span><text:span text:style-name="T506">–</text:span><text:span text:style-name="T507"><text:s/></text:span><text:span text:style-name="T508">įrašomi sąmonės sutrikimo vertinimo</text:span><text:span text:style-name="T509"><text:s/></text:span><text:span text:style-name="T510">balai pagal vaikų arba suaugusiųjų GKS (aprašyta trečiajame kortelės lape), išskyrus atvejus, kai buvo nustatyti neabejotini mirties požymiai:</text:span></text:p>
      <text:p text:style-name="P511"><text:span text:style-name="T512">20.7.1</text:span><text:span text:style-name="T513">.<text:s/></text:span><text:span text:style-name="T514">A<text:s/></text:span><text:span text:style-name="T515">(atsimerkimas)</text:span><text:span text:style-name="T516"> </text:span><text:span text:style-name="T517">– įrašomas paciento įvertinimas (nuo 1 iki 4);</text:span></text:p>
      <text:p text:style-name="P518"><text:span text:style-name="T519">20.7.2</text:span><text:span text:style-name="T520">.<text:s/></text:span><text:span text:style-name="T521">K<text:s/></text:span><text:span text:style-name="T522">(kalbėjimas)</text:span><text:span text:style-name="T523"> </text:span><text:span text:style-name="T524">–</text:span><text:span text:style-name="T525"><text:s/></text:span><text:span text:style-name="T526">įrašomas paciento įvertinimas (nuo 1 iki 5);</text:span></text:p>
      <text:p text:style-name="P527"><text:span text:style-name="T528">20.7.3</text:span><text:span text:style-name="T529">.<text:s/></text:span><text:span text:style-name="T530">J<text:s/></text:span><text:span text:style-name="T531">(judesiai)</text:span><text:span text:style-name="T532"> </text:span><text:span text:style-name="T533">–</text:span><text:span text:style-name="T534"><text:s/></text:span><text:span text:style-name="T535">įrašomas paciento įvertinimas (nuo 1 iki 6);</text:span></text:p>
      <text:p text:style-name="P536"><text:span text:style-name="T537">20.7.4</text:span><text:span text:style-name="T538">.<text:s/></text:span><text:span text:style-name="T539">GKS </text:span><text:span text:style-name="T540">– įrašoma A+K+J balų suma.</text:span></text:p>
      <text:p text:style-name="P541"><text:span text:style-name="T542">20.8</text:span><text:span text:style-name="T543">.</text:span><text:span text:style-name="T544"><text:s/>Gliukozės kiekis</text:span><text:span text:style-name="T545"> – įrašoma išmatuota gliukozės koncentracija paciento kraujyje (jei tai reikėjo atlikti esant indikacijų).</text:span></text:p>
      <text:p text:style-name="P546"><text:span text:style-name="T547">20.9</text:span><text:span text:style-name="T548">.</text:span><text:span text:style-name="T549"><text:s/>Skausmas </text:span><text:span text:style-name="T550">– pagal skausmo vertinimo skalę (aprašyta trečiajame kortelės lape) įrašoma, kiek balų nuo „0“ iki „10“ pacientas vertina jaučiamą skausmą.</text:span></text:p>
      <text:p text:style-name="P551"><text:span text:style-name="T552">20.10</text:span><text:span text:style-name="T553">.<text:s/></text:span><text:span text:style-name="T554">Kvėpavimas</text:span><text:span text:style-name="T555">:</text:span></text:p>
      <text:p text:style-name="P556"><text:span text:style-name="T557">20.10.1</text:span><text:span text:style-name="T558">.<text:s/></text:span><text:span text:style-name="T559">Kokybė </text:span><text:span text:style-name="T560">– užtušuojamas tas langelis, kuris geriausiai atitinka paciento kvėpavimo kokybę. Užtušuojamas tik vienas langelis;</text:span></text:p>
      <text:p text:style-name="P561"><text:span text:style-name="T562">20.10.2</text:span><text:span text:style-name="T563">.<text:s/></text:span><text:span text:style-name="T564">Auskultacija </text:span><text:span text:style-name="T565">– ištyrus pacientą, užtušuojami vienas arba keli tinkami langeliai, atitinkamai vertinant kvėpavimą kairėje ir dešinėje krūtinės ląstos pusėje (jei tai reikėjo atlikti esant indikacijų).</text:span></text:p>
      <text:p text:style-name="P566"><text:span text:style-name="T567">20.11</text:span><text:span text:style-name="T568">.<text:s/></text:span><text:span text:style-name="T569">Kraujotaka</text:span><text:span text:style-name="T570"><text:s/></text:span><text:span text:style-name="T571">(oda)</text:span><text:span text:style-name="T572"> – užtušuojamas langelis, kuris geriausiai apibūdina paciento odos spalvą, temperatūrą, būklę; užtušuojamas atitinkamas langelis ir nurodoma, ar apčiuopiamas stipininės arterijos pulsas, koks yra kapiliarų prisipildymo laikas (vaikams).</text:span></text:p>
      <text:p text:style-name="P573"><text:span text:style-name="T574">20.12</text:span><text:span text:style-name="T575">.<text:s/></text:span><text:span text:style-name="T576">Vyzdžiai</text:span><text:span text:style-name="T577"> – įvertinus atitinkamai kairiojo ir dešiniojo vyzdžio reakciją, užtušuojami atitinkami langeliai. Galima pažymėti daugiau negu vieną langelį.</text:span></text:p>
      <text:p text:style-name="P578"><text:span text:style-name="T579">20.13</text:span><text:span text:style-name="T580">.<text:s/></text:span><text:span text:style-name="T581">Sąmonės būklė</text:span><text:span text:style-name="T582"> – užtušuojamas langelis, kuris labiausiai atitinka paciento atsako įvertinimą pagal AVPU skalę (aprašyta trečiajame kortelės lape). Pildoma, jei sąmonės būklė nebuvo vertinta pagal GKS, kaip nurodyta Taisyklių 20.7 punkte.</text:span></text:p>
      <text:p text:style-name="P583"><text:span text:style-name="T584">20.14</text:span><text:span text:style-name="T585">.<text:s/></text:span><text:span text:style-name="T586">Meninginiai simptomai </text:span><text:span text:style-name="T587">–</text:span><text:span text:style-name="T588"><text:s/></text:span><text:span text:style-name="T589">įvertinus, ar yra meninginių simptomų,</text:span><text:span text:style-name="T590"><text:s/></text:span><text:span text:style-name="T591">užtušuojamas atitinkamas langelis.</text:span></text:p>
      <text:p text:style-name="P592"><text:span text:style-name="T593">20.15</text:span><text:span text:style-name="T594">.</text:span><text:span text:style-name="T595"><text:s/>EKG vertinimas </text:span><text:span text:style-name="T596">–</text:span><text:span text:style-name="T597"><text:s/></text:span><text:span text:style-name="T598">nurodomas širdies ritmo sutrikimo ID kodas iš kodų sąrašo, pateikto trečiajame kortelės lape (jei buvo registruota EKG).</text:span></text:p>
      <text:p text:style-name="P599"><text:span text:style-name="T600">20.16</text:span><text:span text:style-name="T601">.<text:s/></text:span><text:span text:style-name="T602">ST segmento vertinimo ID </text:span><text:span text:style-name="T603">–</text:span><text:span text:style-name="T604"><text:s/></text:span><text:span text:style-name="T605">nurodomas ST segmento pokyčių vertinimo ID kodas iš kodų sąrašo, pateikto trečiajame kortelės lape (jei buvo registruota EKG).</text:span></text:p>
      <text:p text:style-name="P606"><text:span text:style-name="T607">21</text:span><text:span text:style-name="T608">. Kortelės 4 dalies „</text:span><text:span text:style-name="T609">Objektyvus paciento būklės įvertinimas po MP</text:span><text:span text:style-name="T610">“ pildymas – įrašomi duomenys po medicinos pagalbos suteikimo taip, kaip nurodyta Taisyklių 20 punkte.</text:span></text:p>
      <text:p text:style-name="P611"><text:span text:style-name="T612">22</text:span><text:span text:style-name="T613">. Kortelės 5 dalies „</text:span><text:span text:style-name="T614">Sužalojimo vieta / skausmo vieta</text:span><text:span text:style-name="T615">“</text:span><text:span text:style-name="T616"><text:s/></text:span><text:span text:style-name="T617">pildymas –</text:span><text:span text:style-name="T618"><text:s/></text:span><text:span text:style-name="T619">užtušuojami langeliai, žymintys sužalotas ir (ar) skausmingas kūno vietas bei sužalojimo pobūdį. Ši dalis pildoma esant sužalojimui ir (ar) skausmui.</text:span></text:p>
      <text:p text:style-name="P620"><text:span text:style-name="T621">23</text:span><text:span text:style-name="T622">.</text:span><text:span text:style-name="T623"><text:s/></text:span><text:span text:style-name="T624">Kortelės 6 dalies „</text:span><text:span text:style-name="T625">Pagalbos teikimo protokolas</text:span><text:span text:style-name="T626">“ pildymas:</text:span></text:p>
      <text:p text:style-name="P627"><text:span text:style-name="T628">23.1</text:span><text:span text:style-name="T629">.</text:span><text:span text:style-name="T630"><text:s/>Pagalbos teikimo protokolas </text:span><text:span text:style-name="T631">–</text:span><text:span text:style-name="T632"><text:s/></text:span><text:span text:style-name="T633">pažymimas langelis, atitinkantis pasirinktą pagalbos teikimo protokolą, patvirtintą ASPĮ, teikiančios GMP paslaugas, vadovo.</text:span></text:p>
      <text:p text:style-name="P634"><text:span text:style-name="T635">23.2</text:span><text:span text:style-name="T636">.<text:s/></text:span><text:span text:style-name="T637">Pagalbos teikimo ID </text:span><text:span text:style-name="T638">– įrašomas pagalbos teikimo protokolo ID kodas, patvirtintas ASPĮ, teikiančios GMP paslaugas, vadovo. Pildoma tuo atveju, jei ASPĮ, teikiančios GMP paslaugas, paciento sveikatos būklę vertina ir pagalbą teikia pagal protokolus.</text:span></text:p>
      <text:p text:style-name="P639"><text:span text:style-name="T640">24</text:span><text:span text:style-name="T641">. Kortelės 7 dalies „</text:span><text:span text:style-name="T642">Suteikta pagalba“</text:span><text:span text:style-name="T643"><text:s/>pildymas – šioje dalyje chronologine tvarka išvardijami pagalbos veiksmai (procedūros ir pacientui paskirti vaistai):</text:span></text:p>
      <text:p text:style-name="P644"><text:span text:style-name="T645">24.1</text:span><text:span text:style-name="T646">.<text:s/></text:span><text:span text:style-name="T647">Laikas</text:span><text:span text:style-name="T648"> – nurodomas laikas, kada pradėta procedūra ir (ar) skirtas / sušvirkštas vaistas.</text:span></text:p>
      <text:p text:style-name="P649"><text:span text:style-name="T650">24.2</text:span><text:span text:style-name="T651">.<text:s/></text:span><text:span text:style-name="T652">Narys</text:span><text:span text:style-name="T653"> – nurodomas GMP brigados nario, atlikusio procedūrą ar paskyrusio / sušvirkštusio vaistus, numeris.</text:span></text:p>
      <text:p text:style-name="P654"><text:span text:style-name="T655">24.3</text:span><text:span text:style-name="T656"><text:s/></text:span><text:span text:style-name="T657">Procedūros ID </text:span><text:span text:style-name="T658">– nurodomas pacientui taikytos procedūros ID kodas iš trečiajame kortelės lape pateikto procedūrų ID kodų sąrašo.</text:span></text:p>
      <text:p text:style-name="P659"><text:span text:style-name="T660">24.4</text:span><text:span text:style-name="T661">.<text:s/></text:span><text:span text:style-name="T662">Vaisto ID </text:span><text:span text:style-name="T663">– nurodomas pacientui skirto vaisto ID kodas iš trečiajame kortelės lape pateikto vaistų ID kodų sąrašo.</text:span></text:p>
      <text:p text:style-name="P664"><text:span text:style-name="T665">24.5</text:span><text:span text:style-name="T666">.<text:s/></text:span><text:span text:style-name="T667">Vaisto vartojimo būdo ID</text:span><text:span text:style-name="T668"> – nurodoma, kokiu būdu vartojami pacientui skirti vaistai, pasirenkant atitinkamą kodą iš trečiajame kortelės lape pateikto vaisto vartojimo būdų ID kodų sąrašo.</text:span></text:p>
      <text:p text:style-name="P669"><text:span text:style-name="T670">24.6</text:span><text:span text:style-name="T671">.<text:s/></text:span><text:span text:style-name="T672">Vaisto vartojimo</text:span><text:span text:style-name="T673"><text:s/></text:span><text:span text:style-name="T674">intensyvumo ID</text:span><text:span text:style-name="T675"> – nurodoma, kokiu greičiu pacientui sušvirkšti vaistai, pasirenkant atitinkamą kodą iš trečiajame kortelės lape pateikto vaisto vartojimo intensyvumo ID kodų sąrašo.</text:span></text:p>
      <text:p text:style-name="P676"><text:span text:style-name="T677">24.7</text:span><text:span text:style-name="T678">.<text:s/></text:span><text:span text:style-name="T679">Spindis / dydis </text:span><text:span text:style-name="T680">– nurodomas panaudotos medicinos pagalbos priemonės spindis (pvz., kateterio) arba dydis (pvz., gerklų kaukės, intubacinio vamzdelio), pastabose nurodomas matavimo vienetas (pvz., mm ar kt.).</text:span></text:p>
      <text:p text:style-name="P681"><text:span text:style-name="T682">24.8</text:span><text:span text:style-name="T683">.</text:span><text:span text:style-name="T684"><text:s/>Iš viso skirta </text:span><text:span text:style-name="T685">– įrašoma, kiek vaisto dozių, nurodytų Vaistų ID kodų sąraše (trečiajame kortelės lape), buvo skirta / sušvirkšta pacientui vienu metu.</text:span></text:p>
      <text:p text:style-name="P686"><text:span text:style-name="T687">24.9</text:span><text:span text:style-name="T688">.</text:span><text:span text:style-name="T689"><text:s/>Būklė</text:span><text:span text:style-name="T690"> – nurodoma, kokį poveikį paciento būklei turėjo paskirtas / sušvirkštas vaistas arba procedūra, įrašomas atitinkamas skaičius iš būklės ID kodų sąrašo, pateikto trečiajame kortelės lape.</text:span></text:p>
      <text:p text:style-name="P691"><text:span text:style-name="T692">24.10</text:span><text:span text:style-name="T693">.<text:s/></text:span><text:span text:style-name="T694">Pastabos</text:span><text:span text:style-name="T695"> – jei reikia, trumpai pateikiama papildoma svarbi informacija, susijusi su vaistais ar procedūromis.</text:span></text:p>
      <text:p text:style-name="P696"/>
      <text:p text:style-name="P697"><text:span text:style-name="T698">IV</text:span><text:span text:style-name="T699">.<text:s/></text:span><text:span text:style-name="T700">ANTROJO KORTELĖS LAPO PILDYMAS</text:span></text:p>
      <text:p text:style-name="P701"/>
      <text:p text:style-name="P702"><text:span text:style-name="T703">25</text:span><text:span text:style-name="T704">.</text:span><text:span text:style-name="T705"><text:s/>Kvietimo ID </text:span><text:span text:style-name="T706">– įrašomas kvietimo ID kodas iš pirmojo kortelės lapo.</text:span></text:p>
      <text:p text:style-name="P707"><text:span text:style-name="T708">26</text:span><text:span text:style-name="T709">.</text:span><text:span text:style-name="T710"><text:s/>Paciento Nr</text:span><text:span text:style-name="T711">. – įrašomas paciento eilės numeris iš pirmojo kortelės lapo.</text:span></text:p>
      <text:p text:style-name="P712"><text:span text:style-name="T713">27</text:span><text:span text:style-name="T714">. Kortelės 7 dalies „</text:span><text:span text:style-name="T715">Suteikta pagalba“<text:s/></text:span><text:span text:style-name="T716">pildymas – tai kortelės 7 dalies, esančios kortelės 1 lape, tęsinys. Pildoma, kaip nurodyta Taisyklių 24 punkte.</text:span></text:p>
      <text:p text:style-name="P717"><text:span text:style-name="T718">28</text:span><text:span text:style-name="T719">.</text:span><text:span text:style-name="T720"><text:s/></text:span><text:span text:style-name="T721">Kortelės 8 dalies<text:s/></text:span><text:span text:style-name="T722">„Papildoma informacija“<text:s/></text:span><text:span text:style-name="T723">pildymas:</text:span></text:p>
      <text:p text:style-name="P724"><text:span text:style-name="T725">28.1</text:span><text:span text:style-name="T726">. Užtušuojami visi langeliai, pažymintys paciento gretutines ligas (pvz., Astma, LOPL, TBC ir kt.).</text:span></text:p>
      <text:p text:style-name="P727"><text:span text:style-name="T728">28.2</text:span><text:span text:style-name="T729">. Jei pacientui buvo nustatyta alergija, užtušuojamas langelis „Alergija“ ir įrašoma, kam pacientas alergiškas.</text:span></text:p>
      <text:p text:style-name="P730"><text:span text:style-name="T731">28.3</text:span><text:span text:style-name="T732">. Užtušavus langelį „Kita“ – įrašomos ligos, turėjusios įtakos dabartinei paciento būklei, jei jos nebuvo nurodytos anksčiau.</text:span></text:p>
      <text:p text:style-name="P733"><text:span text:style-name="T734">28.4</text:span><text:span text:style-name="T735">.<text:s/></text:span><text:span text:style-name="T736">Vaistai </text:span><text:span text:style-name="T737">– išvardijami šiuo metu paciento vartojamų vaistų pavadinimai ir dozės, jei tai turėjo (galėjo turėti) įtakos paciento būklei ar turės (galės turėti) įtakos tolesniam jo gydymui (pvz., iki šiol vartotas varfarinas insulto, traumos atveju). Jei nežinoma, ar pacientas vartoja kokius nors vaistus, užtušuojamas langelis „Nežinoma“.</text:span></text:p>
      <text:p text:style-name="P738"><text:span text:style-name="T739">28.5</text:span><text:span text:style-name="T740">.<text:s/></text:span><text:span text:style-name="T741">Ypatingos aplinkybės</text:span><text:span text:style-name="T742"> – nurodomos (jei yra) ypatingos aplinkybės, kurios gali turėti įtakos skiriant gydymą ir (ar) transportuojant pacientą. Pažymima, jei pacientas nevaikščiojantis.</text:span></text:p>
      <text:p text:style-name="P743"><text:span text:style-name="T744">28.6</text:span><text:span text:style-name="T745">.<text:s/></text:span><text:span text:style-name="T746">Kvietimo rezultatas</text:span><text:span text:style-name="T747"> – užtušuojamas atitinkamas langelis, nurodant kvietimo rezultatą.</text:span></text:p>
      <text:p text:style-name="P748"><text:span text:style-name="T749">28.7</text:span><text:span text:style-name="T750">.</text:span><text:span text:style-name="T751"><text:s/>Kita </text:span><text:span text:style-name="T752">– nurodoma svarbi su pacientu susijusi informacija, kuri nenurodyta kitur.</text:span></text:p>
      <text:p text:style-name="P753"><text:span text:style-name="T754">28.8</text:span><text:span text:style-name="T755">.<text:s/></text:span><text:span text:style-name="T756">Preliminari diagnozė / vyraujantis sindromas / simptomas</text:span><text:span text:style-name="T757"> – pagal kompetenciją įrašoma nustatyta preliminari diagnozė (nurodo gydytojas) / vyraujantis sindromas (nurodo skubiosios medicinos pagalbos slaugos specialistas) / simptomas (nurodo paramedikas) ir kodas pagal Tarptautinės statistinės ligų ir sveikatos sutrikimų klasifikacijos dešimtąjį peržiūrėtą ir pataisytą leidimą „Sisteminis ligų sąrašas“ (Australijos modifikacija, TLK-10-AM). Tuo atveju, kai pacientui nustatoma ūmi liga / nelaimingas atsitikimas, užtušuojamas atitinkamas langelis.</text:span></text:p>
      <text:p text:style-name="P758"><text:span text:style-name="T759">28</text:span><text:span text:style-name="T760">.9.<text:s/></text:span><text:span text:style-name="T761">Informacija apie staigią mirtį<text:s/></text:span><text:span text:style-name="T762">(pildoma tiktai tuo atveju, jei PG buvo pradėtas iki GMP brigados atvykimo):</text:span></text:p>
      <text:p text:style-name="P763"><text:span text:style-name="T764">28.9.1</text:span><text:span text:style-name="T765">.<text:s/></text:span><text:span text:style-name="T766">Klinikinės mirties laikas</text:span><text:span text:style-name="T767"> – įrašomas tikslus klinikinės mirties laikas;</text:span></text:p>
      <text:p text:style-name="P768"><text:span text:style-name="T769">28.9.2</text:span><text:span text:style-name="T770">.<text:s/></text:span><text:span text:style-name="T771">Liudininkai </text:span><text:span text:style-name="T772">– užtušuojamas atitinkamas langelis, jei staigi mirtis įvyko kitų asmenų, o ne į įvykio vietą kviestos GMP brigados narių akivaizdoje;</text:span></text:p>
      <text:p text:style-name="P773"><text:span text:style-name="T774">28.9.3</text:span><text:span text:style-name="T775">.<text:s/></text:span><text:span text:style-name="T776">Atkurta</text:span><text:span text:style-name="T777"><text:s/></text:span><text:span text:style-name="T778">spontaninė kraujotaka</text:span><text:span text:style-name="T779"> – užtušuojamas atitinkamas langelis tuo atveju, kai pacientui spontaninė kraujotaka atsinaujino kitų asmenų, o ne į įvykio vietą kviestos GMP brigados narių akivaizdoje;</text:span></text:p>
      <text:p text:style-name="P780"><text:span text:style-name="T781">28.9.4</text:span><text:span text:style-name="T782">.<text:s/></text:span><text:span text:style-name="T783">Prieš šiai brigadai atvykstant pas pacientą</text:span><text:span text:style-name="T784">:</text:span></text:p>
      <text:p text:style-name="P785"><text:span text:style-name="T786">28.9.4.1</text:span><text:span text:style-name="T787">.<text:s/></text:span><text:span text:style-name="T788">PG buvo pradėtas</text:span><text:span text:style-name="T789"> – užtušuojamas atitinkamas langelis, kuriame nurodyta, kas pradėjo PG iki GMP brigados atvykimo. „GMP“ langelis užtušuojamas, jei PG atliko kita anksčiau į įvykio vietą atvykusi GMP brigada.</text:span></text:p>
      <text:p text:style-name="P790"><text:span text:style-name="T791">28.9.4.2</text:span><text:span text:style-name="T792">.</text:span><text:span text:style-name="T793"><text:s/>Minutės nuo:</text:span></text:p>
      <text:p text:style-name="P794"><text:span text:style-name="T795">28.9.4.2.1</text:span><text:span text:style-name="T796">. staigios mirties</text:span><text:span text:style-name="T797"> </text:span><text:span text:style-name="T798">– įrašomas apytikslis laikas, praėjęs nuo staigios mirties iki GMP brigados atvykimo.</text:span></text:p>
      <text:p text:style-name="P799"><text:span text:style-name="T800">28.9.4.2.2</text:span><text:span text:style-name="T801">. PG pradžios – nurodoma, prieš kiek minučių iki GMP brigados atvykimo pradėtas PG.</text:span></text:p>
      <text:p text:style-name="P802"><text:span text:style-name="T803">28.9.4.2.3</text:span><text:span text:style-name="T804">. PG pabaigos – nurodoma, prieš kiek minučių iki GMP brigados atvykimo buvo nutrauktas PG.</text:span></text:p>
      <text:p text:style-name="P805"><text:span text:style-name="T806">28.9.4.3</text:span><text:span text:style-name="T807">.</text:span><text:span text:style-name="T808"><text:s/>AID panaudojo</text:span><text:span text:style-name="T809"> – užtušuojamas vienas iš langelių tuo atveju, jei pacientui defibriliaciją AID atliko PGT, policijos pareigūnas, kitos anksčiau į įvykio vietą atvykusios GMP brigados narys ar kitas skubios pagalbos teikėjas. Jei pacientui defibriliacija AID nebuvo atlikta, užtušuojamas langelis „PG netaikytas“.</text:span></text:p>
      <text:p text:style-name="P810"><text:span text:style-name="T811">28.9.4.4</text:span><text:span text:style-name="T812">.</text:span><text:span text:style-name="T813"><text:s/>Minutės nuo pirmojo AID impulso</text:span><text:span text:style-name="T814"> – pažymimas laikas, prieš kiek minučių buvo atliktas pirmasis AID impulsas iki GMP brigados atvykimo.</text:span></text:p>
      <text:p text:style-name="P815"><text:span text:style-name="T816">28.10</text:span><text:span text:style-name="T817">.<text:s/></text:span><text:span text:style-name="T818">Neabejotini mirties požymiai </text:span><text:span text:style-name="T819">– užtušuojami langeliai, kuriuose nurodyti požymiai, pagrindžiantys sprendimą dėl mirties fakto nustatymo.<text:s/></text:span></text:p>
      <text:p text:style-name="P820"><text:span text:style-name="T821">29</text:span><text:span text:style-name="T822">. Kortelės 9 dalies „</text:span><text:span text:style-name="T823">Informacijos perdavimo SPS kriterijai</text:span><text:span text:style-name="T824">“ pildymas:</text:span></text:p>
      <text:p text:style-name="P825"><text:span text:style-name="T826">29.1</text:span><text:span text:style-name="T827">.<text:s/></text:span><text:span text:style-name="T828">Trauma </text:span><text:span text:style-name="T829">–</text:span><text:span text:style-name="T830"><text:s/></text:span><text:span text:style-name="T831">pildoma traumos sunkumui įvertinti:</text:span></text:p>
      <text:p text:style-name="P832"><text:span text:style-name="T833">29.1.1</text:span><text:span text:style-name="T834">.</text:span><text:span text:style-name="T835"><text:s/>ABCD vertinimas </text:span><text:span text:style-name="T836">–</text:span><text:span text:style-name="T837"><text:s/></text:span><text:span text:style-name="T838">užtušuojamas atitinkamas langelis, jei traumą patyrusiam pacientui apžiūros metu nustatomi kortelėje nurodyti SpO2, KD, ŠSD, sistolinio KS pokyčiai. Pažymima, jei koma pagal GKS yra 9 ar mažiau balų.</text:span></text:p>
      <text:p text:style-name="P839"><text:span text:style-name="T840">29.1.2</text:span><text:span text:style-name="T841">.</text:span><text:span text:style-name="T842"><text:s/>Sužalojimai </text:span><text:span text:style-name="T843">– užtušuojamas atitinkamas langelis, jei apžiūros metu nustatomi nurodyti sužalojimai.</text:span></text:p>
      <text:p text:style-name="P844"><text:span text:style-name="T845">29.1.3</text:span><text:span text:style-name="T846">.<text:s/></text:span><text:span text:style-name="T847">Traumos aplinkybės </text:span><text:span text:style-name="T848">– užtušuojamas atitinkamas langelis. Esant bent vienai iš nurodytų aplinkybių, galima sunki trauma.</text:span></text:p>
      <text:p text:style-name="P849"><text:span text:style-name="T850">29.1.4</text:span><text:span text:style-name="T851">.</text:span><text:span text:style-name="T852"><text:s/>Pranešta SPS </text:span><text:span text:style-name="T853">– užtušavus bent vieną 29.1.1–29.1.3 punktuose nurodytą langelį, pažymima apie informacijos perdavimą SPS.</text:span></text:p>
      <text:p text:style-name="P854"><text:span text:style-name="T855">29.2</text:span><text:span text:style-name="T856">.<text:s/></text:span><text:span text:style-name="T857">Insultas </text:span><text:span text:style-name="T858">– pildoma insulto atveju:</text:span></text:p>
      <text:p text:style-name="P859"><text:span text:style-name="T860">29.2.1</text:span><text:span text:style-name="T861">. pažymima, jei yra insulto simptomų (veido paralyžius, rankos (-ų) silpnumas, kalbos sutrikimas);</text:span></text:p>
      <text:p text:style-name="P862"><text:span text:style-name="T863">29.2.2</text:span><text:span text:style-name="T864">. užtušuojamas simptomų atsiradimo laiką nurodantis langelis;</text:span></text:p>
      <text:p text:style-name="P865"><text:span text:style-name="T866">29.2.3</text:span><text:span text:style-name="T867">. įrašomas tikslus (valanda ir minutės) simptomų pradžios laikas, jei žinoma. 29.2.4.<text:s/></text:span><text:span text:style-name="T868">Pranešta SPS </text:span><text:span text:style-name="T869">– jei yra žinomas tikslus insulto pradžios laikas ir tai yra ≤ 3 val., pažymima apie informacijos perdavimą SPS.</text:span></text:p>
      <text:p text:style-name="P870"><text:span text:style-name="T871">29.3</text:span><text:span text:style-name="T872">.<text:s/></text:span><text:span text:style-name="T873">Ūmus koronarinis sindromas </text:span><text:span text:style-name="T874">–</text:span><text:span text:style-name="T875"><text:s/></text:span><text:span text:style-name="T876">pildoma įtarus ūmų koronarinį sindromą:</text:span></text:p>
      <text:p text:style-name="P877"><text:span text:style-name="T878">29.3.1</text:span><text:span text:style-name="T879">. pažymima, jei elektrokardiogramoje užregistruotas ST segmento pakilimas;</text:span></text:p>
      <text:p text:style-name="P880"><text:span text:style-name="T881">29.3.2</text:span><text:span text:style-name="T882">. pažymima, jei yra naujai atsiradusi KHPKB;</text:span></text:p>
      <text:p text:style-name="P883"><text:span text:style-name="T884">29.3.3</text:span><text:span text:style-name="T885">. užtušuojamas atitinkamas langelis, nurodantis laiką nuo skausmo pradžios.</text:span></text:p>
      <text:p text:style-name="P886"><text:span text:style-name="T887">29.3.4</text:span><text:span text:style-name="T888">.<text:s/></text:span><text:span text:style-name="T889">Tikslus skausmo pradžios laikas </text:span><text:span text:style-name="T890">– jei žinoma, įrašomas tikslus laikas, kada atsirado skausmas krūtinėje. Laiko žymėti nereikia, jei nuo skausmo pradžios praėjo &gt;12 val.</text:span></text:p>
      <text:p text:style-name="P891"><text:span text:style-name="T892">29.3.5</text:span><text:span text:style-name="T893">.<text:s/></text:span><text:span text:style-name="T894">Pranešta SPS </text:span><text:span text:style-name="T895">– jei EKG užregistruojamas ST segmento pakilimas arba naujai atsiradusi KHPKB ir skausmo atsiradimo pradžios laikas yra ≤ 12 val., pažymima apie informacijos perdavimą SPS.</text:span></text:p>
      <text:p text:style-name="P896"><text:span text:style-name="T897">29.4</text:span><text:span text:style-name="T898">.</text:span><text:span text:style-name="T899"><text:s/>Gimdymas </text:span><text:span text:style-name="T900">– pildoma, kai transportuojama gimdyvė, kuriai skubiai reikalinga gimdymo priežiūra:</text:span></text:p>
      <text:p text:style-name="P901"><text:span text:style-name="T902">29.4.1</text:span><text:span text:style-name="T903">.<text:s/></text:span><text:span text:style-name="T904">Nėštumo trukmė</text:span><text:span text:style-name="T905"><text:s/>(savaitėmis) – įrašoma, kelių savaičių nėštumas;</text:span></text:p>
      <text:p text:style-name="P906"><text:span text:style-name="T907">29.4.2</text:span><text:span text:style-name="T908">.<text:s/></text:span><text:span text:style-name="T909">Sąrėmiai kartojasi kas </text:span><text:span text:style-name="T910">– įrašoma, kas kiek minučių kartojasi sąrėmiai;</text:span></text:p>
      <text:p text:style-name="P911"><text:span text:style-name="T912">29.4.3</text:span><text:span text:style-name="T913">.<text:s/></text:span><text:span text:style-name="T914">Vaisiaus širdies tonai</text:span><text:span text:style-name="T915"> – įrašomas vaisiaus širdies susitraukimų dažnis per minutę;</text:span></text:p>
      <text:p text:style-name="P916"><text:span text:style-name="T917">29.4.4</text:span><text:span text:style-name="T918">. užtušuojamas langelis, jei<text:s/></text:span><text:span text:style-name="T919">nubėgo vaisiaus vandenys</text:span><text:span text:style-name="T920">;</text:span></text:p>
      <text:p text:style-name="P921"><text:span text:style-name="T922">29.4.5</text:span><text:span text:style-name="T923">. užtušuojamas langelis, jei yra</text:span><text:span text:style-name="T924"><text:s/>stiprus kraujavimas</text:span><text:span text:style-name="T925">;</text:span></text:p>
      <text:p text:style-name="P926"><text:span text:style-name="T927">29.4.6</text:span><text:span text:style-name="T928">. užtušuojamas langelis, jei yra</text:span><text:span text:style-name="T929"><text:s/>eklampsija</text:span><text:span text:style-name="T930">.</text:span></text:p>
      <text:p text:style-name="P931"><text:span text:style-name="T932">29.4.7</text:span><text:span text:style-name="T933">.<text:s/></text:span><text:span text:style-name="T934">Gimęs naujagimis </text:span><text:span text:style-name="T935">–</text:span><text:span text:style-name="T936"><text:s/></text:span><text:span text:style-name="T937">pildoma gimdyme dalyvaujant GMP brigados sveikatos priežiūros specialistams arba iki atvykstant GMP brigadai gimus naujagimiui:</text:span></text:p>
      <text:p text:style-name="P938"><text:span text:style-name="T939">29.4.7.1</text:span><text:span text:style-name="T940">.<text:s/></text:span><text:span text:style-name="T941">Naujagimio</text:span><text:span text:style-name="T942"><text:s/></text:span><text:span text:style-name="T943">gimimo laikas –<text:s/></text:span><text:span text:style-name="T944">įrašomas naujagimio gimimo laikas;</text:span></text:p>
      <text:p text:style-name="P945"><text:span text:style-name="T946">29.4.7.2</text:span><text:span text:style-name="T947">.<text:s/></text:span><text:span text:style-name="T948">APGAR –<text:s/></text:span><text:span text:style-name="T949">įrašomas pradinis įvertinimas iškart po gimimo ir praėjus 5 minutėms, jei naujagimis gimė GMP brigados narių akivaizdoje. Jei naujagimis gimė ne GMP brigados narių akivaizdoje, langeliai nepildomi;</text:span></text:p>
      <text:p text:style-name="P950"><text:span text:style-name="T951">29.4.7.3</text:span><text:span text:style-name="T952">. užtušuojamas langelis, jei<text:s/></text:span><text:span text:style-name="T953">gimė placenta</text:span><text:span text:style-name="T954">;</text:span></text:p>
      <text:p text:style-name="P955"><text:span text:style-name="T956">29.4.7.4</text:span><text:span text:style-name="T957">. užtušuojamas langelis, jei nustatyta arba įtariama<text:s/></text:span><text:span text:style-name="T958">pogimdyminė patologija</text:span><text:span text:style-name="T959">.</text:span></text:p>
      <text:p text:style-name="P960"><text:span text:style-name="T961">29.4.8</text:span><text:span text:style-name="T962">.<text:s/></text:span><text:span text:style-name="T963">Pranešta SPS </text:span><text:span text:style-name="T964">– pažymima apie informacijos perdavimą SPS. Pranešama SPS, jei nėščioji arba gimdyvė stipriai kraujuoja, taip pat eklampsijos atveju, gimus naujagimiui ir kitais atvejais, kai tai numatyta ASPĮ, teikiančios GMP paslaugas, vadovo patvirtintuose protokoluose.</text:span></text:p>
      <text:p text:style-name="P965"><text:span text:style-name="T966">30</text:span><text:span text:style-name="T967">.</text:span><text:span text:style-name="T968"><text:s/></text:span><text:span text:style-name="T969">Kortelės 10 dalies „</text:span><text:span text:style-name="T970">Pacientas</text:span><text:span text:style-name="T971">“</text:span><text:span text:style-name="T972"><text:s/></text:span><text:span text:style-name="T973">pildymas – užtušuojami atitinkami langeliai, jei autoįvykio ar traumos atveju buvo naudotos saugumo priemonės:</text:span></text:p>
      <text:p text:style-name="P974"><text:span text:style-name="T975">30.1</text:span><text:span text:style-name="T976">.<text:s/></text:span><text:span text:style-name="T977">Saugos diržai</text:span><text:span text:style-name="T978"> – užtušuojamas atitinkamas langelis, nurodant, kokio tipo saugos diržais buvo prisegtas pacientas.</text:span></text:p>
      <text:p text:style-name="P979"><text:span text:style-name="T980">30.2</text:span><text:span text:style-name="T981">.<text:s/></text:span><text:span text:style-name="T982">Sėdėjimo vieta</text:span><text:span text:style-name="T983"> – užtušuojamas atitinkamas langelis, nurodant, kokioje automobilio sėdynėje sėdėjo pacientas.</text:span></text:p>
      <text:p text:style-name="P984"><text:span text:style-name="T985">30.3</text:span><text:span text:style-name="T986">.<text:s/></text:span><text:span text:style-name="T987">Išsiskleidusios oro pagalvės</text:span><text:span text:style-name="T988"> – jei reikia, užtušuojamas atitinkamas langelis, nurodant, kurios oro pagalvės buvo išsiskleidusios.</text:span></text:p>
      <text:p text:style-name="P989"><text:span text:style-name="T990">30.4</text:span><text:span text:style-name="T991">.<text:s/></text:span><text:span text:style-name="T992">Saugumo priemonės</text:span><text:span text:style-name="T993"> – užtušuojamas atitinkamas langelis, nurodant, kokias saugumo priemones naudojo pacientas (pvz., jei asmuo, dirbantis statybose, galvą susitrenkė dėvėdamas šalmą, užtušuojamas langelis „Šalmas“).</text:span></text:p>
      <text:p text:style-name="P994"><text:span text:style-name="T995">31</text:span><text:span text:style-name="T996">.</text:span><text:span text:style-name="T997"><text:s/></text:span><text:span text:style-name="T998">Kortelės 11 dalies „</text:span><text:span text:style-name="T999">Vėlavimo priežastys</text:span><text:span text:style-name="T1000">“ pildymas – jei reikia, užtušuojami atitinkami langeliai, nurodant, kokios priežastys GMP brigadai trukdė laiku atvykti į įvykio vietą, pas pacientą ir (ar) į stacionarinę ASPĮ.</text:span></text:p>
      <text:p text:style-name="P1001"><text:span text:style-name="T1002">32</text:span><text:span text:style-name="T1003">. Kortelės 12 dalies „</text:span><text:span text:style-name="T1004">Transportavimas</text:span><text:span text:style-name="T1005">“ pildymas – šioje dalyje pažymima ir įrašoma informacija, susijusi su paciento transportavimu:</text:span></text:p>
      <text:p text:style-name="P1006"><text:span text:style-name="T1007">32.1</text:span><text:span text:style-name="T1008">.<text:s/></text:span><text:span text:style-name="T1009">Iki GMP automobilio</text:span><text:span text:style-name="T1010"> – užtušuojamas vienas arba keli langeliai, nurodant, kaip pacientas buvo nugabentas iki GMP automobilio.</text:span></text:p>
      <text:p text:style-name="P1011"><text:span text:style-name="T1012">32.2</text:span><text:span text:style-name="T1013">.<text:s/></text:span><text:span text:style-name="T1014">Pervežtas </text:span><text:span text:style-name="T1015">– užtušuojamas atitinkamas langelis, nurodant, iš kur pervežtas pacientas:</text:span></text:p>
      <text:p text:style-name="P1016"><text:span text:style-name="T1017">32.2.1</text:span><text:span text:style-name="T1018">.</text:span><text:span text:style-name="T1019"><text:s/>Iš gyvenamosios vietos</text:span><text:span text:style-name="T1020"> – pažymima, jei pervežama iš gyvenamosios vietos (iš buto, nuosavo namo, bendrabučio, socialinės globos įstaigos).</text:span></text:p>
      <text:p text:style-name="P1021"><text:span text:style-name="T1022">32.2.2</text:span><text:span text:style-name="T1023">.</text:span><text:span text:style-name="T1024"><text:s/>Iš įvykio vietos</text:span><text:span text:style-name="T1025"> – pažymima, jei įvykis įvyko ne gyvenamojoje vietoje (gatvėje, kelyje, visuomeniniame pastate, policijos įstaigoje, mokykloje, darbo vietoje ir kt.).</text:span></text:p>
      <text:p text:style-name="P1026"><text:span text:style-name="T1027">32.2.3</text:span><text:span text:style-name="T1028">.<text:s/></text:span><text:span text:style-name="T1029">Iš PASPĮ –<text:s/></text:span><text:span text:style-name="T1030">pažymima, jei pervežama iš PASPĮ.</text:span></text:p>
      <text:p text:style-name="P1031"><text:span text:style-name="T1032">32.2.4</text:span><text:span text:style-name="T1033">.<text:s/></text:span><text:span text:style-name="T1034">Iš slaugos ligoninės</text:span><text:span text:style-name="T1035"> – pažymima, jei pervežama iš ASPĮ, teikiančios palaikomojo gydymo ir slaugos paslaugas.</text:span></text:p>
      <text:p text:style-name="P1036"><text:span text:style-name="T1037">32.2.5</text:span><text:span text:style-name="T1038">.<text:s/></text:span><text:span text:style-name="T1039">Kita</text:span><text:span text:style-name="T1040"> – įrašyti.</text:span></text:p>
      <text:p text:style-name="P1041"><text:span text:style-name="T1042">32.2.6</text:span><text:span text:style-name="T1043">.<text:s/></text:span><text:span text:style-name="T1044">Tarp ligoninių –<text:s/></text:span><text:span text:style-name="T1045">pažymima, jei pervežama iš vienos stacionarinės ASPĮ į kitą.</text:span></text:p>
      <text:p text:style-name="P1046"><text:span text:style-name="T1047">32.2.7</text:span><text:span text:style-name="T1048">.<text:s/></text:span><text:span text:style-name="T1049">Iš ligoninės į namus </text:span><text:span text:style-name="T1050">– pažymima, jei pervežama iš stacionarinės ASPĮ į gyvenamąją vietą.</text:span></text:p>
      <text:p text:style-name="P1051"><text:span text:style-name="T1052">32.3</text:span><text:span text:style-name="T1053">.<text:s/></text:span><text:span text:style-name="T1054">Paciento padėtis</text:span><text:span text:style-name="T1055"> – užtušuojamas atitinkamas langelis, nurodant, kokioje padėtyje pacientas buvo pervežtas (pasirenkamas tik vienas variantas). Užtušuojamas langelis, jei pervežimo metu paciento kūno padėtis buvo fiksuota.</text:span></text:p>
      <text:p text:style-name="P1056"><text:span text:style-name="T1057">32.4</text:span><text:span text:style-name="T1058">.<text:s/></text:span><text:span text:style-name="T1059">Transportavimas </text:span><text:span text:style-name="T1060">– ši dalis pildoma tiktai tuo atveju, jei brigada pervežė vieną ar daugiau pacientų (kitais atvejais pildoma skiltis „Netransportuotas“):</text:span></text:p>
      <text:p text:style-name="P1061"><text:span text:style-name="T1062">32.4.1</text:span><text:span text:style-name="T1063">.<text:s/></text:span><text:span text:style-name="T1064">Pacientų skaičius </text:span><text:span text:style-name="T1065">– nurodoma, kiek pacientų buvo transportuota GMP automobiliu.</text:span></text:p>
      <text:p text:style-name="P1066"><text:span text:style-name="T1067">32.4.2</text:span><text:span text:style-name="T1068">.<text:s/></text:span><text:span text:style-name="T1069">Km </text:span><text:span text:style-name="T1070">–</text:span><text:span text:style-name="T1071"><text:s/></text:span><text:span text:style-name="T1072">nurodomas</text:span><text:span text:style-name="T1073"><text:s/></text:span><text:span text:style-name="T1074">aptarnaujant kvietimą GMP automobilio nuvažiuotas atstumas kilometrais.</text:span></text:p>
      <text:p text:style-name="P1075"><text:span text:style-name="T1076">32.5</text:span><text:span text:style-name="T1077">.<text:s/></text:span><text:span text:style-name="T1078">Ligoninės pasirinkimas</text:span><text:span text:style-name="T1079"> – užtušuojamas atitinkamas langelis, nurodant stacionarinę ASPĮ, į kurią vežamas pacientas:</text:span></text:p>
      <text:p text:style-name="P1080"><text:span text:style-name="T1081">32.5.1</text:span><text:span text:style-name="T1082">.<text:s/></text:span><text:span text:style-name="T1083">Artimiausia ligoninė</text:span><text:span text:style-name="T1084"> – arčiausiai vietos, iš kurios pacientas pervežamas, esanti stacionarinė ASPĮ;</text:span></text:p>
      <text:p text:style-name="P1085"><text:span text:style-name="T1086">32.5.2</text:span><text:span text:style-name="T1087">.<text:s/></text:span><text:span text:style-name="T1088">Paciento / šeimos narių ar atstovų pasirinkimas</text:span><text:span text:style-name="T1089"> – stacionarinė ASPĮ, į kurią pacientas vežamas jo / jo šeimos narių ar atstovų prašymu.</text:span></text:p>
      <text:p text:style-name="P1090"><text:span text:style-name="T1091">32.5.3</text:span><text:span text:style-name="T1092">.<text:s/></text:span><text:span text:style-name="T1093">Specializuota ligoninė</text:span><text:span text:style-name="T1094"> – specializuota stacionarinė ASPĮ, į kurią pacientas vežamas todėl, kad jam reikalinga specializuota pagalba.</text:span></text:p>
      <text:p text:style-name="P1095"><text:span text:style-name="T1096">32.5.4</text:span><text:span text:style-name="T1097">.<text:s/></text:span><text:span text:style-name="T1098">Ligoninė, į kurią vežama </text:span><text:span text:style-name="T1099">–</text:span><text:span text:style-name="T1100"><text:s/></text:span><text:span text:style-name="T1101">įrašoma stacionarinės ASPĮ, į kurią vežamas pacientas, ID kodas pagal Privalomojo sveikatos draudimo informacinę sistemą SVEIDRA ir tos stacionarinės ASPĮ skyriaus ID kodas, patvirtintas ASPĮ, teikiančios GMP paslaugas, vadovo.</text:span></text:p>
      <text:p text:style-name="P1102"><text:span text:style-name="T1103">3</text:span><text:span text:style-name="T1104">2.6</text:span><text:span text:style-name="T1105">.<text:s/></text:span><text:span text:style-name="T1106">Netransportuotas</text:span><text:span text:style-name="T1107"> – užtušuojamas atitinkamas langelis, nurodant, kodėl paciento nevežė GMP automobilis. Kortelės, kurią užpildo GMP brigada, padėjusi kitai GMP brigadai pervežti pacientą, kopija taip pat paliekama stacionarinės ASPĮ SPS:</text:span></text:p>
      <text:p text:style-name="P1108"><text:span text:style-name="T1109">32.6.1</text:span><text:span text:style-name="T1110">.<text:s/></text:span><text:span text:style-name="T1111">Konstatuota mirtis</text:span><text:span text:style-name="T1112"> – pažymima tuo atveju, jei įvykio vietoje nustatytas paciento mirties faktas. Apie paciento mirtį pranešama policijai, pažymint tai kortelės 14 dalyje Taisyklių 34.4.1 punkte nustatyta tvarka, ir įvykio vietoje paliekama kortelės kopija.</text:span></text:p>
      <text:p text:style-name="P1113"><text:span text:style-name="T1114">32.6.2</text:span><text:span text:style-name="T1115">.<text:s/></text:span><text:span text:style-name="T1116">Perduotas</text:span><text:span text:style-name="T1117"><text:s/></text:span><text:span text:style-name="T1118">GMP brigadai Nr</text:span><text:span text:style-name="T1119">. – jei toliau teikti pagalbą arba transportuoti pacientą perduodama kitai GMP brigadai, langelis užtušuojamas ir įrašomas GMP brigados, kuriai perduotas pacientas, ID kodas.</text:span></text:p>
      <text:p text:style-name="P1120"><text:span text:style-name="T1121">32.6.3</text:span><text:span text:style-name="T1122">.<text:s/></text:span><text:span text:style-name="T1123">Pagalba pervežant su GMP brigada Nr. </text:span><text:span text:style-name="T1124">– užtušuojamas langelis, jei kita GMP brigada padėjo įvertinti paciento būklę ar teikti jam pagalbą. Įrašomas padėjusios GMP brigados ID.</text:span></text:p>
      <text:p text:style-name="P1125"><text:span text:style-name="T1126">32.6.4</text:span><text:span text:style-name="T1127">.<text:s/></text:span><text:span text:style-name="T1128">Atsisakė</text:span><text:span text:style-name="T1129"> – langelis užtušuojamas tuo atveju, kai GMP brigada paciento netransportuoja dėl to, kad jis / jo atstovas atsisako vykti į stacionarinę ASPĮ. Tuo atveju, kai pažymėtas šis langelis, kortelės 13 dalyje „Sutikimas“ turi būti paciento / jo atstovo parašas, patvirtinantis, kad jis atsisako vykti į ligoninę.</text:span></text:p>
      <text:p text:style-name="P1130"><text:span text:style-name="T1131">32.6.5</text:span><text:span text:style-name="T1132">.<text:s/></text:span><text:span text:style-name="T1133">Kita</text:span><text:span text:style-name="T1134"> – užtušuojama tuo atveju, kai GMP brigada išvyko pagal kvietimą, tačiau su pacientu nesusitiko, pvz., pacientas nerastas nurodytoje vietoje. Jei užtušuojamas šis langelis, kortelės 8 dalyje „Papildoma informacija“ nurodoma priežastis.</text:span></text:p>
      <text:p text:style-name="P1135"><text:span text:style-name="T1136">33</text:span><text:span text:style-name="T1137">. Kortelės 13 dalies „</text:span><text:span text:style-name="T1138">Sutikimas“<text:s/></text:span><text:span text:style-name="T1139">pildymas:</text:span></text:p>
      <text:p text:style-name="P1140"><text:span text:style-name="T1141">33.1</text:span><text:span text:style-name="T1142">.</text:span><text:span text:style-name="T1143"><text:s/></text:span><text:span text:style-name="T1144">Pacientas ar paciento atstovas nurodo savo vardą, pavardę, pasirašo ir pažymi langelius, kuriuose patvirtinamas sutikimas arba nesutikimas dėl teikiamų sveikatos priežiūros paslaugų ir vykimo į stacionarinę ASPĮ. Jei pacientas ar paciento atstovas</text:span><text:span text:style-name="T1145"><text:s/></text:span><text:span text:style-name="T1146">negali pasirašyti arba nesutinka pasirašyti, pažymimi atitinkami langeliai.</text:span></text:p>
      <text:p text:style-name="P1147"><text:span text:style-name="T1148">33.2</text:span><text:span text:style-name="T1149">. Pacientas ar paciento atstovas nurodo savo vardą, pavardę, pasirašo ir pažymi langelius, kuriuose patvirtinamas sutikimas ar nesutikimas, kad kitiems asmenims būtų teikiama informacija apie pacientą. Jei pažymima, kad sutinkama, įrašomas asmens, kuriam gali būti teikiama informacija, vardas ir pavardė. Jei pacientas ar paciento atstovas negali pasirašyti arba nesutinka pasirašyti, pažymimi atitinkami langeliai.</text:span></text:p>
      <text:p text:style-name="P1150"><text:span text:style-name="T1151">34</text:span><text:span text:style-name="T1152">. Kortelės 14 dalies „</text:span><text:span text:style-name="T1153">SPS</text:span><text:span text:style-name="T1154">“</text:span><text:span text:style-name="T1155"><text:s/></text:span><text:span text:style-name="T1156">pildymas –</text:span><text:span text:style-name="T1157"><text:s/></text:span><text:span text:style-name="T1158">paciento gyvybinių funkcijų įvertinimas</text:span><text:span text:style-name="T1159"><text:s/></text:span><text:span text:style-name="T1160">perduodant pacientą stacionarinės ASPĮ SPS arba perduodant pacientą kitai toliau pagalbą teiksiančiai GMP brigadai. Įrašomi paciento perdavimo laikas bei gyvybinių funkcijų duomenys paciento perdavimo metu Taisyklių 20.2–20.5 ir 20.9 punktuose nustatyta tvarka.</text:span></text:p>
      <text:p text:style-name="P1161"><text:span text:style-name="T1162">34.1</text:span><text:span text:style-name="T1163">.</text:span><text:span text:style-name="T1164"><text:s/>Šeimos gydytojas / PASPĮ </text:span><text:span text:style-name="T1165">– jei žinoma, nurodoma paciento šeimos gydytojo vardas ir pavardė ir PASPĮ pavadinimas ir (arba) adresas.</text:span></text:p>
      <text:p text:style-name="P1166"><text:span text:style-name="T1167">34.2</text:span><text:span text:style-name="T1168">.</text:span><text:span text:style-name="T1169"><text:s/>GMP brigados vadovo spaudas / parašas </text:span><text:span text:style-name="T1170">– žymi spaudu ir pasirašo GMP brigados vadovas, perduodamas pacientą stacionarinės ASPĮ SPS.</text:span></text:p>
      <text:p text:style-name="P1171"><text:span text:style-name="T1172">34.3</text:span><text:span text:style-name="T1173">.<text:s/></text:span><text:span text:style-name="T1174">Priėmusio į ligoninę asmens spaudas / parašas </text:span><text:span text:style-name="T1175">–</text:span><text:span text:style-name="T1176"><text:s/></text:span><text:span text:style-name="T1177">žymi spaudu ir pasirašo stacionarinės ASPĮ SPS asmens sveikatos priežiūros specialistas, priimdamas pacientą.</text:span></text:p>
      <text:p text:style-name="P1178"><text:span text:style-name="T1179">34.4</text:span><text:span text:style-name="T1180">.<text:s/></text:span><text:span text:style-name="T1181">Informacija perduota:</text:span></text:p>
      <text:p text:style-name="P1182"><text:span text:style-name="T1183">34.4.1</text:span><text:span text:style-name="T1184">.<text:s/></text:span><text:span text:style-name="T1185">policijai </text:span><text:span text:style-name="T1186">–</text:span><text:span text:style-name="T1187"><text:s/></text:span><text:span text:style-name="T1188">langelis užtušuojamas, jeigu pagal teisės aktus informacija apie pacientą, kuriam buvo teiktos GMP paslaugos, perduota policijai;</text:span></text:p>
      <text:p text:style-name="P1189"><text:span text:style-name="T1190">34.4.2</text:span><text:span text:style-name="T1191">.</text:span><text:span text:style-name="T1192"><text:s/>kitai tarnybai </text:span><text:span text:style-name="T1193">–</text:span><text:span text:style-name="T1194"><text:s/></text:span><text:span text:style-name="T1195">langelis užtušuojamas, jeigu informacija apie pacientą, kuriam buvo teiktos GMP paslaugos, perduota kitai tarnybai, pvz., gaisro atveju – PGT, apsinuodijimų atveju – visuomenės sveikatos centrui apskrityje ir kt.</text:span></text:p>
      <text:p text:style-name="P1196"><text:span text:style-name="T1197">34.4.3</text:span><text:span text:style-name="T1198">.<text:s/></text:span><text:span text:style-name="T1199">PASPĮ</text:span><text:span text:style-name="T1200"> – langelis užtušuojamas tuo atveju, kai nusprendžiama šeimos gydytojui arba PASPĮ perduoti informaciją apie tai, kad pacientas GMP automobiliu netransportuotas.</text:span></text:p>
      <text:p text:style-name="P1201"><text:span text:style-name="T1202">34.4.4</text:span><text:span text:style-name="T1203">.<text:s/></text:span><text:span text:style-name="T1204">Papildoma informacija </text:span><text:span text:style-name="T1205">– įrašoma papildoma informacija, susijusi su informacijos perdavimu (pvz., atsakingo asmens, kuriam perduota informacija, pavardė, duomenų perdavimo laikas ir kt.).</text:span></text:p>
      <text:p text:style-name="P1206"><text:span text:style-name="T120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6"><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1-30T09:02:00Z</meta:creation-date>
    <dc:date>2023-11-30T09:02:00Z</dc:date>
    <meta:template xlink:href="Normal.dotm" xlink:type="simple"/>
    <meta:editing-cycles>2</meta:editing-cycles>
    <meta:editing-duration>PT0S</meta:editing-duration>
    <meta:document-statistic meta:page-count="3" meta:paragraph-count="929" meta:word-count="4458" meta:character-count="34383" meta:row-count="1285" meta:non-whitespace-character-count="30854"/>
  </office:meta>
</office:document-meta>
</file>