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10%"/>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line-height="110%" fo:text-indent="0.2166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10%"/>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2" style:parent-style-name="Normal" style:family="paragraph">
      <style:paragraph-properties fo:widows="0" fo:orphans="0" fo:text-align="justify" style:vertical-align="middle" fo:line-height="110%" fo:text-indent="0.2166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middle" fo:line-height="110%" fo:text-indent="0.2166in"/>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5"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6"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7"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keep-together="always" fo:widows="0" fo:orphans="0" fo:break-before="page" style:vertical-align="middle" fo:line-height="11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P51" style:parent-style-name="Normal" style:family="paragraph">
      <style:paragraph-properties fo:keep-together="always" fo:widows="0" fo:orphans="0" style:vertical-align="middle" fo:line-height="11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style:vertical-align="middle" fo:line-height="11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style:vertical-align="middle" fo:line-height="11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5" style:parent-style-name="Normal" style:family="paragraph">
      <style:paragraph-properties fo:keep-together="always" fo:widows="0" fo:orphans="0" fo:text-align="center" style:vertical-align="middle" fo:line-height="110%"/>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8" style:parent-style-name="Normal" style:family="paragraph">
      <style:paragraph-properties fo:keep-together="always" fo:widows="0" fo:orphans="0" fo:text-align="center" style:vertical-align="middle" fo:line-height="11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3" style:parent-style-name="Normal" style:family="paragraph">
      <style:paragraph-properties fo:widows="0" fo:orphans="0" fo:text-align="justify" style:vertical-align="middle" fo:line-height="110%" fo:text-indent="0.2166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style:vertical-align="middle" fo:line-height="110%" fo:text-indent="0.2166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vertical-align="middle" fo:line-height="110%" fo:text-indent="0.216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line-height="110%" fo:text-indent="0.2166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break-before="page" fo:text-align="center" style:vertical-align="middle" fo:line-height="124%"/>
      <style:text-properties fo:color="#000000" style:font-size-complex="12pt" style:language-asian="lt" style:country-asian="LT" fo:hyphenate="false"/>
    </style:style>
    <style:style style:name="P88" style:parent-style-name="Normal" style:family="paragraph">
      <style:paragraph-properties fo:widows="0" fo:orphans="0" fo:text-align="center" style:vertical-align="middle" fo:line-height="124%"/>
      <style:text-properties fo:hyphenate="false"/>
    </style:style>
    <style:style style:name="P89" style:parent-style-name="Normal" style:family="paragraph">
      <style:paragraph-properties fo:keep-together="always" fo:widows="0" fo:orphans="0" fo:text-align="center" style:vertical-align="middle" fo:line-height="110%"/>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4" style:parent-style-name="Normal" style:family="paragraph">
      <style:paragraph-properties fo:widows="0" fo:orphans="0" fo:text-align="justify" style:vertical-align="middle" fo:line-height="110%"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8" style:parent-style-name="Normal" style:family="paragraph">
      <style:paragraph-properties fo:widows="0" fo:orphans="0" fo:text-align="center" style:vertical-align="middle" fo:line-height="124%"/>
      <style:text-properties fo:hyphenate="false"/>
    </style:style>
    <style:style style:name="T99" style:parent-style-name="DefaultParagraphFont" style:family="text">
      <style:text-properties fo:color="#000000" fo:font-size="6pt" style:font-size-asian="6pt" style:font-size-complex="6pt" fo:language="en" fo:country="US"/>
    </style:style>
    <style:style style:name="P10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1" style:parent-style-name="Normal" style:family="paragraph">
      <style:paragraph-properties fo:widows="0" fo:orphans="0" fo:text-align="center" style:vertical-align="middle" fo:line-height="124%"/>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center" style:vertical-align="middle" fo:line-height="124%"/>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center" style:vertical-align="middle" fo:line-height="124%"/>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center" style:vertical-align="middle" fo:line-height="124%"/>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20" style:parent-style-name="Normal" style:family="paragraph">
      <style:paragraph-properties fo:widows="0" fo:orphans="0" fo:text-align="justify" style:vertical-align="middle" fo:line-height="110%" fo:text-indent="0.2166in"/>
      <style:text-properties fo:font-weight="bold" style:font-weight-asian="bold" style:font-weight-complex="bold" fo:color="#000000" style:text-position="sub 62.5%" style:font-size-complex="12pt" style:language-asian="lt" style:country-asian="LT" fo:hyphenate="false"/>
    </style:style>
    <style:style style:name="P121" style:parent-style-name="Normal" style:family="paragraph">
      <style:paragraph-properties fo:widows="0" fo:orphans="0" fo:text-align="justify" style:vertical-align="middle" fo:line-height="110%" fo:text-indent="0.2166in"/>
      <style:text-properties fo:hyphenate="false"/>
    </style:style>
    <style:style style:name="T122" style:parent-style-name="DefaultParagraphFont" style:family="text">
      <style:text-properties fo:color="#000000" style:font-size-complex="12pt" fo:language="en" fo:country="US"/>
    </style:style>
    <style:style style:name="P123"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24" style:parent-style-name="Normal" style:family="paragraph">
      <style:paragraph-properties fo:widows="0" fo:orphans="0" fo:text-align="justify" style:vertical-align="middle" fo:line-height="110%" fo:text-indent="0.2166in"/>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line-height="110%" fo:text-indent="0.2166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line-height="110%"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line-height="110%"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40" style:parent-style-name="Normal" style:family="paragraph">
      <style:paragraph-properties fo:widows="0" fo:orphans="0" fo:text-align="justify" style:vertical-align="middle" fo:line-height="110%" fo:text-indent="0.2166in"/>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53"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54" style:parent-style-name="Normal" style:family="paragraph">
      <style:paragraph-properties fo:widows="0" fo:orphans="0" fo:text-align="justify" style:vertical-align="middle" fo:line-height="110%" fo:text-indent="0.2166in"/>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middle" fo:line-height="110%" fo:text-indent="0.2166in"/>
      <style:text-properties fo:hyphenate="fals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10%" fo:text-indent="0.2166in"/>
      <style:text-properties fo:hyphenate="false"/>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line-height="110%"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76" style:parent-style-name="Normal" style:family="paragraph">
      <style:paragraph-properties fo:widows="0" fo:orphans="0" fo:text-align="justify" style:vertical-align="middle" fo:line-height="110%" fo:text-indent="0.2166in"/>
      <style:text-properties fo:hyphenate="fals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84"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85" style:parent-style-name="Normal" style:family="paragraph">
      <style:paragraph-properties fo:widows="0" fo:orphans="0" fo:text-align="justify" style:vertical-align="middle" fo:line-height="110%" fo:text-indent="0.2166in"/>
      <style:text-properties fo:hyphenate="false"/>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line-height="110%" fo:text-indent="0.2166in"/>
      <style:text-properties fo:hyphenate="false"/>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line-height="110%" fo:text-indent="0.2166in"/>
      <style:text-properties fo:hyphenate="false"/>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middle" fo:line-height="110%" fo:text-indent="0.2166in"/>
      <style:text-properties fo:hyphenate="false"/>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10%" fo:text-indent="0.2166in"/>
      <style:text-properties fo:hyphenate="false"/>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10%" fo:text-indent="0.2166in"/>
      <style:text-properties fo:hyphenate="false"/>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line-height="11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10%"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middle" fo:line-height="110%"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line-height="110%"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middle" fo:line-height="110%"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line-height="110%"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45" style:parent-style-name="Normal" style:family="paragraph">
      <style:paragraph-properties fo:widows="0" fo:orphans="0" fo:text-align="justify" style:vertical-align="middle" fo:line-height="110%" fo:text-indent="0.2166in"/>
      <style:text-properties fo:hyphenate="false"/>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53"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254" style:parent-style-name="Normal" style:family="paragraph">
      <style:paragraph-properties fo:widows="0" fo:orphans="0" fo:text-align="justify" style:vertical-align="middle" fo:line-height="110%" fo:text-indent="0.2166in"/>
      <style:text-properties fo:hyphenate="false"/>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line-height="110%"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line-height="110%"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73" style:parent-style-name="Normal" style:family="paragraph">
      <style:paragraph-properties fo:widows="0" fo:orphans="0" fo:text-align="justify" style:vertical-align="middle" fo:line-height="110%" fo:text-indent="0.2166in"/>
      <style:text-properties fo:hyphenate="false"/>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8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283" style:parent-style-name="Normal" style:family="paragraph">
      <style:paragraph-properties fo:widows="0" fo:orphans="0" fo:text-align="justify" style:vertical-align="middle" fo:line-height="110%" fo:text-indent="0.2166in"/>
      <style:text-properties fo:hyphenate="false"/>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line-height="110%" fo:text-indent="0.2166in"/>
      <style:text-properties fo:hyphenate="false"/>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line-height="110%" fo:text-indent="0.2166in"/>
      <style:text-properties fo:hyphenate="false"/>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line-height="110%"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line-height="110%"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08" style:parent-style-name="Normal" style:family="paragraph">
      <style:paragraph-properties fo:widows="0" fo:orphans="0" fo:text-align="justify" style:vertical-align="middle" fo:line-height="110%" fo:text-indent="0.2166in"/>
      <style:text-properties fo:hyphenate="false"/>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17"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318" style:parent-style-name="Normal" style:family="paragraph">
      <style:paragraph-properties fo:widows="0" fo:orphans="0" fo:text-align="justify" style:vertical-align="middle" fo:line-height="110%" fo:text-indent="0.2166in"/>
      <style:text-properties fo:hyphenate="false"/>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line-height="110%" fo:text-indent="0.2166in"/>
      <style:text-properties fo:hyphenate="false"/>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line-height="110%" fo:text-indent="0.2166in"/>
      <style:text-properties fo:hyphenate="false"/>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line-height="110%"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center" style:vertical-align="middle" fo:line-height="124%"/>
      <style:text-properties fo:hyphenate="false"/>
    </style:style>
    <style:style style:name="T337" style:parent-style-name="DefaultParagraphFont" style:family="text">
      <style:text-properties fo:color="#000000" fo:font-size="6pt" style:font-size-asian="6pt" style:font-size-complex="6pt" fo:language="en" fo:country="US"/>
    </style:style>
    <style:style style:name="P33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3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40" style:parent-style-name="Normal" style:family="paragraph">
      <style:paragraph-properties fo:widows="0" fo:orphans="0" fo:text-align="center" style:vertical-align="middle" fo:line-height="124%"/>
      <style:text-properties fo:hyphenate="false"/>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center" style:vertical-align="middle" fo:line-height="124%"/>
      <style:text-properties fo:hyphenate="false"/>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center" style:vertical-align="middle" fo:line-height="124%"/>
      <style:text-properties fo:hyphenate="false"/>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center" style:vertical-align="middle" fo:line-height="124%"/>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center" style:vertical-align="middle" fo:line-height="124%"/>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center" style:vertical-align="middle" fo:line-height="124%"/>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center" style:vertical-align="middle" fo:line-height="124%"/>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center" style:vertical-align="middle" fo:line-height="124%"/>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78" style:parent-style-name="Normal" style:family="paragraph">
      <style:paragraph-properties fo:widows="0" fo:orphans="0" fo:text-align="justify" style:vertical-align="middle" fo:line-height="110%" fo:text-indent="0.2166in"/>
      <style:text-properties fo:hyphenate="false"/>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88"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389" style:parent-style-name="Normal" style:family="paragraph">
      <style:paragraph-properties fo:widows="0" fo:orphans="0" fo:text-align="justify" style:vertical-align="middle" fo:line-height="110%" fo:text-indent="0.2166in"/>
      <style:text-properties fo:hyphenate="false"/>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fo:line-height="110%" fo:text-indent="0.2166in"/>
      <style:text-properties fo:hyphenate="false"/>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line-height="110%" fo:text-indent="0.2166in"/>
      <style:text-properties fo:hyphenate="false"/>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middle" fo:line-height="110%"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11" style:parent-style-name="Normal" style:family="paragraph">
      <style:paragraph-properties fo:widows="0" fo:orphans="0" fo:text-align="justify" style:vertical-align="middle" fo:line-height="110%" fo:text-indent="0.2166in"/>
      <style:text-properties fo:hyphenate="false"/>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2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423" style:parent-style-name="Normal" style:family="paragraph">
      <style:paragraph-properties fo:widows="0" fo:orphans="0" fo:text-align="justify" style:vertical-align="middle" fo:line-height="110%" fo:text-indent="0.2166in"/>
      <style:text-properties fo:hyphenate="false"/>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line-height="110%" fo:text-indent="0.2166in"/>
      <style:text-properties fo:hyphenate="false"/>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line-height="110%" fo:text-indent="0.2166in"/>
      <style:text-properties fo:hyphenate="false"/>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line-height="110%" fo:text-indent="0.2166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42" style:parent-style-name="Normal" style:family="paragraph">
      <style:paragraph-properties fo:widows="0" fo:orphans="0" fo:text-align="justify" style:vertical-align="middle" fo:line-height="110%" fo:text-indent="0.2166in"/>
      <style:text-properties fo:hyphenate="false"/>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5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453" style:parent-style-name="Normal" style:family="paragraph">
      <style:paragraph-properties fo:widows="0" fo:orphans="0" fo:text-align="justify" style:vertical-align="middle" fo:line-height="110%" fo:text-indent="0.2166in"/>
      <style:text-properties fo:hyphenate="false"/>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style:vertical-align="middle" fo:line-height="110%" fo:text-indent="0.2166in"/>
      <style:text-properties fo:hyphenate="false"/>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vertical-align="middle" fo:line-height="110%" fo:text-indent="0.2166in"/>
      <style:text-properties fo:hyphenate="false"/>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center" style:vertical-align="middle" fo:line-height="110%"/>
      <style:text-properties fo:hyphenate="false"/>
    </style:style>
    <style:style style:name="T47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3 m. spalio 11 d. įsakymo Nr. V-932 „dėl VALSTYBINĖMS (VALSTYBĖS PERDUOTOMS SAVIVALDYBĖMS) VISUOMENĖS SVEIKATOS PRIEŽIŪROS FUNKCIJOMS vykdyTI REIKALINGŲ LĖŠŲ APSKAIČIAVIMO METODIKOS PATVIRTINIMO“ pakeitimo</text:p>
      <text:p text:style-name="P6"/>
      <text:p text:style-name="P7">2013 m. gruodžio 20 d. Nr. V-1226</text:p>
      <text:p text:style-name="P8">Vilnius</text:p>
      <text:p text:style-name="P9"/>
      <text:p text:style-name="P10"/>
      <text:p text:style-name="P11"><text:span text:style-name="T12">P a k e i č i u Lietuvos Respublikos sveikatos apsaugos ministro 2013 m. spalio 11 d. įsakymą Nr. V-932 „Dėl Valstybinėms (valstybės perduotoms savivaldybėms) visuomenės sveikatos priežiūros funkcijoms vykdyti reikalingų lėšų apskaičiavimo metodikos patvirtinimo“ (Žin., 2013, Nr. </text:span><text:a xlink:href="http://www3.lrs.lt/pls/inter/dokpaieska.showdoc_l?p_id=457906" office:target-frame-name="_top" xlink:show="replace"><text:span text:style-name="T13">109-5400</text:span></text:a><text:span text:style-name="T14">) ir išdėstau jį nauja redakcija:</text:span></text:p>
      <text:p text:style-name="P15"/>
      <text:p text:style-name="P16"><text:span text:style-name="T17">„LIETUVOS RESPUBLIKOS SVEIKATOS APSAUGOS MINISTRAS</text:span></text:p>
      <text:p text:style-name="P18">ĮSAKYMAS</text:p>
      <text:p text:style-name="P19"/>
      <text:p text:style-name="P20">dėl VALSTYBINĖMS (VALSTYBĖS PERDUOTOMS SAVIVALDYBĖMS) VISUOMENĖS SVEIKATOS PRIEŽIŪROS FUNKCIJOMS vykdyTI REIKALINGŲ LĖŠŲ APSKAIČIAVIMO METODIKOS PATVIRTINIMO</text:p>
      <text:p text:style-name="P21"/>
      <text:p text:style-name="P22"><text:span text:style-name="T23">Vadovaudamasis Lietuvos Respublikos savivaldybių biudžetų pajamų nustatymo metodikos įstatymo (Žin., 1997, Nr. </text:span><text:a xlink:href="http://www3.lrs.lt/pls/inter/dokpaieska.showdoc_l?p_id=41848" office:target-frame-name="_top" xlink:show="replace"><text:span text:style-name="T24">69-1743</text:span></text:a><text:span text:style-name="T25">; 2001, Nr. </text:span><text:a xlink:href="http://www3.lrs.lt/pls/inter/dokpaieska.showdoc_l?p_id=153434" office:target-frame-name="_top" xlink:show="replace"><text:span text:style-name="T26">94-3307</text:span></text:a><text:span text:style-name="T27">; 2008, Nr. </text:span><text:a xlink:href="http://www3.lrs.lt/pls/inter/dokpaieska.showdoc_l?p_id=334560" office:target-frame-name="_top" xlink:show="replace"><text:span text:style-name="T28">149-6037</text:span></text:a><text:span text:style-name="T29">; 2010, Nr. </text:span><text:a xlink:href="http://www3.lrs.lt/pls/inter/dokpaieska.showdoc_l?p_id=387319" office:target-frame-name="_top" xlink:show="replace"><text:span text:style-name="T30">145-7421</text:span></text:a><text:span text:style-name="T31">) 5 straipsnio 2 dalies 1 punktu ir Lietuvos Respublikos visuomenės sveikatos priežiūros įstatymo (Žin., 2002, Nr. </text:span><text:a xlink:href="http://www3.lrs.lt/pls/inter/dokpaieska.showdoc_l?p_id=167900" office:target-frame-name="_top" xlink:show="replace"><text:span text:style-name="T32">56-2225</text:span></text:a><text:span text:style-name="T33">; 2007, Nr. </text:span><text:a xlink:href="http://www3.lrs.lt/pls/inter/dokpaieska.showdoc_l?p_id=298689" office:target-frame-name="_top" xlink:show="replace"><text:span text:style-name="T34">64-2455</text:span></text:a><text:span text:style-name="T35">; 2010, Nr. </text:span><text:a xlink:href="http://www3.lrs.lt/pls/inter/dokpaieska.showdoc_l?p_id=371475" office:target-frame-name="_top" xlink:show="replace"><text:span text:style-name="T36">57-2809</text:span></text:a><text:span text:style-name="T37">; 2011, Nr. </text:span><text:a xlink:href="http://www3.lrs.lt/pls/inter/dokpaieska.showdoc_l?p_id=413464" office:target-frame-name="_top" xlink:show="replace"><text:span text:style-name="T38">153-7194</text:span></text:a><text:span text:style-name="T39">; 2012, Nr. </text:span><text:a xlink:href="http://www3.lrs.lt/pls/inter/dokpaieska.showdoc_l?p_id=440403" office:target-frame-name="_top" xlink:show="replace"><text:span text:style-name="T40">154-7938</text:span></text:a><text:span text:style-name="T41">) 6 straipsnio 1 dalimi,</text:span></text:p>
      <text:p text:style-name="P42"><text:span text:style-name="T43">t v i r t i n u Valstybinėms (valstybės perduotoms savivaldybėms) visuomenės sveikatos priežiūros funkcijoms vykdyti reikalingų lėšų apskaičiavimo metodiką (pridedama).“</text:span></text:p>
      <text:p text:style-name="P44"/>
      <text:p text:style-name="P45"/>
      <text:p text:style-name="P46"/>
      <text:p text:style-name="P47"><text:span text:style-name="T48">SVEIKATOS APSAUGOS MINISTRAS</text:span><text:span text:style-name="T49"><text:tab/>VYTENIS POVILAS ANDRIUKAITIS</text:span></text:p>
      <text:p text:style-name="P50"/>
      <text:soft-page-break/>
      <text:p text:style-name="P51">PATVIRTINTA</text:p>
      <text:p text:style-name="P52">Lietuvos Respublikos sveikatos apsaugos ministro 2013 m. spalio 11 d. įsakymu Nr. V-932</text:p>
      <text:p text:style-name="P53">(Lietuvos Respublikos sveikatos apsaugos ministro 2013 m. gruodžio 20 d. įsakymo Nr. V-1226 redakcija)</text:p>
      <text:p text:style-name="P54"/>
      <text:p text:style-name="P55"><text:span text:style-name="T56">VALSTYBINĖMS (valstybės PERDUOTOMS SAVIVALDYBĖMS) VISUOMENĖS SVEIKATOS PRIEŽIŪROS FUNKCIJOMS vykdyTI reikalingų LĖŠŲ APSKAIČIAVIMO METODI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lstybinėms (valstybės perduotoms savivaldybėms) visuomenės sveikatos priežiūros funkcijoms vykdyti reikalingų lėšų apskaičiavimo metodika (toliau – Metodika) nustato valstybės biudžeto lėšų, reikalingų vykdyti šioms valstybinėms (valstybės perduotoms savivaldybėms) visuomenės sveikatos priežiūros funkcijoms: visuomenės sveikatos priežiūrai savivaldybės teritorijoje esančiose ikimokyklinio ugdymo, bendrojo ugdymo mokyklose ir profesinio mokymo įstaigose ugdomų mokinių pagal ikimokyklinio, priešmokyklinio, pradinio, pagrindinio ir vidurinio ugdymo programas, visuomenės sveikatos stiprinimui, visuomenės sveikatos stebėsenai, apskaičiavimo tvarką.</text:span></text:p>
      <text:p text:style-name="P66"><text:span text:style-name="T67">2</text:span><text:span text:style-name="T68">. Savivaldybės Metodikos 1 punkte nurodytas funkcijas vykdo vadovaudamosi Lietuvos Respublikos sveikatos sistemos įstatymo (Žin., 1994, Nr. </text:span><text:a xlink:href="http://www3.lrs.lt/pls/inter/dokpaieska.showdoc_l?p_id=5905" office:target-frame-name="_top" xlink:show="replace"><text:span text:style-name="T69">63-1231</text:span></text:a><text:span text:style-name="T70">; 1998, Nr. </text:span><text:a xlink:href="http://www3.lrs.lt/pls/inter/dokpaieska.showdoc_l?p_id=69452" office:target-frame-name="_top" xlink:show="replace"><text:span text:style-name="T71">112-3099</text:span></text:a><text:span text:style-name="T72">), Lietuvos Respublikos vietos savivaldos įstatymo (Žin., 1994, Nr. </text:span><text:a xlink:href="http://www3.lrs.lt/pls/inter/dokpaieska.showdoc_l?p_id=5884" office:target-frame-name="_top" xlink:show="replace"><text:span text:style-name="T73">55-1049</text:span></text:a><text:span text:style-name="T74">; 2008, Nr. </text:span><text:a xlink:href="http://www3.lrs.lt/pls/inter/dokpaieska.showdoc_l?p_id=327811" office:target-frame-name="_top" xlink:show="replace"><text:span text:style-name="T75">113-4290</text:span></text:a><text:span text:style-name="T76">), Lietuvos Respublikos visuomenės sveikatos priežiūros įstatymo (Žin., 2002, Nr. </text:span><text:a xlink:href="http://www3.lrs.lt/pls/inter/dokpaieska.showdoc_l?p_id=167900" office:target-frame-name="_top" xlink:show="replace"><text:span text:style-name="T77">56-2225</text:span></text:a><text:span text:style-name="T78">) ir kitų teisės aktų, reglamentuojančių minėtų funkcijų vykdymą, nuostatomis.</text:span></text:p>
      <text:p text:style-name="P79"><text:span text:style-name="T80">3</text:span><text:span text:style-name="T81">. Vadovaujantis Lietuvos Respublikos visuomenės sveikatos priežiūros įstatymo 6 straipsnio 2 dalies nuostatomis savivaldybės visuomenės sveikatos priežiūros funkcijoms vykdyti steigia visuomenės sveikatos priežiūros biudžetines įstaigas – savivaldybių visuomenės sveikatos biurus (toliau – Biurai), kurie savo veiklą vykdo atsižvelgdami į Savivaldybės visuomenės sveikatos biuro pavyzdinius nuostatus, patvirtintus Lietuvos Respublikos sveikatos apsaugos ministro 2008 m. kovo 15 d. įsakymu Nr. V-196 (Žin., 2008, Nr. </text:span><text:a xlink:href="http://www3.lrs.lt/pls/inter/dokpaieska.showdoc_l?p_id=316517" office:target-frame-name="_top" xlink:show="replace"><text:span text:style-name="T82">35-1253</text:span></text:a><text:span text:style-name="T83">) (toliau – Nuostatai). Biurai savivaldybių bendradarbiavimo sutarties pagrindu turi teisę teikti visuomenės sveikatos priežiūros paslaugas ir kitų savivaldybių gyventojams.</text:span></text:p>
      <text:p text:style-name="P84"><text:span text:style-name="T85">4</text:span><text:span text:style-name="T86">. Metodikos 1 punkte nurodytoms visuomenės sveikatos priežiūros funkcijoms vykdyti reikalingų lėšų dydis apskaičiuojamas siekiant mažinti Lietuvos visuomenės sveikatos priežiūrai skiriamų lėšų atotrūkį nuo Europos Sąjungos šalių vidurkio, kuris yra 2,9 procentai nuo bendro vidaus produkto, kai Lietuvoje 0,8 procento, tai yra 3,6 karto mažiau (http://dx.doi.org/10.1787/888932705558).</text:span></text:p>
      <text:p text:style-name="P87"/>
      <text:p text:style-name="P88"/>
      <text:p text:style-name="P89"><text:span text:style-name="T90">II</text:span><text:span text:style-name="T91">.<text:s/></text:span><text:span text:style-name="T92">LĖŠŲ, Reikalingų valstybinĖMS (valstybės perduotOMS savivaldybėms) visuomenės sveikatos priežiūros funkcijOMS vykdyti, APSKAIČIAVIMAS</text:span></text:p>
      <text:p text:style-name="P93"/>
      <text:p text:style-name="P94"><text:span text:style-name="T95">5</text:span><text:span text:style-name="T96">. N-ųjų biudžetinių metų lėšų suma, skirta savivaldybėms valstybinėms (valstybės perduotoms savivaldybėms) visuomenės sveikatos priežiūros funkcijoms, nurodytoms Metodikos 1 punkte, vykdyti, apskaičiuojama pagal praeitų n-ųjų metų šių funkcijų vykdymui patvirtintą tikslinę valstybės biudžeto lėšų plano sumą, taip pat įvertinus planuojamus ateinančių n-ųjų metų valstybės ir savivaldybių biudžeto rengimo rodiklių pokyčius bei praeito laikotarpio teisinius ir finansinius pokyčius, susijusius su minėtų funkcijų vykdymu:</text:span></text:p>
      <text:p text:style-name="P97"/>
      <text:p text:style-name="P98"><text:span text:style-name="T99"><draw:frame draw:style-name="a0" draw:name="Paveikslėlis 1" text:anchor-type="as-char" svg:x="0in" svg:y="0in" svg:width="1.23948in" svg:height="0.43307in" style:rel-width="scale" style:rel-height="scale"><draw:image xlink:href="media/image1.png" xlink:type="simple" xlink:show="embed" xlink:actuate="onLoad"/><svg:title/><svg:desc/></draw:frame></text:span></text:p>
      <text:p text:style-name="P100">kur:</text:p>
      <text:p text:style-name="P101"><text:span text:style-name="T102">L</text:span><text:span text:style-name="T103">BSn</text:span><text:span text:style-name="T104"> – n-ųjų biudžetinių metų lėšų suma;</text:span></text:p>
      <text:p text:style-name="P105"><text:span text:style-name="T106">L</text:span><text:span text:style-name="T107">PBSn</text:span><text:span text:style-name="T108"> – praeitų n-ųjų biudžetinių metų lėšų suma. Į 2014 m. lėšų sumą papildomas lėšų poreikis (</text:span><text:span text:style-name="T109">L</text:span><text:span text:style-name="T110">PP</text:span><text:span text:style-name="T111">) neįskaičiuojamas;</text:span></text:p>
      <text:p text:style-name="P112"><text:span text:style-name="T113">L</text:span><text:span text:style-name="T114">PP</text:span><text:span text:style-name="T115"> – savivaldybių papildoma lėšų poreikio suma. Šią sumą savivaldybės deklaruoja Ministerijai pateikdamos paraišką (laisvos formos), kurioje turi būti pateikti lėšų poreikį pagrindžiantys skaičiavimai, atlikti vadovaujantis tai reglamentuojančiais teisės aktais. Savivaldybės paraiškas Ministerijai pateikia ne vėliau kaip iki einamųjų biudžetinių metų vasario 15 d.</text:span></text:p>
      <text:p text:style-name="P116"><text:span text:style-name="T117">6</text:span><text:span text:style-name="T118">. Lėšų suma, skiriama visuomenės sveikatos priežiūrai vykdyti savivaldybių teritorijoje esančiose ikimokyklinio ugdymo, bendrojo ugdymo mokyklose ir profesinio mokymo įstaigose ugdomiems mokiniams pagal ikimokyklinio, priešmokyklinio, pradinio, pagrindinio ir vidurinio ugdymo programas (toliau – mokinių visuomenės sveikatos priežiūra), apskaičiuojama pagal šią formulę:</text:span></text:p>
      <text:p text:style-name="P119"/>
      <text:p text:style-name="P120"/>
      <text:p text:style-name="P121"><text:span text:style-name="T122"><draw:frame draw:style-name="a1" draw:name="Paveikslėlis 2" text:anchor-type="as-char" svg:x="0in" svg:y="0in" svg:width="0.84307in" svg:height="0.42893in" style:rel-width="scale" style:rel-height="scale"><draw:image xlink:href="media/image2.png" xlink:type="simple" xlink:show="embed" xlink:actuate="onLoad"/><svg:title/><svg:desc/></draw:frame></text:span></text:p>
      <text:p text:style-name="P123">kur:</text:p>
      <text:p text:style-name="P124"><text:span text:style-name="T125">L</text:span><text:span text:style-name="T126">SP</text:span><text:span text:style-name="T127"> – lėšos savivaldybėms mokinių visuomenės sveikatos priežiūrai vykdyti;</text:span></text:p>
      <text:p text:style-name="P128"><text:span text:style-name="T129">L</text:span><text:span text:style-name="T130">SSPn </text:span><text:span text:style-name="T131">– n-ajai savivaldybei skirtos lėšos mokinių visuomenės sveikatos priežiūrai vykdyti.</text:span></text:p>
      <text:p text:style-name="P132"><text:span text:style-name="T133">7</text:span><text:span text:style-name="T134">. Švietimo informacinių technologijų centras Ministerijai pateikia duomenis, kiek kiekvienos savivaldybės teritorijoje esančiose bendrojo ugdymo mokyklose, profesinio mokymo įstaigose, ikimokyklinio ugdymo įstaigose pagal miesto ir kaimo gyvenamąsias vietoves yra ugdomų mokinių. Dėl duomenų pateikimo Ministerija kreipiasi į Švietimo informacinių technologijų centrą oficialiu raštu. Duomenys Ministerijai pateikiami Švietimo informacinių technologijų centro raštu, kuriame nurodomas kiekvienos savivaldybės teritorijoje esančiose ikimokyklinio ugdymo, bendrojo ugdymo mokyklose ir profesinio mokymo įstaigose pagal ikimokyklinio, priešmokyklinio, pradinio, pagrindinio ir vidurinio ugdymo programas ugdomų mokinių skaičius pagal miesto ir kaimo gyvenamąsias vietoves.</text:span></text:p>
      <text:p text:style-name="P135"><text:span text:style-name="T136">8</text:span><text:span text:style-name="T137">. Lėšos, skirtos mokinių visuomenės sveikatos priežiūrai n-tojoje savivaldybėje, apskaičiuojamos<text:s/></text:span><text:soft-page-break/><text:span text:style-name="T138">pagal šią formulę:</text:span></text:p>
      <text:p text:style-name="P139"/>
      <text:p text:style-name="P140"><text:span text:style-name="T141">L</text:span><text:span text:style-name="T142">SSPn<text:s/></text:span><text:span text:style-name="T143">=</text:span><text:span text:style-name="T144"><text:s/></text:span><text:span text:style-name="T145">D</text:span><text:span text:style-name="T146">Fn<text:s/></text:span><text:span text:style-name="T147">+</text:span><text:span text:style-name="T148"><text:s/></text:span><text:span text:style-name="T149">D</text:span><text:span text:style-name="T150">Pn</text:span><text:span text:style-name="T151">,</text:span></text:p>
      <text:p text:style-name="P152"/>
      <text:p text:style-name="P153">kur:</text:p>
      <text:p text:style-name="P154"><text:span text:style-name="T155">L</text:span><text:span text:style-name="T156">SSPn</text:span><text:span text:style-name="T157"> – n-ios savivaldybės lėšos skirtos mokinių visuomenės sveikatos priežiūrai vykdyti;</text:span></text:p>
      <text:p text:style-name="P158"><text:span text:style-name="T159">D</text:span><text:span text:style-name="T160">Fn</text:span><text:span text:style-name="T161"> </text:span><text:span text:style-name="T162">– n-tosios savivaldybės visuomenės sveikatos priežiūros specialistų darbo užmokestis ir valstybinio socialinio draudimo įmoka;</text:span></text:p>
      <text:p text:style-name="P163"><text:span text:style-name="T164">D</text:span><text:span text:style-name="T165">Pn</text:span><text:span text:style-name="T166"> – n-tosios savivaldybės kitos išlaidos, reikalingos mokinių visuomenės sveikatos priežiūrai vykdyti.</text:span></text:p>
      <text:p text:style-name="P167"><text:span text:style-name="T168">9</text:span><text:span text:style-name="T169">. Visuomenės sveikatos priežiūros specialistų darbo užmokestis ir valstybinio socialinio draudimo įmoka (</text:span><text:span text:style-name="T170">D</text:span><text:span text:style-name="T171">Fn</text:span><text:span text:style-name="T172">)</text:span><text:span text:style-name="T173"><text:s/></text:span><text:span text:style-name="T174">apskaičiuojama pagal šią formulę:</text:span></text:p>
      <text:p text:style-name="P175"/>
      <text:p text:style-name="P176"><text:span text:style-name="T177">D</text:span><text:span text:style-name="T178">Fn<text:s/></text:span><text:span text:style-name="T179">= (((MM / KM + MK / KK) × D</text:span><text:span text:style-name="T180">VID</text:span><text:span text:style-name="T181">) × 12) + S</text:span><text:span text:style-name="T182">,</text:span></text:p>
      <text:p text:style-name="P183"/>
      <text:p text:style-name="P184">kur:</text:p>
      <text:p text:style-name="P185"><text:span text:style-name="T186">D</text:span><text:span text:style-name="T187">VID</text:span><text:span text:style-name="T188"> – vidutinis visuomenės sveikatos priežiūros specialistų mėnesinis darbo užmokestis, apskaičiuojamas vadovaujantis Lietuvos Respublikos Vyriausybės 1993 m. liepos 8 d. nutarimu Nr. 511 „Dėl biudžetinių įstaigų ir organizacijų darbuotojų darbo apmokėjimo tvarkos tobulinimo“ (Žin., 1993, Nr. </text:span><text:a xlink:href="http://www3.lrs.lt/pls/inter/dokpaieska.showdoc_l?p_id=11249" office:target-frame-name="_top" xlink:show="replace"><text:span text:style-name="T189">28-655</text:span></text:a><text:span text:style-name="T190">) bei kitais galiojančiais teisės aktais, t. y. minimalaus ir maksimalaus koeficientų aritmetinį vidurkį padauginant iš bazinės mėnesinės algos (BMA) dydžio;</text:span></text:p>
      <text:p text:style-name="P191"><text:span text:style-name="T192">M</text:span><text:span text:style-name="T193">M</text:span><text:span text:style-name="T194"> – n-tosios savivaldybės mokinių, ugdomų ikimokyklinio ugdymo, bendrojo ugdymo mokyklose ir profesinio mokymo įstaigose, esančiose miesto gyvenamosiose vietovėse, pagal ikimokyklinio, priešmokyklinio, pradinio, pagrindinio ir vidurinio ugdymo programas, skaičius;</text:span></text:p>
      <text:p text:style-name="P195"><text:span text:style-name="T196">M</text:span><text:span text:style-name="T197">K</text:span><text:span text:style-name="T198"> </text:span><text:span text:style-name="T199">– n-tosios savivaldybės mokinių, ugdomų ikimokyklinio ugdymo, bendrojo ugdymo mokyklose ir profesinio mokymo įstaigose, esančiose kaimo gyvenamosiose vietovėse, pagal ikimokyklinio, priešmokyklinio, pradinio, pagrindinio ir vidurinio ugdymo programas, skaičius;</text:span></text:p>
      <text:p text:style-name="P200"><text:span text:style-name="T201">K</text:span><text:span text:style-name="T202">M</text:span><text:span text:style-name="T203"> – mokinių, ugdomų ikimokyklinio ugdymo, bendrojo ugdymo mokyklose ir profesinio mokymo įstaigose pagal ikimokyklinio, priešmokyklinio, pradinio, pagrindinio ir vidurinio ugdymo programas, skaičius, tenkantis vienam visuomenės sveikatos priežiūros specialistui miesto gyvenamosiose vietovėse;</text:span></text:p>
      <text:p text:style-name="P204"><text:span text:style-name="T205">K</text:span><text:span text:style-name="T206">K</text:span><text:span text:style-name="T207"> – mokinių, ugdomų ikimokyklinio ugdymo, bendrojo ugdymo mokyklose ir profesinio mokymo įstaigose pagal ikimokyklinio, priešmokyklinio, pradinio, pagrindinio ir vidurinio ugdymo programas, skaičius, tenkantis vienam visuomenės sveikatos priežiūros specialistui kaimo vietovėse;</text:span></text:p>
      <text:p text:style-name="P208"><text:span text:style-name="T209">S</text:span><text:span text:style-name="T210"> – valstybinio socialinio draudimo įmoka (30,98 proc. nuo priskaičiuoto metinio darbo užmokesčio fondo).</text:span></text:p>
      <text:p text:style-name="P211"><text:span text:style-name="T212">10</text:span><text:span text:style-name="T213">. Visuomenės sveikatos priežiūros specialistų darbo užmokestis ir valstybinio socialinio draudimo įmoka (</text:span><text:span text:style-name="T214">D</text:span><text:span text:style-name="T215">Fn</text:span><text:span text:style-name="T216">) sudaro 80 proc. visos</text:span><text:span text:style-name="T217"><text:s/></text:span><text:span text:style-name="T218">savivaldybei skirtų mokinių visuomenės sveikatos priežiūrai vykdyti lėšų sumos.</text:span></text:p>
      <text:p text:style-name="P219"><text:span text:style-name="T220">11</text:span><text:span text:style-name="T221">. Kitos išlaidos</text:span><text:span text:style-name="T222"><text:s/></text:span><text:span text:style-name="T223">(</text:span><text:span text:style-name="T224">D</text:span><text:span text:style-name="T225">Pn</text:span><text:span text:style-name="T226">) sudaro 20 proc.</text:span><text:span text:style-name="T227"><text:s/></text:span><text:span text:style-name="T228">visos</text:span><text:span text:style-name="T229"><text:s/></text:span><text:span text:style-name="T230">savivaldybei skirtos mokinių visuomenės sveikatos priežiūrai vykdyti lėšų sumos ir yra:</text:span></text:p>
      <text:p text:style-name="P231"><text:span text:style-name="T232">11.1</text:span><text:span text:style-name="T233">. skirtos visuomenės sveikatos priežiūros paslaugų teikimo priemonėms (inventorius, metodinės priemonės ir kt.), reikalingoms minėtos veiklos procesui organizuoti ir įgyvendinti;</text:span></text:p>
      <text:p text:style-name="P234"><text:span text:style-name="T235">11.2</text:span><text:span text:style-name="T236">. skirtos minėtos veiklos vykdymo procese dalyvaujančių asmenų kvalifikacijai tobulinti;</text:span></text:p>
      <text:p text:style-name="P237"><text:span text:style-name="T238">11.3</text:span><text:span text:style-name="T239">. skirtos kitoms išlaidoms, būtinoms bei susijusioms su minėtos veiklos vykdymu (elektra,<text:s/></text:span><text:soft-page-break/><text:span text:style-name="T240">šildymas, ryšio paslaugos ir kt.);</text:span></text:p>
      <text:p text:style-name="P241"><text:span text:style-name="T242">11.4</text:span><text:span text:style-name="T243">. apskaičiuojamos pagal šią formulę:</text:span></text:p>
      <text:p text:style-name="P244"/>
      <text:p text:style-name="P245"><text:span text:style-name="T246">D</text:span><text:span text:style-name="T247">Pn<text:s/></text:span><text:span text:style-name="T248">= (20 proc. × D</text:span><text:span text:style-name="T249"><text:s/>Fn</text:span><text:span text:style-name="T250">) / 80 proc.</text:span><text:span text:style-name="T251">,</text:span></text:p>
      <text:p text:style-name="P252"/>
      <text:p text:style-name="P253">kur:</text:p>
      <text:p text:style-name="P254"><text:span text:style-name="T255">(D</text:span><text:span text:style-name="T256">Pn</text:span><text:span text:style-name="T257">) </text:span><text:span text:style-name="T258">– kitos išlaidos,</text:span><text:span text:style-name="T259"><text:s/></text:span><text:span text:style-name="T260">skirtos</text:span><text:span text:style-name="T261"><text:s/></text:span><text:span text:style-name="T262">mokinių visuomenės sveikatos priežiūrai vykdyti;</text:span></text:p>
      <text:p text:style-name="P263"><text:span text:style-name="T264">(</text:span><text:span text:style-name="T265">D</text:span><text:span text:style-name="T266">Fn</text:span><text:span text:style-name="T267">) </text:span><text:span text:style-name="T268">– visuomenės sveikatos priežiūros specialistų darbo užmokestis ir valstybinio socialinio draudimo įmoka.</text:span></text:p>
      <text:p text:style-name="P269"><text:span text:style-name="T270">12</text:span><text:span text:style-name="T271">. Bendra lėšų suma visuomenės sveikatai stiprinti ir stebėsenai vykdyti apskaičiuojama pagal šią formulę:</text:span></text:p>
      <text:p text:style-name="P272"/>
      <text:p text:style-name="P273"><text:span text:style-name="T274">L</text:span><text:span text:style-name="T275">SSS</text:span><text:span text:style-name="T276"><text:s/>= L</text:span><text:span text:style-name="T277">BSn</text:span><text:span text:style-name="T278"> – L</text:span><text:span text:style-name="T279">SP</text:span><text:span text:style-name="T280">,</text:span></text:p>
      <text:p text:style-name="P281"/>
      <text:p text:style-name="P282">kur:</text:p>
      <text:p text:style-name="P283"><text:span text:style-name="T284">L</text:span><text:span text:style-name="T285">SSS</text:span><text:span text:style-name="T286"> – savivaldybių lėšų suma visuomenės sveikatai stiprinti ir stebėsenai vykdyti;</text:span></text:p>
      <text:p text:style-name="P287"><text:span text:style-name="T288">L</text:span><text:span text:style-name="T289">BSn</text:span><text:span text:style-name="T290">– n-ųjų biudžetinių metų lėšų suma savivaldybėms;</text:span></text:p>
      <text:p text:style-name="P291"><text:span text:style-name="T292">L</text:span><text:span text:style-name="T293">SP</text:span><text:span text:style-name="T294"> – savivaldybių lėšų suma mokinių visuomenės sveikatos priežiūrai vykdyti.</text:span></text:p>
      <text:p text:style-name="P295"><text:span text:style-name="T296">13</text:span><text:span text:style-name="T297">. Vadovaujantis Lietuvos Respublikos sveikatos apsaugos ministro 2007 m. lapkričio 15 d. įsakymu Nr. V-918 „Dėl Savivaldybės visuomenės sveikatos biure privalomų pareigybių sąrašo ir joms keliamų kvalifikacinių reikalavimų patvirtinimo“ (Žin., 2007, Nr. </text:span><text:a xlink:href="http://www3.lrs.lt/pls/inter/dokpaieska.showdoc_l?p_id=309572" office:target-frame-name="_top" xlink:show="replace"><text:span text:style-name="T298">121-4983</text:span></text:a><text:span text:style-name="T299">) apskaičiuojamas rekomenduojamas specialistų etatų poreikis visuomenės sveikatai stiprinti ir stebėsenai vykdyti.</text:span></text:p>
      <text:p text:style-name="P300"><text:span text:style-name="T301">14</text:span><text:span text:style-name="T302">.Visuomenės sveikatos priežiūros specialistų darbo užmokestis bei valstybinio socialinio draudimo įmoka, skirta visuomenės sveikatai stiprinti ir stebėsenai vykdyti (</text:span><text:span text:style-name="T303">D</text:span><text:span text:style-name="T304">Sn</text:span><text:span text:style-name="T305">) n-toje savivaldybėje, apskaičiuojama pagal šią formulę</text:span><text:span text:style-name="T306">:</text:span></text:p>
      <text:p text:style-name="P307"/>
      <text:p text:style-name="P308"><text:span text:style-name="T309">D</text:span><text:span text:style-name="T310">Sn<text:s/></text:span><text:span text:style-name="T311">= (((D</text:span><text:span text:style-name="T312">VID</text:span><text:span text:style-name="T313"><text:s/></text:span><text:span text:style-name="T314">× E) × 12) + S)</text:span><text:span text:style-name="T315">,</text:span></text:p>
      <text:p text:style-name="P316"/>
      <text:p text:style-name="P317">kur:</text:p>
      <text:p text:style-name="P318"><text:span text:style-name="T319">D</text:span><text:span text:style-name="T320">VID</text:span><text:span text:style-name="T321"> – vidutinis visuomenės sveikatos priežiūros specialistų mėnesinis darbo užmokestis, apskaičiuojamas vadovaujantis Lietuvos Respublikos Vyriausybės 1993 m. liepos 8 d. nutarimu Nr. 511 „Dėl biudžetinių įstaigų ir organizacijų darbuotojų darbo apmokėjimo tvarkos tobulinimo“ (Žin., 1993, Nr. </text:span><text:a xlink:href="http://www3.lrs.lt/pls/inter/dokpaieska.showdoc_l?p_id=11249" office:target-frame-name="_top" xlink:show="replace"><text:span text:style-name="T322">28-655</text:span></text:a><text:span text:style-name="T323">) bei kitais galiojančiais teisės aktais, t. y. minimalaus ir maksimalaus koeficientų aritmetinį vidurkį padauginant iš bazinės mėnesinės algos (BMA) dydžio;</text:span></text:p>
      <text:p text:style-name="P324"><text:span text:style-name="T325">E</text:span><text:span text:style-name="T326"> – visuomenės sveikatos priežiūros specialistų etatų skaičius;</text:span></text:p>
      <text:p text:style-name="P327"><text:span text:style-name="T328">S</text:span><text:span text:style-name="T329"> – valstybinio socialinio draudimo įmoka, t. y. 30,98 proc. nuo priskaičiuoto metinio darbo užmokesčio fondo.</text:span></text:p>
      <text:p text:style-name="P330"><text:span text:style-name="T331">15</text:span><text:span text:style-name="T332">. Kitos išlaidos (</text:span><text:span text:style-name="T333">D</text:span><text:span text:style-name="T334">K</text:span><text:span text:style-name="T335">), skirtos visuomenės sveikatai stiprinti ir stebėsenai vykdyti, apskaičiuojamos pagal formulę:</text:span></text:p>
      <text:p text:style-name="P336"><text:span text:style-name="T337"><draw:frame draw:style-name="a2" draw:name="Paveikslėlis 3" text:anchor-type="as-char" svg:x="0in" svg:y="0in" svg:width="1.13495in" svg:height="0.43307in" style:rel-width="scale" style:rel-height="scale"><draw:image xlink:href="media/image3.png" xlink:type="simple" xlink:show="embed" xlink:actuate="onLoad"/><svg:title/><svg:desc/></draw:frame></text:span></text:p>
      <text:p text:style-name="P338"/>
      <text:p text:style-name="P339">kur:</text:p>
      <text:p text:style-name="P340"><text:span text:style-name="T341">D</text:span><text:span text:style-name="T342">K</text:span><text:span text:style-name="T343"> – kitos savivaldybių</text:span><text:span text:style-name="T344"><text:s/></text:span><text:span text:style-name="T345">išlaidos, skirtos</text:span><text:span text:style-name="T346"><text:s/></text:span><text:span text:style-name="T347">visuomenės sveikatai stiprinti ir stebėsenai vykdyti;</text:span></text:p>
      <text:soft-page-break/>
      <text:p text:style-name="P348"><text:span text:style-name="T349">D</text:span><text:span text:style-name="T350">Sn </text:span><text:span text:style-name="T351">– savivaldybių visuomenės sveikatos priežiūros specialistų darbo užmokesčio ir valstybinio socialinio draudimo įmokos suma;</text:span></text:p>
      <text:p text:style-name="P352"><text:span text:style-name="T353">L</text:span><text:span text:style-name="T354">SSS</text:span><text:span text:style-name="T355"> – savivaldybių lėšų suma, skirta visuomenės sveikatai stiprinti ir stebėsenai vykdyti.</text:span></text:p>
      <text:p text:style-name="P356"><text:span text:style-name="T357">16</text:span><text:span text:style-name="T358">. Kitos išlaidos (</text:span><text:span text:style-name="T359">D</text:span><text:span text:style-name="T360">K</text:span><text:span text:style-name="T361">) skiriamos:</text:span></text:p>
      <text:p text:style-name="P362"><text:span text:style-name="T363">16.1</text:span><text:span text:style-name="T364">. visuomenės sveikatos priežiūros paslaugų teikimo priemonėms (inventorius, metodinės priemonės ir kita), reikalingoms minėtos veiklos procesui organizuoti ir įgyvendinti;</text:span></text:p>
      <text:p text:style-name="P365"><text:span text:style-name="T366">16.2</text:span><text:span text:style-name="T367">. minėtos veiklos vykdymo procese dalyvaujančių asmenų kvalifikacijai tobulinti;</text:span></text:p>
      <text:p text:style-name="P368"><text:span text:style-name="T369">16.3</text:span><text:span text:style-name="T370">. kitoms išlaidoms, būtinoms bei susijusioms su minėtos veiklos vykdymu (elektra, šildymas, ryšio paslaugos ir kt.).</text:span></text:p>
      <text:p text:style-name="P371"><text:span text:style-name="T372">17</text:span><text:span text:style-name="T373">. Lėšų suma kitoms išlaidoms, skirtoms visuomenės sveikatai stiprinti ir stebėsenai vykdyti, tenkanti Lietuvos vienam gyventojui per metus<text:s/></text:span><text:span text:style-name="T374">(L</text:span><text:span text:style-name="T375">VG</text:span><text:span text:style-name="T376">), apskaičiuojama pagal šią formulę:</text:span></text:p>
      <text:p text:style-name="P377"/>
      <text:p text:style-name="P378"><text:span text:style-name="T379">L</text:span><text:span text:style-name="T380">VG</text:span><text:span text:style-name="T381"><text:s/>= D</text:span><text:span text:style-name="T382">K</text:span><text:span text:style-name="T383"> / </text:span><text:span text:style-name="T384">G</text:span><text:span text:style-name="T385">GS</text:span><text:span text:style-name="T386">,</text:span></text:p>
      <text:p text:style-name="P387"/>
      <text:p text:style-name="P388">kur:</text:p>
      <text:p text:style-name="P389"><text:span text:style-name="T390">L</text:span><text:span text:style-name="T391">VG</text:span><text:span text:style-name="T392"> </text:span><text:span text:style-name="T393">– kitų lėšų suma, skiriama vienam Lietuvos gyventojui per metus visuomenės sveikatai stiprinti ir stebėsenai vykdyti;</text:span></text:p>
      <text:p text:style-name="P394"><text:span text:style-name="T395">D</text:span><text:span text:style-name="T396">K</text:span><text:span text:style-name="T397"> </text:span><text:span text:style-name="T398">–</text:span><text:span text:style-name="T399"><text:s/></text:span><text:span text:style-name="T400">kitos išlaidos, skirtos</text:span><text:span text:style-name="T401"><text:s/></text:span><text:span text:style-name="T402">visuomenės sveikatai stiprinti ir stebėsenai vykdyti;</text:span></text:p>
      <text:p text:style-name="P403"><text:span text:style-name="T404">G</text:span><text:span text:style-name="T405">GS</text:span><text:span text:style-name="T406"> – Lietuvos Respublikos statistikos departamento nustatytas statistinis gyventojų skaičius.</text:span></text:p>
      <text:p text:style-name="P407"><text:span text:style-name="T408">18</text:span><text:span text:style-name="T409">. Kitoms išlaidoms skirta lėšų suma, skirta visuomenės sveikatai stiprinti ir stebėsenai vykdyti, n-jai savivaldybei apskaičiuojama pagal šią formulę:</text:span></text:p>
      <text:p text:style-name="P410"/>
      <text:p text:style-name="P411"><text:span text:style-name="T412">L</text:span><text:span text:style-name="T413">SSn</text:span><text:span text:style-name="T414"><text:s/>=</text:span><text:span text:style-name="T415"><text:s/></text:span><text:span text:style-name="T416">L</text:span><text:span text:style-name="T417">VG<text:s/></text:span><text:span text:style-name="T418">× G</text:span><text:span text:style-name="T419">GSn</text:span><text:span text:style-name="T420">,</text:span></text:p>
      <text:p text:style-name="P421"/>
      <text:p text:style-name="P422">kur:</text:p>
      <text:p text:style-name="P423"><text:span text:style-name="T424">L</text:span><text:span text:style-name="T425">SSn</text:span><text:span text:style-name="T426"> </text:span><text:span text:style-name="T427">– kitų lėšų suma, skirta n-jai savivaldybei visuomenės sveikatai stiprinti ir stebėsenai vykdyti;</text:span></text:p>
      <text:p text:style-name="P428"><text:span text:style-name="T429">L</text:span><text:span text:style-name="T430">VG</text:span><text:span text:style-name="T431"> </text:span><text:span text:style-name="T432">– kitų lėšų suma, skiriama vienam Lietuvos gyventojui per metus visuomenės sveikatai stiprinti ir stebėsenai vykdyti;</text:span></text:p>
      <text:p text:style-name="P433"><text:span text:style-name="T434">G</text:span><text:span text:style-name="T435">GSn</text:span><text:span text:style-name="T436"> </text:span><text:span text:style-name="T437">– Lietuvos Respublikos statistikos departamento nustatytas statistinis n-sios savivaldybės gyventojų skaičius.</text:span></text:p>
      <text:p text:style-name="P438"><text:span text:style-name="T439">19</text:span><text:span text:style-name="T440">. Lėšų suma visuomenės sveikatai stiprinti ir stebėsenai savivaldybėje vykdyti apskaičiuojama pagal šią formulę:</text:span></text:p>
      <text:p text:style-name="P441"/>
      <text:p text:style-name="P442"><text:span text:style-name="T443">L</text:span><text:span text:style-name="T444">SSSn</text:span><text:span text:style-name="T445"><text:s/>= D</text:span><text:span text:style-name="T446">Sn</text:span><text:span text:style-name="T447"><text:s/>+</text:span><text:span text:style-name="T448"><text:s/>L</text:span><text:span text:style-name="T449">SSn</text:span><text:span text:style-name="T450">,</text:span></text:p>
      <text:p text:style-name="P451"/>
      <text:p text:style-name="P452">kur:</text:p>
      <text:p text:style-name="P453"><text:span text:style-name="T454">L</text:span><text:span text:style-name="T455">SSSn</text:span><text:span text:style-name="T456"> </text:span><text:span text:style-name="T457">– n-tosios savivaldybės lėšų suma, skirta visuomenės sveikatai stiprinti ir stebėsenai vykdyti;</text:span></text:p>
      <text:p text:style-name="P458"><text:span text:style-name="T459">D</text:span><text:span text:style-name="T460">Sn</text:span><text:span text:style-name="T461"> </text:span><text:span text:style-name="T462">–</text:span><text:span text:style-name="T463"><text:s/></text:span><text:span text:style-name="T464">n-tosios savivaldybės visuomenės sveikatos priežiūros specialistų darbo užmokestis bei valstybinio socialinio draudimo įmoka visuomenės sveikatai stiprinti ir stebėsenai vykdyti;</text:span></text:p>
      <text:p text:style-name="P465"><text:span text:style-name="T466">L</text:span><text:span text:style-name="T467">SSn</text:span><text:span text:style-name="T468"> </text:span><text:span text:style-name="T469">– kitų lėšų suma, skirta n-jai savivaldybei visuomenės sveikatai stiprinti ir stebėti.</text:span></text:p>
      <text:p text:style-name="P470"><text:span text:style-name="T47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CLUSadmin</dc:creator>
    <meta:creation-date>2015-10-26T13:09:00Z</meta:creation-date>
    <dc:date>2015-10-26T13:09:00Z</dc:date>
    <meta:template xlink:href="Normal.dotm" xlink:type="simple"/>
    <meta:editing-cycles>2</meta:editing-cycles>
    <meta:editing-duration>PT0S</meta:editing-duration>
    <meta:document-statistic meta:page-count="6" meta:paragraph-count="137" meta:word-count="2069" meta:character-count="15506" meta:row-count="522" meta:non-whitespace-character-count="13574"/>
  </office:meta>
</office:document-meta>
</file>