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2166in"/>
      <style:text-properties fo:hyphenate="false"/>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style:vertical-align="middle"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2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text:span text:style-name="T6">DĖL FINANSŲ MINISTRO 2002 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7"/>
      <text:p text:style-name="P8">2013 m. gruodžio 27 d. Nr. 1K-412</text:p>
      <text:p text:style-name="P9">Vilnius</text:p>
      <text:p text:style-name="P10"/>
      <text:p text:style-name="P11"><text:span text:style-name="T12">1</text:span><text:span text:style-name="T13">. P a p i l d a u Palankesnių arba nepalankesnių pridėtinės vertės mokesčio ir akcizų grąžinimo kai kurių užsienio valstybių 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 </text:span><text:a xlink:href="http://www3.lrs.lt/pls/inter/dokpaieska.showdoc_l?p_id=170044" office:target-frame-name="_top" xlink:show="replace"><text:span text:style-name="T14">65-2686</text:span></text:a><text:span text:style-name="T15">; 2008, Nr. </text:span><text:a xlink:href="http://www3.lrs.lt/pls/inter/dokpaieska.showdoc_l?p_id=318404" office:target-frame-name="_top" xlink:show="replace"><text:span text:style-name="T16">46-1737</text:span></text:a><text:span text:style-name="T17">; 2013, Nr. </text:span><text:a xlink:href="http://www3.lrs.lt/pls/inter/dokpaieska.showdoc_l?p_id=452228" office:target-frame-name="_top" xlink:show="replace"><text:span text:style-name="T18">67-3358</text:span></text:a><text:span text:style-name="T19">), šiuo 23 punktu:</text:span></text:p>
      <text:p text:style-name="P20"><text:span text:style-name="T21">„</text:span><text:span text:style-name="T22">23</text:span><text:span text:style-name="T23">. Kanados ambasados biurui Vilniuje ir jo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pan></text:p>
      <text:p text:style-name="P24"><text:span text:style-name="T25">2</text:span><text:span text:style-name="T26">. Šis įsakymas įsigalioja 2014 m. sausio 1 d.</text:span></text:p>
      <text:p text:style-name="P27"/>
      <text:p text:style-name="P28"/>
      <text:p text:style-name="P29"/>
      <text:p text:style-name="P30"><text:span text:style-name="T31">Finansų ministras</text:span><text:span text:style-name="T3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CLUSadmin</dc:creator>
    <meta:creation-date>2016-01-15T15:32:00Z</meta:creation-date>
    <dc:date>2016-01-15T15:32:00Z</dc:date>
    <meta:template xlink:href="Normal.dotm" xlink:type="simple"/>
    <meta:editing-cycles>2</meta:editing-cycles>
    <meta:editing-duration>PT0S</meta:editing-duration>
    <meta:document-statistic meta:page-count="1" meta:paragraph-count="12" meta:word-count="246" meta:character-count="1780" meta:row-count="46" meta:non-whitespace-character-count="1546"/>
  </office:meta>
</office:document-meta>
</file>