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KRIMINALINĖS ŽVALGYBOS ĮSTATYMO 8 STRAIPSNIO PAKEITIMO</text:span></text:p>
      <text:p text:style-name="P16"><text:span text:style-name="T17">ĮSTATYMAS</text:span></text:p>
      <text:p text:style-name="P18"/>
      <text:p text:style-name="P19"><text:span text:style-name="T20">2013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I-730</text:span></text:p>
      <text:p text:style-name="P27"><text:span text:style-name="T28">Vilnius</text:span></text:p>
      <text:p text:style-name="P29"/>
      <text:p text:style-name="P30"><text:span text:style-name="T31">(Žin., 2012, Nr.<text:s/></text:span><text:span text:style-name="T32">122-6093</text:span><text:span text:style-name="T33">, Nr.<text:s/></text:span><text:span text:style-name="T34">133-6760</text:span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8 straipsnio 1 dalies 1 punkto pakeitimas</text:span></text:p>
      <text:p text:style-name="P42">Pakeisti 8 straipsnio 1 dalies 1 punktą ir jį išdėstyti taip:</text:p>
      <text:p text:style-name="P43">„1) turima informacijos apie rengiamą, daromą ar padarytą labai sunkų ar sunkų nusikaltimą arba apie apysunkius nusikaltimus, numatytus Lietuvos Respublikos baudžiamojo kodekso 131 straipsnyje, 145 straipsnio 2 dalyje, 146 straipsnio 2 ir 3 dalyse, 151 straipsnio 2 dalyje, 151<text:span text:style-name="T44">1</text:span><text:s/>straipsnio 3 dalyje, 153, 162, 172, 173, 174 ir 175 straipsniuose, 178 straipsnio 2 dalyje, 180 straipsnio 1 dalyje, 181 straipsnio 1 dalyje, 187 straipsnio 2 dalyje, 189 straipsnio 2 dalyje, 189<text:span text:style-name="T45">1</text:span><text:s/>straipsnyje,<text:span text:style-name="T46"><text:s/></text:span>198 straipsnio 2 dalyje, 213 straipsnio 1 dalyje, 214 ir 215 straipsniuose, 225 straipsnio 1 dalyje, 226 straipsnio 1 ir 2 dalyse, 227 straipsnio 1 ir 2 dalyse, 228 straipsnio 1 dalyje, 228<text:span text:style-name="T47">1</text:span>, 240, 250<text:span text:style-name="T48">1</text:span><text:s/>ir 250<text:span text:style-name="T49">3</text:span><text:s/>straipsniuose, 251 straipsnio 1 dalyje, 253 straipsnio 1 dalyje, 256 straipsnio 1 dalyje, 266 straipsnio 2 dalyje, 300 straipsnio 2 ir 3 dalyse, 301 straipsnio 2 dalyje, 302 straipsnio 2 dalyje, 307 straipsnio 1 ir 2 dalyse, 309 straipsnio 3 dalyje, arba apie šias veikas rengiančius, darančius ar padariusius asmenis;“.</text:p>
      <text:p text:style-name="P50"/>
      <text:p text:style-name="P51"><text:span text:style-name="T52">Skelbiu šį Lietuvos Respublikos Seimo priimtą įstatymą</text:span><text:span text:style-name="T53">.</text:span></text:p>
      <text:p text:style-name="Normal"/>
      <text:p text:style-name="P54"/>
      <text:p text:style-name="P55"/>
      <text:p text:style-name="P56"><text:span text:style-name="T57">RESPUBLIKOS PREZIDENTĖ</text:span><text:span text:style-name="T58"><text:tab/></text:span>DALIA GRYBAUSKAITĖ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03T14:25:00Z</meta:creation-date>
    <dc:date>2015-04-03T14:25:00Z</dc:date>
    <meta:print-date>2013-12-23T12:4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34" meta:character-count="1535" meta:row-count="48" meta:non-whitespace-character-count="1315"/>
  </office:meta>
</office:document-meta>
</file>