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text-properties fo:font-size="15.5pt" style:font-size-asian="15.5pt" style:font-size-complex="15.5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TARNYBOS ĮSTATYMO 1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3 m. gruodžio 19 d. Nr. XII-710</text:p>
      <text:p text:style-name="P24"><text:span text:style-name="T25">Vilnius</text:span></text:p>
      <text:p text:style-name="P26"/>
      <text:p text:style-name="P27"/>
      <text:p text:style-name="P28">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; 2008, Nr.<text:s/><text:a xlink:href="https://www.e-tar.lt/portal/lt/legalAct/TAR.0EB830B086D0" office:target-frame-name="_blank" xlink:show="new"><text:span text:style-name="T31">120-4549</text:span></text:a>)</text:p>
      <text:p text:style-name="P32"/>
      <text:p text:style-name="P33"><text:span text:style-name="T34">1</text:span><text:span text:style-name="T35"><text:s/>straipsnis.<text:s/></text:span><text:span text:style-name="T36">18</text:span><text:span text:style-name="T37">1</text:span><text:span text:style-name="T38"><text:s/>straipsnio 1 ir 2 dalių pakeitimas</text:span></text:p>
      <text:p text:style-name="P39"><text:span text:style-name="T40">1</text:span><text:span text:style-name="T41">. Pakeisti</text:span><text:span text:style-name="T42"><text:s/>18</text:span><text:span text:style-name="T43">1</text:span><text:span text:style-name="T44"><text:s/>straipsnio 1 dalį ir ją išdėstyti taip:</text:span></text:p>
      <text:p text:style-name="P45"><text:span text:style-name="T46">„</text:span><text:span text:style-name="T47">1</text:span><text:span text:style-name="T48">. Statutinį valstybės tarnautoją į pareigas priėmęs asmuo turi teisę jį laikinai perkelti į kitas valstybės tarnautojo pareigas toje pačioje valstybės institucijoje ar įstaigoje arba kitoje valstybės ar<text:s/></text:span><text:span text:style-name="T49">savivaldybės institucijoje ar įstaigoje, esančioje toje pačioje arba kitoje gyvenamojoje vietovėje, kai yra tarnybinė būtinybė ir institucijų ar įstaigų vadovai šį klausimą suderina.“</text:span></text:p>
      <text:p text:style-name="P50"><text:span text:style-name="T51">2</text:span><text:span text:style-name="T52">. Pakeisti 18</text:span><text:span text:style-name="T53">1</text:span><text:span text:style-name="T54"><text:s/>straipsnio 2 dalį ir ją išdėstyti taip:</text:span></text:p>
      <text:p text:style-name="P55"><text:span text:style-name="T56">„</text:span><text:span text:style-name="T57">2</text:span><text:span text:style-name="T58">. St</text:span><text:span text:style-name="T59">atutinį valstybės tarnautoją laikinai perkelti į kitas pareigas galima tik jo rašytiniu sutikimu, kuriame nurodomas perkėlimo terminas, išskyrus karo padėties, nepaprastosios padėties ar ypatingų situacijų atvejus.</text:span><text:span text:style-name="T60"><text:s/>Statutinis valstybės tarnautojas gali būt</text:span><text:span text:style-name="T61">i perkeltas į kitas pareigas šio straipsnio 1 dalyje nurodytu atveju, jeigu jis atitinka pareigybės aprašyme nustatytus specialiuosius reikalavimus.“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Normal"/>
      <text:p text:style-name="Normal"/>
      <text:p text:style-name="P66"/>
      <text:p text:style-name="P67"><text:span text:style-name="T68">RESPUBLIKOS PREZIDENTĖ</text:span><text:span text:style-name="T69"><text:tab/></text:span>DALIA<text:s/>GRYBAUSKAITĖ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05T06:52:00Z</meta:creation-date>
    <dc:date>2015-10-05T06:52:00Z</dc:date>
    <meta:print-date>2013-12-19T12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5" meta:character-count="1520" meta:row-count="66" meta:non-whitespace-character-count="1333"/>
  </office:meta>
</office:document-meta>
</file>