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style:tab-stops>
          <style:tab-stop style:type="right" style:position="6.8111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7"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8"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9"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10" style:parent-style-name="Normal" style:family="paragraph">
      <style:paragraph-properties fo:keep-with-next="always" fo:keep-together="always" fo:widows="0" fo:orphans="0" fo:text-align="center" style:vertical-align="middle">
        <style:tab-stops>
          <style:tab-stop style:type="right" style:position="6.8111in"/>
        </style:tab-stops>
      </style:paragraph-properties>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text-position="super 68.1%"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text-position="super 68.1%"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style:text-position="super 68.1%"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style:text-position="super 68.1%"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0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1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1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112" style:parent-style-name="DefaultParagraphFont" style:family="text">
      <style:text-properties fo:text-transform="uppercase" fo:color="#000000" fo:font-size="11pt" style:font-size-asian="11pt" style:font-size-complex="11pt" style:language-asian="lt" style:country-asian="LT"/>
    </style:style>
    <style:style style:name="T113"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KOVO 21 D. ĮSAKYMO NR. 3D-212 „DĖL APLEISTŲ ŽEMĖS ŪKIO NAUDMENŲ PLOTŲ NUSTATYMO TVARKOS APRAŠO PATVIRTINIMO“ PAKEITIMO</text:p>
      <text:p text:style-name="P6"/>
      <text:p text:style-name="P7">2013 m. gruodžio 19 d. Nr. 3D-871</text:p>
      <text:p text:style-name="P8">Vilnius</text:p>
      <text:p text:style-name="P9"/>
      <text:p text:style-name="P10"/>
      <text:p text:style-name="P11"><text:span text:style-name="T12">P a k e i č i u Apleistų žemės ūkio naudmenų plotų nustatymo tvarkos aprašą, patvirtintą Lietuvos Respublikos žemės ūkio ministro 2013 m. kovo 21 d. įsakymu Nr. 3D-212 „Dėl Apleistų žemės ūkio naudmenų plotų nustatymo tvarkos aprašo patvirtinimo“ (Žin., 2013, Nr. </text:span><text:a xlink:href="http://www3.lrs.lt/pls/inter/dokpaieska.showdoc_l?p_id=445047" office:target-frame-name="_top" xlink:show="replace"><text:span text:style-name="T13">30-1518</text:span></text:a><text:span text:style-name="T14">):</text:span></text:p>
      <text:p text:style-name="P15"><text:span text:style-name="T16">1</text:span><text:span text:style-name="T17">. Įrašau 10.1 punkte po žodžio „metų“ žodžius „liepos 1 – rugsėjo 15 d.“</text:span></text:p>
      <text:p text:style-name="P18"><text:span text:style-name="T19">2</text:span><text:span text:style-name="T20">. Papildau nauju 10.6 punktu (buvusį 10.6 punktą laikau 10.7 punktu):</text:span></text:p>
      <text:p text:style-name="P21"><text:span text:style-name="T22">„</text:span><text:span text:style-name="T23">10.6</text:span><text:span text:style-name="T24">. Lietuvos Respublikos saugomų teritorijų valstybės kadastro duomenys;“.</text:span></text:p>
      <text:p text:style-name="P25"><text:span text:style-name="T26">3</text:span><text:span text:style-name="T27">. Papildau nauju 12</text:span><text:span text:style-name="T28">1</text:span><text:span text:style-name="T29"><text:s/>punktu:</text:span></text:p>
      <text:p text:style-name="P30"><text:span text:style-name="T31">„</text:span><text:span text:style-name="T32">12</text:span><text:span text:style-name="T33">1</text:span><text:span text:style-name="T34">. Šio Aprašo 10.6 punkte nurodyti duomenys Valstybės žemės fondui teikiami Respublikos Vyriausybės 2002 m. balandžio 30 d. nutarimu Nr. 587 (Žin., 2002, Nr. </text:span><text:a xlink:href="http://www3.lrs.lt/pls/inter/dokpaieska.showdoc_l?p_id=165359" office:target-frame-name="_top" xlink:show="replace"><text:span text:style-name="T35">46-1745</text:span></text:a><text:span text:style-name="T36">; Lietuvos Respublikos saugomų teritorijų valstybės kadastro nuostatų, patvirtintų Lietuvos 2010, Nr. </text:span><text:a xlink:href="http://www3.lrs.lt/pls/inter/dokpaieska.showdoc_l?p_id=377013" office:target-frame-name="_top" xlink:show="replace"><text:span text:style-name="T37">78-4019</text:span></text:a><text:span text:style-name="T38">), nustatyta tvarka.“</text:span></text:p>
      <text:p text:style-name="P39"><text:span text:style-name="T40">4</text:span><text:span text:style-name="T41">. Išdėstau 13 punktą taip:</text:span></text:p>
      <text:p text:style-name="P42"><text:span text:style-name="T43">„</text:span><text:span text:style-name="T44">13</text:span><text:span text:style-name="T45">. AŽ_DRLT apleistų žemės ūkio naudmenų plotai nenustatomi šio Aprašo 10.3 punkte nurodyto kadastro kelių, gatvių, geležinkelių, hidrografijos, užstatytų teritorijų, pastatų, pažeistos žemės, pelkių bei miško kvartalinių linijų ir proskynų erdviniuose objektuose, šio Aprašo 10.4 punkte nurodyto rinkinio želdinių ir paviršinio vandens telkinių pakrantės apsaugos juostų erdviniuose objektuose, šio Aprašo 10.5 punkte nurodyto kadastro taksacinių miško žemės sklypų ribų erdviniuose objektuose ir šio Aprašo 10.6 punkte nurodyto kadastro gamtinių rezervatų ir telmologinių draustinių erdviniuose objektuose.“</text:span></text:p>
      <text:p text:style-name="P46"><text:span text:style-name="T47">5</text:span><text:span text:style-name="T48">. Išdėstau 19 punkto antrąją pastraipą taip:</text:span></text:p>
      <text:p text:style-name="P49"><text:span text:style-name="T50">„Pranešimai apie AŽ_DRLT netikslumus, gauti po kalendorinių metų liepos 1 d., naudojami AŽ_DRLT tikslinti ir žemės mokesčio deklaracijoms tikslinti Žemės mokesčio administravimo taisyklių, patvirtintų Valstybinės mokesčių inspekcijos prie Lietuvos Respublikos finansų ministerijos viršininko 2006 m. birželio 9 d. įsakymu Nr. VA-55 (Žin., 2006, Nr. </text:span><text:a xlink:href="http://www3.lrs.lt/pls/inter/dokpaieska.showdoc_l?p_id=278547" office:target-frame-name="_top" xlink:show="replace"><text:span text:style-name="T51">68-2532</text:span></text:a><text:span text:style-name="T52">; 2013, Nr. </text:span><text:a xlink:href="http://www3.lrs.lt/pls/inter/dokpaieska.showdoc_l?p_id=456949" office:target-frame-name="_top" xlink:show="replace"><text:span text:style-name="T53">104-5124</text:span></text:a><text:span text:style-name="T54">), nustatyta tvarka“.</text:span></text:p>
      <text:p text:style-name="P55"><text:span text:style-name="T56">6. Išdėstau 20 punktą taip:</text:span></text:p>
      <text:p text:style-name="P57"><text:span text:style-name="T58">„20. Valstybės žemės fondas gavęs Aprašo 16 punkte nurodytą pranešimą:</text:span></text:p>
      <text:p text:style-name="P59"><text:span text:style-name="T60">20.1</text:span><text:span text:style-name="T61">. ne vėliau kaip per 5 dienas apie jo gavimą informuoja pranešėją pranešime nurodytu elektroniniu paštu;</text:span></text:p>
      <text:p text:style-name="P62"><text:span text:style-name="T63">20.2</text:span><text:span text:style-name="T64">. ne vėliau kaip per 15 dienų įvertina gautą informaciją ir patikslina AŽ_DRLT šiais atvejais:</text:span></text:p>
      <text:p text:style-name="P65"><text:span text:style-name="T66">20.2.1</text:span><text:span text:style-name="T67">. kai nustato netikslumą pagal SŽPV;</text:span></text:p>
      <text:p text:style-name="P68"><text:span text:style-name="T69">20.2.2</text:span><text:span text:style-name="T70">. kai pagal SŽPV nėra galimybės patvirtinti pranešime nurodyto netikslumo, atlieka patikrą vietoje ir pagal jos rezultatus nustato netikslumą. Tikslinant AŽ_DRLT, pagal kuriuos jau buvo apskaičiuotas žemės mokestis, patikra vietoje neatliekama;</text:span></text:p>
      <text:p text:style-name="P71"><text:span text:style-name="T72">20.2.3</text:span><text:span text:style-name="T73">. kai pagal SŽPV nustatytos apleistos žemės ūkio naudmenos pareiškėjo pateiktame Kaimo plėtros žemėtvarkos projekte miškui įveisti ne miško žemėje ar Miško želdinimo ir žėlimo projekto brėžinyje, parengtame Miško įveisimo ne miško žemėje taisyklių, patvirtintų Lietuvos Respublikos žemės ūkio ministro ir Lietuvos Respublikos aplinkos ministro 2004 m. kovo 29 d. įsakymu Nr. 3D-130/D1-144 (Žin., 2004,<text:s/></text:span><text:soft-page-break/><text:span text:style-name="T74">Nr. </text:span><text:a xlink:href="http://www3.lrs.lt/pls/inter/dokpaieska.showdoc_l?p_id=230808" office:target-frame-name="_top" xlink:show="replace"><text:span text:style-name="T75">55-1918</text:span></text:a><text:span text:style-name="T76">), nustatyta tvarka, yra pažymėtos mišku;</text:span></text:p>
      <text:p text:style-name="P77"><text:span text:style-name="T78">20.2.4</text:span><text:span text:style-name="T79">. kai pagal SŽPV nustatytos apleistos žemės ūkio naudmenos neatitinka žemės sklypo plane, parengtame Lietuvos Respublikos nekilnojamojo turto kadastro nuostatų, patvirtintų Lietuvos Respublikos Vyriausybės 2002 m. balandžio 15 d. nutarimu Nr. 534 (Žin., 2002, Nr. </text:span><text:a xlink:href="http://www3.lrs.lt/pls/inter/dokpaieska.showdoc_l?p_id=164531" office:target-frame-name="_top" xlink:show="replace"><text:span text:style-name="T80">41-1539</text:span></text:a><text:span text:style-name="T81">; 2005, Nr. </text:span><text:a xlink:href="http://www3.lrs.lt/pls/inter/dokpaieska.showdoc_l?p_id=258385" office:target-frame-name="_top" xlink:show="replace"><text:span text:style-name="T82">80-2899</text:span></text:a><text:span text:style-name="T83">) ar Žemės reformos žemėtvarkos projektų ir jiems prilyginamų žemės sklypų planų rengimo ir įgyvendinimo metodikos, patvirtintos Lietuvos Respublikos žemės ir miškų ūkio ministerijos 1998 m. balandžio 23 d. įsakymu Nr. 207 (Žin., 1998, Nr. </text:span><text:a xlink:href="http://www3.lrs.lt/pls/inter/dokpaieska.showdoc_l?p_id=55501" office:target-frame-name="_top" xlink:show="replace"><text:span text:style-name="T84">43-1189</text:span></text:a><text:span text:style-name="T85">; 2011, Nr. </text:span><text:a xlink:href="http://www3.lrs.lt/pls/inter/dokpaieska.showdoc_l?p_id=416283" office:target-frame-name="_top" xlink:show="replace"><text:span text:style-name="T86">165-7881</text:span></text:a><text:span text:style-name="T87">), nustatyta tvarka, pažymėtų žemės naudmenų ar (ir) Nekilnojamojo turto registro centrinio duomenų banko išraše nurodytų duomenų apie žemės sklype nustatytas žemės naudmenas;</text:span></text:p>
      <text:p text:style-name="P88"><text:span text:style-name="T89">20.3</text:span><text:span text:style-name="T90">. apie pranešimo nagrinėjimo rezultatus informuoja pranešėją pranešime nurodytu elektroniniu paštu.“</text:span></text:p>
      <text:p text:style-name="P91"><text:span text:style-name="T92">7</text:span><text:span text:style-name="T93">. Išdėstau 22 punktą taip:</text:span></text:p>
      <text:p text:style-name="P94"><text:span text:style-name="T95">„</text:span><text:span text:style-name="T96">22</text:span><text:span text:style-name="T97">. Nacionalinė žemės tarnyba kasmet iki liepos 25 d. teikia valstybės įmonei Registrų centras (toliau – Registrų centras) pagal Aprašo 10 punkte nurodytą informaciją ir Aprašo 16 punkte nurodytus pranešimus, gautus nuo einamųjų kalendorinių metų gegužės 20 d. iki liepos 1 d., atnaujintą einamųjų kalendorinių metų AŽ_DRLT, naudojamą žemės mokesčiui apskaičiuoti.“</text:span></text:p>
      <text:p text:style-name="P98"><text:span text:style-name="T99">8</text:span><text:span text:style-name="T100">. Papildau nauju 22</text:span><text:span text:style-name="T101">1</text:span><text:span text:style-name="T102"><text:s/>punktu:</text:span></text:p>
      <text:p text:style-name="P103"><text:span text:style-name="T104">„</text:span><text:span text:style-name="T105">22</text:span><text:span text:style-name="T106">1</text:span><text:span text:style-name="T107">. Nacionalinė žemės tarnyba kasmet iki gruodžio 9 d. teikia Registrų centrui pagal Aprašo 10 punkte nurodytą informaciją ir Aprašo 16 punkte nurodytus pranešimus, gautus iki einamųjų kalendorinių metų gruodžio 1 d., patikslintus AŽ_DRLT, naudojamus einamųjų ir praėjusių penkerių kalendorinių metų žemės mokesčio deklaracijoms tikslinti.“</text:span></text:p>
      <text:p text:style-name="P108"/>
      <text:p text:style-name="P109"/>
      <text:p text:style-name="P110"/>
      <text:p text:style-name="P111"><text:span text:style-name="T112">Žemės ūkio ministras</text:span><text:span text:style-name="T11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08T14:49:00Z</meta:creation-date>
    <dc:date>2016-03-08T14:49:00Z</dc:date>
    <meta:template xlink:href="Normal.dotm" xlink:type="simple"/>
    <meta:editing-cycles>2</meta:editing-cycles>
    <meta:editing-duration>PT0S</meta:editing-duration>
    <meta:document-statistic meta:page-count="2" meta:paragraph-count="95" meta:word-count="658" meta:character-count="5661" meta:row-count="299" meta:non-whitespace-character-count="5098"/>
  </office:meta>
</office:document-meta>
</file>