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9 M. BIRŽELIO 23 D. ĮSAKYMO NR. V-508 „DĖL STOROSIOS ŽARNOS VĖŽIO ANKSTYVOSIOS DIAGNOSTIKOS FINANSAVIMO PROGRAMOS PATVIRTINIMO“<text:s/>PAKEITIMO</text:p>
      <text:p text:style-name="P6"/>
      <text:p text:style-name="P7">2013 m. gruodžio 19 d. Nr. V-1215</text:p>
      <text:p text:style-name="P8">Vilnius</text:p>
      <text:p text:style-name="P9"/>
      <text:p text:style-name="P10"/>
      <text:p text:style-name="P11"><text:span text:style-name="T12">P a k e i č i u Lietuvos Respublikos sveikatos apsaugos ministro 2009 m. birželio 23 d. įsakymą Nr. V-508 „Dėl Storosios žarnos vėžio ankstyvosios diagnostikos finansavimo programos patvirtinimo“ (Žin.</text:span><text:span text:style-name="T13">, 2009, Nr. </text:span><text:a xlink:href="http://www3.lrs.lt/pls/inter/dokpaieska.showdoc_l?p_id=347967" office:target-frame-name="_top" xlink:show="replace"><text:span text:style-name="T14">79-3321</text:span></text:a><text:span text:style-name="T15">; 2011, Nr. </text:span><text:a xlink:href="http://www3.lrs.lt/pls/inter/dokpaieska.showdoc_l?p_id=399788" office:target-frame-name="_top" xlink:show="replace"><text:span text:style-name="T16">63-2995</text:span></text:a><text:span text:style-name="T17">; 2012, Nr. </text:span><text:a xlink:href="http://www3.lrs.lt/pls/inter/dokpaieska.showdoc_l?p_id=416613" office:target-frame-name="_top" xlink:show="replace"><text:span text:style-name="T18">6-202</text:span></text:a><text:span text:style-name="T19">; 2013, Nr. </text:span><text:a xlink:href="http://www3.lrs.lt/pls/inter/dokpaieska.showdoc_l?p_id=452297" office:target-frame-name="_top" xlink:show="replace"><text:span text:style-name="T20">67-3383</text:span></text:a><text:span text:style-name="T21">) ir išdėstau 3 punktą taip:</text:span></text:p>
      <text:p text:style-name="P22"><text:span text:style-name="T23">„</text:span><text:span text:style-name="T24">3</text:span><text:span text:style-name="T25">. Storosios žarnos vėžio ankstyvosios diagnostikos finansavimo programos bandomasis projektas</text:span><text:span text:style-name="T26"><text:s/>vykdytas Vilniaus ir Kauno apskrityse nuo 2009 m. liepos 1 d. iki 2011 m. gruodžio 31 d. Storosios žarnos vėžio ankstyvosios diagnostikos finansavimo programa vykdoma Vilniaus, Kauno, Klaipėdos ir Šiaulių apskrityse nuo 2012 m. sausio 1 d., Panevėžio ir T</text:span><text:span text:style-name="T27">auragės apskrityse – nuo 2013 m. liepos 1 d., Alytaus apskrityje – nuo 2014 m. sausio 1 d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CLUSadmin</dc:creator>
    <meta:creation-date>2015-10-03T22:03:00Z</meta:creation-date>
    <dc:date>2015-10-03T22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425" meta:row-count="47" meta:non-whitespace-character-count="1224"/>
  </office:meta>
</office:document-meta>
</file>