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text-properties style:language-asian="lt" style:country-asian="LT"/>
    </style:style>
    <style:style style:name="P46" style:parent-style-name="Normal" style:family="paragraph">
      <style:paragraph-properties fo:text-align="justify" fo:line-height="150%" fo:text-indent="0.5in"/>
      <style:text-properties style:language-asian="lt" style:country-asian="L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text-align="justify" fo:text-indent="4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493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493in"/>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margin-left="7.0277in">
        <style:tab-stops/>
      </style:paragraph-properties>
      <style:text-properties style:font-size-complex="12pt"/>
    </style:style>
    <style:style style:name="P4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4" style:parent-style-name="Normal" style:family="paragraph">
      <style:paragraph-properties fo:margin-left="7.0277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margin-left="7.0277in">
        <style:tab-stops/>
      </style:paragraph-properties>
      <style:text-properties style:font-size-complex="12pt"/>
    </style:style>
    <style:style style:name="P477" style:parent-style-name="Normal" style:family="paragraph">
      <style:paragraph-properties fo:text-align="center" fo:line-height="150%"/>
      <style:text-properties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fo:font-size="11pt" style:font-size-asian="11pt" style:font-size-complex="11pt"/>
    </style:style>
    <style:style style:name="TableColumn482" style:family="table-column">
      <style:table-column-properties style:column-width="0.3972in" style:use-optimal-column-width="false"/>
    </style:style>
    <style:style style:name="TableColumn483" style:family="table-column">
      <style:table-column-properties style:column-width="2.2645in" style:use-optimal-column-width="false"/>
    </style:style>
    <style:style style:name="TableColumn484" style:family="table-column">
      <style:table-column-properties style:column-width="4.725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1.0645in" style:use-optimal-column-width="false"/>
    </style:style>
    <style:style style:name="Table481" style:family="table">
      <style:table-properties style:width="10.518in" fo:margin-left="0in" table:align="left"/>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tyle-complex="italic"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right="-0.059in"/>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0486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P511" style:parent-style-name="Normal" style:family="paragraph">
      <style:text-properties style:text-position="super 66.6%" style:font-size-complex="12pt"/>
    </style:style>
    <style:style style:name="P512" style:parent-style-name="Normal" style:family="paragraph">
      <style:paragraph-properties fo:text-align="end"/>
      <style:text-properties style:font-size-complex="12pt"/>
    </style:style>
    <style:style style:name="P513" style:parent-style-name="Normal" style:family="paragraph">
      <style:paragraph-properties fo:text-align="end"/>
      <style:text-properties style:font-size-complex="12pt"/>
    </style:style>
    <style:style style:name="P514" style:parent-style-name="Normal" style:family="paragraph">
      <style:paragraph-properties fo:text-align="end"/>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Row535" style:family="table-row">
      <style:table-row-properties style:min-row-height="0.0486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text-properties fo:font-weight="bold" style:font-weight-asian="bold"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end"/>
      <style:text-properties style:font-size-complex="12pt"/>
    </style:style>
    <style:style style:name="P543" style:parent-style-name="Normal" style:family="paragraph">
      <style:paragraph-properties fo:text-align="end"/>
      <style:text-properties style:font-size-complex="12pt"/>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fo:text-indent="0.0493in"/>
      <style:text-properties style:font-size-complex="12p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min-row-height="0.3569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0486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background-color="#FFFFFF"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0486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0486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0486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fo:background-color="#FFFFFF" fo:padding-top="0in" fo:padding-left="0.075in" fo:padding-bottom="0in" fo:padding-right="0.075in"/>
    </style:style>
    <style:style style:name="T624" style:parent-style-name="DefaultParagraphFont" style:family="text">
      <style:text-properties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0486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fo:margin-left="-0.075in" fo:margin-right="-0.102in">
        <style:tab-stops/>
      </style:paragraph-properties>
      <style:text-properties style:font-size-complex="12pt"/>
    </style:style>
    <style:style style:name="TableRow644" style:family="table-row">
      <style:table-row-properties style:min-row-height="0.0486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fo:background-color="#FFFFFF" fo:padding-top="0in" fo:padding-left="0.075in" fo:padding-bottom="0in" fo:padding-right="0.075in"/>
    </style:style>
    <style:style style:name="T649" style:parent-style-name="DefaultParagraphFont" style:family="text">
      <style:text-properties style:font-name-asian="MS Mincho" style:font-weight-complex="bold" style:font-size-complex="12pt" style:language-asian="ja" style:country-asian="JP"/>
    </style:style>
    <style:style style:name="T650" style:parent-style-name="DefaultParagraphFont" style:family="text">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style:font-size-complex="12pt" style:language-asian="ja" style:country-asian="JP"/>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1854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159in"/>
        </style:tab-stops>
      </style:paragraph-properties>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margin-right="-0.075in"/>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fo:margin-right="-0.0395in"/>
      <style:text-properties style:font-size-complex="12pt"/>
    </style:style>
    <style:style style:name="P669" style:parent-style-name="Normal" style:family="paragraph">
      <style:paragraph-properties fo:text-align="center" fo:margin-right="-0.0395in"/>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fo:margin-right="-0.0395in"/>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fo:margin-right="-0.0395in"/>
      <style:text-properties style:font-size-complex="12pt"/>
    </style:style>
    <style:style style:name="TableRow674" style:family="table-row">
      <style:table-row-properties style:min-row-height="0.3805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margin-right="-0.075in"/>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fo:margin-right="-0.0395in"/>
      <style:text-properties style:font-size-complex="12pt"/>
    </style:style>
    <style:style style:name="P682" style:parent-style-name="Normal" style:family="paragraph">
      <style:paragraph-properties fo:text-align="center" fo:margin-right="-0.0395in"/>
      <style:text-properties style:font-size-complex="12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fo:margin-right="-0.0395in"/>
      <style:text-properties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fo:margin-right="-0.0395in"/>
      <style:text-properties style:font-size-complex="12pt"/>
    </style:style>
    <style:style style:name="TableRow687" style:family="table-row">
      <style:table-row-properties style:min-row-height="0.1111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style:tab-stops>
          <style:tab-stop style:type="left" style:position="0.3118in"/>
        </style:tab-stops>
      </style:paragraph-properties>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margin-right="-0.075in"/>
      <style:text-properties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fo:margin-right="-0.0395in"/>
      <style:text-properties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fo:margin-right="-0.0395in"/>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fo:margin-right="-0.0395in"/>
      <style:text-properties style:font-size-complex="12pt"/>
    </style:style>
    <style:style style:name="TableRow699" style:family="table-row">
      <style:table-row-properties style:min-row-height="0.1111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justify">
        <style:tab-stops>
          <style:tab-stop style:type="left" style:position="0.3118in"/>
        </style:tab-stops>
      </style:paragraph-properties>
      <style:text-properties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margin-right="-0.075in"/>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text-position="super 66.6%"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fo:margin-right="-0.0395in"/>
      <style:text-properties style:font-size-complex="12pt"/>
    </style:style>
    <style:style style:name="P714" style:parent-style-name="Normal" style:family="paragraph">
      <style:paragraph-properties fo:text-align="center" fo:margin-right="-0.0395in"/>
      <style:text-properties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fo:margin-right="-0.0395in"/>
      <style:text-properties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fo:margin-right="-0.0395in"/>
      <style:text-properties style:font-size-complex="12pt"/>
    </style:style>
    <style:style style:name="TableRow719" style:family="table-row">
      <style:table-row-properties style:min-row-height="0.190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justify">
        <style:tab-stops>
          <style:tab-stop style:type="left" style:position="0.3118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75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395in"/>
      <style:text-properties style:font-size-complex="12pt"/>
    </style:style>
    <style:style style:name="P727" style:parent-style-name="Normal" style:family="paragraph">
      <style:paragraph-properties fo:text-align="center" fo:margin-right="-0.0395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395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395in"/>
      <style:text-properties style:font-size-complex="12pt"/>
    </style:style>
    <style:style style:name="TableRow732" style:family="table-row">
      <style:table-row-properties style:min-row-height="0.048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159in"/>
        </style:tab-stops>
      </style:paragraph-properties>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fo:background-color="#FFFFFF"/>
    </style:style>
    <style:style style:name="T740" style:parent-style-name="DefaultParagraphFont" style:family="text">
      <style:text-properties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style:tab-stops>
          <style:tab-stop style:type="left" style:position="0.3118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style:tab-stops>
          <style:tab-stop style:type="left" style:position="0.3118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style:tab-stops>
          <style:tab-stop style:type="left" style:position="0.3118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1069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15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margin-right="-0.059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fo:background-color="#FFFFFF"/>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fo:background-color="#FFFFFF"/>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style:tab-stops>
          <style:tab-stop style:type="left" style:position="0.3118in"/>
        </style:tab-stops>
      </style:paragraph-properties>
      <style:text-properties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margin-right="-0.075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fo:margin-right="-0.0395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fo:background-color="#FFFFFF"/>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fo:margin-right="-0.0395in"/>
      <style:text-properties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fo:margin-right="-0.0395in"/>
      <style:text-properties style:font-size-complex="12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style:tab-stops>
          <style:tab-stop style:type="left" style:position="0.3118in"/>
        </style:tab-stops>
      </style:paragraph-properties>
      <style:text-properties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margin-right="-0.075in"/>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fo:margin-right="-0.0395in"/>
      <style:text-properties style:font-size-complex="12pt"/>
    </style:style>
    <style:style style:name="P861" style:parent-style-name="Normal" style:family="paragraph">
      <style:paragraph-properties fo:text-align="center" fo:margin-right="-0.0395in"/>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fo:margin-right="-0.0395in"/>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fo:margin-right="-0.0395in"/>
      <style:text-properties style:font-size-complex="12pt"/>
    </style:style>
    <style:style style:name="TableRow866" style:family="table-row">
      <style:table-row-properties style:min-row-height="0.1069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style:tab-stops>
          <style:tab-stop style:type="left" style:position="0.3118in"/>
        </style:tab-stops>
      </style:paragraph-properties>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margin-right="-0.075in"/>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fo:margin-right="-0.0395in"/>
      <style:text-properties style:font-size-complex="12pt"/>
    </style:style>
    <style:style style:name="P874" style:parent-style-name="Normal" style:family="paragraph">
      <style:paragraph-properties fo:text-align="center" fo:margin-right="-0.0395in"/>
      <style:text-properties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fo:margin-right="-0.0395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fo:margin-right="-0.0395in"/>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style:tab-stops>
          <style:tab-stop style:type="left" style:position="0.3118in"/>
        </style:tab-stops>
      </style:paragraph-properties>
      <style:text-properties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style:tab-stops>
          <style:tab-stop style:type="left" style:position="0.3118in"/>
        </style:tab-stops>
      </style:paragraph-properties>
      <style:text-properties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margin-right="-0.075in"/>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style:tab-stops>
          <style:tab-stop style:type="left" style:position="0.3118in"/>
        </style:tab-stops>
      </style:paragraph-properties>
      <style:text-properties style:font-size-complex="12pt"/>
    </style:style>
    <style:style style:name="TableCell911" style:family="table-cell">
      <style:table-cell-properties fo:border="0.0069in solid #000000" fo:background-color="#FFFFFF"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159in"/>
        </style:tab-stops>
      </style:paragraph-properties>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75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181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style:tab-stops>
          <style:tab-stop style:type="left" style:position="0.159in"/>
        </style:tab-stops>
      </style:paragraph-properties>
      <style:text-properties fo:font-weight="bold" style:font-weight-asian="bold"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19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style:tab-stops>
          <style:tab-stop style:type="left" style:position="0.159in"/>
        </style:tab-stops>
      </style:paragraph-properties>
      <style:text-properties fo:font-weight="bold" style:font-weight-asian="bold" style:font-style-complex="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MS Mincho" style:font-weight-complex="bold" style:font-size-complex="12pt" style:language-asian="ja" style:country-asian="JP"/>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MS Mincho" style:font-weight-complex="bold" style:font-size-complex="12pt" style:language-asian="ja" style:country-asian="JP"/>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MS Mincho" style:font-weight-complex="bold" style:font-size-complex="12pt" style:language-asian="ja" style:country-asian="JP"/>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MS Mincho" style:font-weight-complex="bold" style:font-size-complex="12pt" style:language-asian="ja" style:country-asian="JP"/>
    </style:style>
    <style:style style:name="TableRow969" style:family="table-row">
      <style:table-row-properties style:min-row-height="0.1819in" style:use-optimal-row-height="false" fo:keep-together="alway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style:tab-stops>
          <style:tab-stop style:type="left" style:position="0.159in"/>
        </style:tab-stops>
      </style:paragraph-properties>
      <style:text-properties fo:font-weight="bold" style:font-weight-asian="bold" style:font-style-complex="italic"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229in" style:use-optimal-row-height="false" fo:keep-together="always"/>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style:tab-stops>
          <style:tab-stop style:type="left" style:position="0.3118in"/>
        </style:tab-stops>
      </style:paragraph-properties>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style:text-properties style:text-position="super 65%"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text-position="super 65%"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text-position="super 65%"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text-position="super 65%" fo:font-size="10pt" style:font-size-asian="10pt" fo:background-color="#FFFFFF"/>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text-position="super 65%"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text-position="super 65%"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text-position="super 65%"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text:span text:style-name="T13">LIETUVOS RESPUBLIKOS SEIMAS</text:span></text:p>
      <text:p text:style-name="P14"/>
      <text:p text:style-name="P15"><text:span text:style-name="T16">NUTARIMAS</text:span></text:p>
      <text:p text:style-name="P17"><text:span text:style-name="T18">DĖL VALSTYBINĖS ŠVIETIMO 2013–2022 METŲ STRATEGIJOS PATVIRTINIMO</text:span></text:p>
      <text:p text:style-name="P19"/>
      <text:p text:style-name="P20"><text:span text:style-name="T21">2013</text:span><text:span text:style-name="T22"><text:s/>m.<text:s/></text:span><text:span text:style-name="T23">gruodžio</text:span><text:span text:style-name="T24"><text:s/></text:span><text:span text:style-name="T25">23</text:span><text:span text:style-name="T26"><text:s/>d. Nr.<text:s/></text:span><text:span text:style-name="T27">XII-745</text:span><text:span text:style-name="T28"><text:line-break/>Vilnius</text:span></text:p>
      <text:p text:style-name="P29"/>
      <text:p text:style-name="P30"><text:span text:style-name="T31">Lietuvos Respublikos Seimas, vadovaudamasis Lietuvos Respublikos švietimo įstatymo 54 straipsnio 2 dalimi,<text:s/></text:span><text:span text:style-name="T32">n u t a r i a:</text:span></text:p>
      <text:p text:style-name="P33"/>
      <text:p text:style-name="P34"><text:span text:style-name="T35">1</text:span><text:span text:style-name="T36"><text:s/>straipsnis.<text:s/></text:span></text:p>
      <text:p text:style-name="P37"><text:span text:style-name="T38">Patvirtinti Valstybinę švietimo 2013–2022 metų strategiją (pridedama).</text:span></text:p>
      <text:p text:style-name="P39"/>
      <text:p text:style-name="P40"><text:span text:style-name="T41">2</text:span><text:span text:style-name="T42"><text:s/>straipsnis.</text:span></text:p>
      <text:p text:style-name="P43"><text:span text:style-name="T44">Pasiūlyti Lietuvos Respublikos Vyriausybei rengiant Lietuvos Respublikos atitinkamų metų valstybės biudžeto ir savivaldybių biudžetų finansinių rodiklių patvirtinimo įstatymo projektus atsižvelgti į Valstybinės švietimo 2013–2022 metų strategijos nuostatas.</text:span></text:p>
      <text:p text:style-name="P45"/>
      <text:p text:style-name="P46"/>
      <text:p text:style-name="Normal"/>
      <text:p text:style-name="P47"><text:span text:style-name="T48">SEIMO PIRMININKĖ</text:span><text:span text:style-name="T49"><text:tab/></text:span>LORETA GRAUŽINIENĖ</text:p>
      <text:p text:style-name="P50"/>
      <text:p text:style-name="P51"/>
      <text:p text:style-name="P52"><text:span text:style-name="T53">PATVIRTINTA</text:span></text:p>
      <text:p text:style-name="P54">Lietuvos Respublikos Seimo<text:s/></text:p>
      <text:p text:style-name="P55">2013 m. gruodžio 23 d.<text:s/></text:p>
      <text:p text:style-name="P56">nutarimu Nr. XII-745</text:p>
      <text:p text:style-name="P57"/>
      <text:p text:style-name="P58"/>
      <text:p text:style-name="P59"><text:span text:style-name="T60">VALSTYBINĖ ŠVIETIMO 2013–2022 METŲ STRATEGIJA<text:s/></text:span></text:p>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Valstybinė švietimo 2013–2022 metų strategija (toliau – Strategija) parengta siekiant sutelkti švietimo bendruomenės pastangas esminiams švietimo pokyčiams, kurie būtini atsižvelgiant į visuomenės lūkesčius, Valstybės pažangos strategijos „Lietuvos pažangos strategija „Lietuva 2030“</text:span><text:span text:style-name="T70">, patvirtintos Lietuvos Respublikos Seimo 2012 m. gegužės 15 d. nutarimu Nr. XI-2015 (</text:span><text:span text:style-name="T71">Ž</text:span><text:span text:style-name="T72">in., </text:span><text:span text:style-name="T73">2012, Nr.<text:s/></text:span><text:a xlink:href="http://www3.lrs.lt/pls/inter/dokpaieska.showdoc_l?p_id=425517" office:target-frame-name="_top" xlink:show="replace"><text:span text:style-name="T74">61-3050</text:span></text:a><text:span text:style-name="T75">),<text:s/></text:span><text:span text:style-name="T76">nuostatas, pasaulines švietimo filosofijos, politikos ir praktikos tendenc</text:span><text:span text:style-name="T77">ijas, naujausius Lietuvos ir Europos Sąjungos švietimo būklės duomenis, ir tam kryptingai skirti finansinius, materialinius ir intelektinius išteklius.<text:s/></text:span></text:p>
      <text:p text:style-name="P78"><text:span text:style-name="T79">2</text:span><text:span text:style-name="T80">. Strategija rengta vadovaujantis Lietuvos Respublikos švietimo įstatymo (Žin.,<text:s/></text:span><text:span text:style-name="T81">1991, Nr. </text:span><text:a xlink:href="http://www3.lrs.lt/pls/inter/dokpaieska.showdoc_l?p_id=1480" office:target-frame-name="_top" xlink:show="replace"><text:span text:style-name="T82">23-593</text:span></text:a><text:span text:style-name="T83">; 2011, Nr.<text:s/></text:span><text:a xlink:href="http://www3.lrs.lt/pls/inter/dokpaieska.showdoc_l?p_id=395105" office:target-frame-name="_top" xlink:show="replace"><text:span text:style-name="T84">38-1804</text:span></text:a><text:span text:style-name="T85">) 54 straipsnio 2 dalimi ir atsižvelgiant į Strateginio planavimo metodiką, patvirtintą Lietuvos Respublikos Vyriausybės 2002 m. birželio 6 d. nutarimu Nr. 827 (Žin., 2002, Nr.<text:s/></text:span><text:a xlink:href="http://www3.lrs.lt/pls/inter/dokpaieska.showdoc_l?p_id=168206" office:target-frame-name="_top" xlink:show="replace"><text:span text:style-name="T86">57-2312</text:span></text:a><text:span text:style-name="T87">; 2010, Nr.<text:s/></text:span><text:a xlink:href="http://www3.lrs.lt/pls/inter/dokpaieska.showdoc_l?p_id=379982" office:target-frame-name="_top" xlink:show="replace"><text:span text:style-name="T88">102-5279</text:span></text:a><text:span text:style-name="T89">).</text:span></text:p>
      <text:p text:style-name="P90"><text:span text:style-name="T91">3</text:span><text:span text:style-name="T92">. Strategija tęsia švietimo reformos pradininkės habil. dr. Meilės Lukšienės iškeltas idėjas, Lietuvos švietimo koncepcijoje (patvirtintoje 1992 m. spalio 22 d. Lietuvos švietimo tarybos, 1992 m. spalio 23 d. Lietuvos Respublikos kultūros ir švietimo ministerijos kolegijos ir 1992 m. lapkričio 26 d. kultūros ir švietimo ministro http://old.smm.lt/strategija/docs/srp/koncepcija/koncepcija1.htm) pradėtą Lietuvos švietimo raidos strateginį planavimą.</text:span></text:p>
      <text:p text:style-name="P93"><text:span text:style-name="T94">4</text:span><text:span text:style-name="T95">. Strategiją rengiant paisyta Valstybinės švietimo 2003–2012 metų strategijos įgyvendinimo pusiaukelės („Valstybinės švietimo strategijos įgyvendinimas 2003–2007“, Vilnius, ŠAC, 2007. http://www.smm.lt/uploads/documents/Veikla_strategija/2003_2012_metu_Valstybin_%20svietimo_strategija/Svietimo_strategija.pdf) ir viso strateginio laikotarpio nuostatų įgyvendinimo analizės ir įvertinimo („Valstybinės švietimo strategijos įgyvendinimas 2003–2012“, Vilnius, ŠAC, 2012.<text:s/></text:span><text:soft-page-break/><text:span text:style-name="T96">http://www.smm.lt/uploads/documents/Veikla_strategija/2003_2012_metu_Valstybin_%20svietimo_strategija/1562_Svietimo_strategija%202012.pdf).<text:s/></text:span></text:p>
      <text:p text:style-name="P97"><text:span text:style-name="T98">5</text:span><text:span text:style-name="T99">. Rengiant Strategiją remtasi:<text:s/></text:span></text:p>
      <text:p text:style-name="P100"><text:span text:style-name="T101">5.1</text:span><text:span text:style-name="T102">. per viešąsias konsultacijas (organizuotas nuo 2010 m.) su įvairiomis visuomenės ir profesinėmis grupėmis, įskaitant edukologijos ir kitų mokslo krypčių atstovus, išsakytais lūkesčiais ir įžvalgomis;</text:span></text:p>
      <text:p text:style-name="P103"><text:span text:style-name="T104">5.2</text:span><text:span text:style-name="T105">. Lietuvos Respublikos švietimo ir mokslo ministerijos (toliau – Švietimo ir mokslo ministerija) paskelbtam Švietimo raidos scenarijų konkursui pateiktais, ekspertų nuomone, geriausiais scenarijais;</text:span></text:p>
      <text:p text:style-name="P106"><text:span text:style-name="T107">5.3</text:span><text:span text:style-name="T108">. Lietuvos švietimo būklę atskleidžiančių duomenų analize;</text:span></text:p>
      <text:p text:style-name="P109"><text:span text:style-name="T110">5.4</text:span><text:span text:style-name="T111">. Valstybės pažangos strategijoje „Lietuvos pažangos strategija „Lietuva 2030“ keliamais uždaviniais švietimui;</text:span></text:p>
      <text:p text:style-name="P112"><text:span text:style-name="T113">5.5</text:span><text:span text:style-name="T114">. Lietuvos Respublikos švietimo įstatymu;</text:span></text:p>
      <text:p text:style-name="P115"><text:span text:style-name="T116">5.6</text:span><text:span text:style-name="T117">. Lietuvos Respublikos mokslo ir studijų įstatymu (Žin., 2009, Nr.<text:s/></text:span><text:a xlink:href="http://www3.lrs.lt/pls/inter/dokpaieska.showdoc_l?p_id=343430" office:target-frame-name="_top" xlink:show="replace"><text:span text:style-name="T118">54-2</text:span><text:span text:style-name="T119">140</text:span></text:a><text:span text:style-name="T120">);</text:span></text:p>
      <text:p text:style-name="P121"><text:span text:style-name="T122">5.7</text:span><text:span text:style-name="T123">. Lietuvos Respublikos p</text:span><text:span text:style-name="T124">rofesinio mokymo įstatymu (Žin., 1997, Nr.<text:s/></text:span><text:a xlink:href="http://www3.lrs.lt/pls/inter/dokpaieska.showdoc_l?p_id=45299" office:target-frame-name="_top" xlink:show="replace"><text:span text:style-name="T125">98-2478</text:span></text:a><text:span text:style-name="T126">; 2007,<text:s/></text:span><text:span text:style-name="T127">Nr.<text:s/></text:span><text:a xlink:href="http://www3.lrs.lt/pls/inter/dokpaieska.showdoc_l?p_id=295408" office:target-frame-name="_top" xlink:show="replace"><text:span text:style-name="T128">43-1627</text:span></text:a><text:span text:style-name="T129">);</text:span></text:p>
      <text:p text:style-name="P130"><text:span text:style-name="T131">5.8</text:span><text:span text:style-name="T132">. Lietuvos Respublikos jaunimo politikos pagrindų įstatymu (Žin., 2003, Nr. </text:span><text:a xlink:href="http://www3.lrs.lt/pls/inter/dokpaieska.showdoc_l?p_id=223790" office:target-frame-name="_top" xlink:show="replace"><text:span text:style-name="T133">119-5406</text:span></text:a><text:span text:style-name="T134">);</text:span></text:p>
      <text:p text:style-name="P135"><text:span text:style-name="T136">5.9</text:span><text:span text:style-name="T137">. Lietuvos Respublikos lygių galimybių įstatymu (Žin., 2003, Nr.<text:s/></text:span><text:a xlink:href="http://www3.lrs.lt/pls/inter/dokpaieska.showdoc_l?p_id=222522" office:target-frame-name="_top" xlink:show="replace"><text:span text:style-name="T138">114-5115</text:span></text:a><text:span text:style-name="T139">; 2008, Nr.<text:s/></text:span><text:a xlink:href="http://www3.lrs.lt/pls/inter/dokpaieska.showdoc_l?p_id=323620" office:target-frame-name="_top" xlink:show="replace"><text:span text:style-name="T140">76-2998</text:span></text:a><text:span text:style-name="T141">);</text:span></text:p>
      <text:p text:style-name="P142"><text:span text:style-name="T143">5.10</text:span><text:span text:style-name="T144">. Jungtinių Tautų Neįgaliųjų teisių konvencija, ratifikuota Lietuvos Respublikos įstatymu „Dėl Jungtinių Tautų Neįgaliųjų teisių konvencijos ir jos Fakultatyvaus protokolo ratifikavimo“ (Žin., 2010, Nr.<text:s/></text:span><text:a xlink:href="http://www3.lrs.lt/pls/inter/dokpaieska.showdoc_l?p_id=373548" office:target-frame-name="_top" xlink:show="replace"><text:span text:style-name="T145">67-3350</text:span></text:a><text:span text:style-name="T146">).</text:span></text:p>
      <text:p text:style-name="P147"><text:span text:style-name="T148">6</text:span><text:span text:style-name="T149">. Strategija parengta atsižvelgiant į Europos Komisijos<text:s/></text:span><text:span text:style-name="T150">2010 m. kovo 3 d.<text:s/></text:span><text:span text:style-name="T151">komunikatą „Europa 2020. Pažangaus, tvaraus ir integracinio augimo strategija</text:span><text:span text:style-name="T152">“ (</text:span><text:span text:style-name="T153">http://eur-lex.europa.eu/LexUriServ/LexUriServ.do?uri=COM:2010:2020:FIN:LT:PDF</text:span><text:span text:style-name="T154">), kitus<text:s/></text:span><text:span text:style-name="T155">Europos Sąjungos teisės aktus, susijusius su švietimu</text:span><text:span text:style-name="T156">.</text:span></text:p>
      <text:p text:style-name="P157"><text:span text:style-name="T158">7</text:span><text:span text:style-name="T159">. Strategija remiasi Lietuvos Respublikos švietimo įstatyme, Lietuvos Respublikos mokslo ir studijų įstatyme ir Valstybės pažangos strategijoje „Lietuvos pažangos strategija „Lietuva 2030“ įtvirtintais vertybiniais principais:</text:span></text:p>
      <text:p text:style-name="P160"><text:span text:style-name="T161">7.1</text:span><text:span text:style-name="T162">. humaniškumo, demokratiškumo ir lygių galimybių, pilietiškumo, laisvės realizavimo ir etikos, tolerancijos ir dialogiškumo;</text:span></text:p>
      <text:p text:style-name="P163"><text:span text:style-name="T164">7.2</text:span><text:span text:style-name="T165">. tautinės tapatybės, istorijos pažinimu grįsto tradicijos tęstinumo ir atvirumo kultūrų įvairovei;</text:span></text:p>
      <text:p text:style-name="P166"><text:span text:style-name="T167">7.3</text:span><text:span text:style-name="T168">. bendradarbiavimo, bendro darbo ir įvairių visuomenės grupių nuomonių nuolatinio keitimosi ir indėlio į bendrus tikslus;</text:span></text:p>
      <text:p text:style-name="P169"><text:span text:style-name="T170">7.4</text:span><text:span text:style-name="T171">. kūrybiškumo, išradingumo, saviraiškos, savo ir visuomenės sėkmės kūrimo generuojant idėjas ir jas įgyvendinant, kontekstualaus atvirumo naujovėms ir geriausiai pasaulio praktikai;</text:span></text:p>
      <text:p text:style-name="P172"><text:span text:style-name="T173">7.5</text:span><text:span text:style-name="T174">. atsakingumo už savo veiksmus, aktyvaus rūpinimosi savimi, aplinka, bendruomene, valstybe, veiksmingo veikimo siekiant tikslų.</text:span></text:p>
      <text:p text:style-name="P175"><text:span text:style-name="T176">8</text:span><text:span text:style-name="T177">. Švietimo misija – suteikti kiekvienam su Lietuva save susiejusiam asmeniui savarankiško ir aktyvaus gyvenimo pagrindus, padėti nuolat tobulinti savo gebėjimus tapti visaverčiu demokratinės visuomenės nariu, aktyviai dalyvaujančiu socialiniame, ekonominiame ir kultūriniame gyvenime.</text:span></text:p>
      <text:p text:style-name="P178"><text:span text:style-name="T179">9</text:span><text:span text:style-name="T180">. Švietimas savo paskirtį geriausiai atlieka tada, kai jo raida lenkia bendrąją visuomenės raidą – daro progresyvią įtaką mąstymo ir veikimo kultūrai. Esminis sėkmės veiksnys – švietimo institucijų ir visuomenės narių dinamiška sąveika kuriant sumanią visuomenę. Tik taip švietimas gali prisidėti prie Lietuvos tikslo<text:s/></text:span><text:span text:style-name="T181">tapti modernia, veržlia, atvira pasauliui, puoselėjančia savo tautinę tapatybę valstybe.</text:span></text:p>
      <text:p text:style-name="P182"/>
      <text:p text:style-name="P183"><text:span text:style-name="T184">II</text:span><text:span text:style-name="T185">.<text:s/></text:span><text:span text:style-name="T186">STRATEGIJOS TIKSLAI IR ŠVIETIMO KAITOS KRYPTYS (UŽDAVINIAI)</text:span></text:p>
      <text:p text:style-name="P187"/>
      <text:p text:style-name="P188"><text:span text:style-name="T189">10</text:span><text:span text:style-name="T190">. Pagrindinis strateginis tikslas – paversti Lietuvos švietimą tvariu pagrindu valstybės gerovės kėlimui, ugdyti veržliam ir savarankiškam žmogui, atsakingai ir solidariai kuriančiam savo, Lietuvos ir pasaulio ateitį.</text:span></text:p>
      <text:p text:style-name="P191"><text:span text:style-name="T192">11</text:span><text:span text:style-name="T193">. Lietuvos švietimo vizija – kiekvienas vaikas, jaunas ir suaugęs žmogus Lietuvoje siekia ir nesunkiai randa, kur mokytis, šalies švietimo sistemą sudaro valstybinės, savivaldybių ir nevalstybinės nuolat tobulėjančios, tarpusavyje ir su partneriais bendradarbiaujančios švietimo įstaigos, kurių darbuotojai turi autoritetą visuomenėje ir palaiko nuolatinę diskusiją dėl šalies švietimo plėtotės, Lietuvos valstybės ir jos žmonių sėkmės ir kultūros bei ūkio plėtros, atsižvelgiant į miesto ir kaimo darnią raidą.</text:span></text:p>
      <text:p text:style-name="P194"><text:span text:style-name="T195">12</text:span><text:span text:style-name="T196">. Pagrindinio strateginio tikslo kontekstas:</text:span></text:p>
      <text:p text:style-name="P197"><text:span text:style-name="T198">12.1</text:span><text:span text:style-name="T199">. Pagrindinius valstybės poreikius įvardija Valstybės pažangos strategija „Lietuvos pažangos strategija „Lietuva 2030“, iškėlusi sumanios Lietuvos viziją. Visuomenė turi tapti veikli, solidari, nuolat besimokanti. Kiekvienas asmuo – atviras kaitai, kūrybingas ir atsakingas. Tik taip Lietuvos Respublika galėtų atsirasti tarp<text:s/></text:span><text:soft-page-break/><text:span text:style-name="T200">10 pažangiausių Europos Sąjungos valstybių narių, o kiekvienas asmuo taptų savarankiškai kuriančiu savo sėkmę sąmoningu piliečiu, įsiliejančiu į tokių pat asmenų nacionalinę ir pasaulinę bendruomenę, pažangią ekonomiką ir savitą nacionalinę kultūrą. Todėl švietimo politika ir numatomos švietimo kaitos kryptys turi sutelkti švietimo bendruomenę ir visus Lietuvos žmones (solidarumas) nuolat kryptingai lavintis (mokymasis) siekiant asmeninės ir šalies sėkmės (veiklumas), užtikrinant lygias galimybes.</text:span></text:p>
      <text:p text:style-name="P201"><text:span text:style-name="T202">12.2</text:span><text:span text:style-name="T203">. Lietuva yra nemažai pasiekusi švietimo prieinamumo srityje. Esame pirmi (nuo 2010 metų) Europos Sąjungoje pagal darbingo amžiaus (25–64 metų) asmenų, turinčių bent vidurinį išsilavinimą, dešimtuke – pagal jaunimo (30–34 metų) aukštojo išsilavinimo lygį (</text:span><text:span text:style-name="T204">http://epp.eurostat.ec.europa.eu/</text:span><text:span text:style-name="T205">; http://www.svis.smm.lt; http://www.stat.gov.lt). Tačiau nuo 2009 metų aukštojo mokslo prieinamumas sumažėjo (pabrango studijų mokestis), tai ilgainiui gali atsiliepti ir bendriesiems išsilavinimo lygio rodikliams.</text:span><text:span text:style-name="T206"><text:s/></text:span><text:span text:style-name="T207">Atsiliekame pagal įtraukties į ikimokyklinį, priešmokyklinį ugdymą, suaugusiųjų mokymosi visą gyvenimą lygį (</text:span><text:span text:style-name="T208">http://epp.eurostat.ec.europa.eu/</text:span><text:span text:style-name="T209">; http://www.svis.smm.lt; http://www.stat.gov.lt), turime socialinės atskirties rizikos grupių, ypač jaunimo, kurioms neužtikrinamos lygios galimybės dalyvauti visuomenės gyvenime, jie sunkiai integruojasi į darbo rinką. Stokojame dėmesio gabiesiems, pagal mokinių aukščiausių lygmenų pasiekimus atsiliekame nuo pirmaujančių šalių (</text:span><text:span text:style-name="T210">http://www.oecd.org/pisa/; http://www.iea.nl</text:span><text:span text:style-name="T211">). Yra nemaži miesto ir kaimo švietimo prieinamumo ir kokybės skirtumai (http://www.svis.smm.lt; http://www.smm.lt/web/lt/teisesaktai/tyrimai-ir-analizes/svietimo-bukles-apzvalgos; http://www.nmva.smm.lt/nmva/leidiniai/nmva-leidiniai; http://www.nec.lt). Būtina plėtoti švietimo sistemos alternatyvas, kurios būtų prieinamos, patrauklios ir vertingos dabar menkai į mokymąsi įtrauktoms visuomenės grupėms – ikimokyklinio amžiaus vaikams,<text:s/></text:span><text:span text:style-name="T212">socialinės rizikos grupės jaunimui</text:span><text:span text:style-name="T213">, suaugusiesiems, taip pat kaimo gyventojams. Turime sukurti įvairesnes paskatas ir sąlygas mokytis bet kurio amžiaus asmeniui, nepriklausomai nuo gyvenamosios vietos, net ir atokesnėse kaimo vietovėse, ugdyti kiekvieno gebėjimą atpažinti save veiklos pasaulyje ir sudaryti sąlygas formalizuoti turimas žinias bei kompetencijas, neatsižvelgiant į tai, ar jos įgytos savarankiškai mokantis, ar veikiant praktiškai, formaliuoju ar neformaliuoju būdu.</text:span></text:p>
      <text:p text:style-name="P214"><text:span text:style-name="T215">12.3</text:span><text:span text:style-name="T216">. Lietuvos bendrojo ugdymo, profesinio mokymo, aukštosios, neformaliojo švietimo mokyklos nepakankamai išnaudoja turimą potencialą, siekdamos geresnės kokybės ir sąveikos su žmogaus ir visuomenės poreikiais. Pastaraisiais metais daug<text:s/></text:span><text:soft-page-break/><text:span text:style-name="T217">nuveikta į bendrojo ugdymo mokyklas diegiant įsivertinimo, strateginio planavimo, socialinės partnerystės ir tinklaveikos elementus, tačiau tokia praktika vis dar netapo tradicine, savaimine mokyklų kultūra, dažniau apsiribojama teisės aktų ar laikinų projektų vykdymu. Pasaulinių reitingų viršūnėse</text:span><text:span text:style-name="T218"><text:s/></text:span><text:span text:style-name="T219">neturime įsitvirtinusių Lietuvos aukštųjų mokyklų, kurios, rengdamos specialistus, visiškai pateisintų visuomenės lūkesčius. Aukštosios mokyklos tik mokosi derinti autonomiją su atskaitomybe visuomenei ir atsakomybe už veiklą, menkai į įvairių rūšių veiklą įtraukia socialinius partnerius, mažai naudoja šiuolaikines institucinio, drauge ir studijų kokybės valdymo praktikas. Prastai vykdomas būsimųjų specialistų poreikio planavimas ir racionalus studijų bei mokymo vietų pasiskirstymas tarp universitetų, kolegijų ir profesinių mokyklų.</text:span><text:span text:style-name="T220"><text:s/></text:span><text:span text:style-name="T221">Toliau turi būti skatinamas balansas tarp universitetinio, koleginio ir profesinio išsilavinimo.</text:span><text:span text:style-name="T222"><text:s/></text:span><text:span text:style-name="T223">Mažai pritraukiame užsienio jaunimo studijuoti Lietuvos aukštosiose mokyklose, vangiai perimame geriausią tarptautinę studijų patirtį.</text:span></text:p>
      <text:p text:style-name="P224"><text:span text:style-name="T225">12.4</text:span><text:span text:style-name="T226">. Visais švietimo lygiais pernelyg silpnai išplėtota kokybės kultūra, mokyklų bendruomenės nėra aktyviai įsitraukusios į kokybės, įsivertinimo ir įrodymais grįstos vadybos kūrimo procesus kaip sprendimų siūlytojai ir priėmėjai. Todėl reikia plėtoti tokią kultūrą, kai tyrimai, vertinimai yra nukreipiami į tai, kad atsirastų įrodymais, patirtimi ir žinojimu grįsta lyderystė, nuolatinis tobulinimas ir aukštos kokybės siekis. Tokia lyderystė turėtų pasižymėti atsakomybe ir visų švietimo valdymo lygmenų įsitraukimu, visų švietimo dalyvių ir socialinių partnerių gebėjimų panaudojimu švietimo tikslui pasiekti.</text:span></text:p>
      <text:p text:style-name="P227"><text:span text:style-name="T228">12.5</text:span><text:span text:style-name="T229">. Tarptautinės švietimo pasiekimų vertinimo asociacijos (angl.<text:s/></text:span><text:span text:style-name="T230">International Association for the Evaluation of Educational Achievement</text:span><text:span text:style-name="T231">, toliau – IEA) tarptautinio skaitymo gebėjimų tyrimo (angl.<text:s/></text:span><text:span text:style-name="T232">Progress in International Reading Literacy Study</text:span><text:span text:style-name="T233">, toliau – PIRLS) duomenimis, Lietuvos vaikų pradinio ugdymo skaitymo gebėjimų pasiekimai yra palyginti geri, tačiau pagrindinio ugdymo pakopoje, Ekonominio ir socialinio bendradarbiavimo ir plėtros organizacijos (angl.<text:s/></text:span><text:span text:style-name="T234">Organisation for Economic and Social Cooperation and Development</text:span><text:span text:style-name="T235">, toliau – OECD) tarptautinio penkiolikmečių tyrimo (angl.<text:s/></text:span><text:span text:style-name="T236">Programme for International Student Assessment</text:span><text:span text:style-name="T237">, toliau – PISA) duomenimis, šių gebėjimų pasiekimai jau mažesni, negu Europos Sąjungos vidurkis. IEA tarptautinio matematikos ir gamtos mokslų tyrimo (angl.<text:s/></text:span><text:span text:style-name="T238">Trends in International Mathematics and Science Study</text:span><text:span text:style-name="T239">, toliau – TIMSS) duomenimis, nuo Lietuvos nepriklausomybės atkūrimo pradžios Lietuvoje užfiksuota didžiausia matematikos ir gamtos mokslų rezultatų pažanga, palyginti su kitomis šalimis, tačiau OECD šalių vidurkis, vertinant penkiolikmečių skaitymo gebėjimus, gamtamokslį, matematinį raštingumą (OECD PISA duomenys), yra<text:s/></text:span><text:soft-page-break/><text:span text:style-name="T240">aukštesnis negu Lietuvos. Visuomenė yra susirūpinusi dėl per ankstyvo ir per stipraus mokinių mokymosi turinio individualizavimo, kuris gali trukdyti tolesniam mokymosi ar studijų pasirinkimui.</text:span></text:p>
      <text:p text:style-name="P241"><text:span text:style-name="T242">12.6</text:span><text:span text:style-name="T243">. Iki šiol nepavyksta ugdymo proceso pakreipti, socialinių partnerių ir bendruomenių suburti esminėms kompetencijoms ugdyti. Vis dažniau susiduriama su motyvacijos mokytis stoka. Visuomenės pasitikėjimas švietimu yra gana geras (pastaruosius penkerius metus svyravo nuo 40 iki 50 procentų, http://vilmorus.lt), tačiau tai sudaro prielaidas ir dideliems lūkesčiams – norima, kad mokykla drauge su tėvais ugdytų kūrybiškus žmones, asmenybes, aktyvius Lietuvos valstybės piliečius,</text:span><text:span text:style-name="T244"><text:s/></text:span><text:span text:style-name="T245">išmanančius valstybės ir kaimyninių šalių istoriją bei kultūrą, norinčius siekti naujų žinių ir tobulėti, gebančius prisiimti atsakomybę už save ir valstybę. Šie lūkesčiai daug labiau negu anksčiau yra susiję su išskirtiniais reikalavimais mokytojams, dėstytojams ir dėmesiu jiems. Jų kompetencija, asmeninės savybės, motyvacija, kūrybiškumas ir noras nuolat tobulėti, gebėjimas perimti gerąją praktiką yra pagrindinis Lietuvos švietimo sėkmės matas. Todėl būtina atrasti paskatų ir sąlygų kurtis reflektuojančių, kūrybingų ir profesionalių mokytojų ir dėstytojų bendruomenėms, ugdyti švietimo įstaigų vadovų, jų pavaduotojų ugdymui, ugdymą organizuojančių skyrių vedėjų ir kitų asmenų telkiančios ir pasidalytosios lyderystės gebėjimus. Svarbi parama jaunam, pradedančiam veiklą mokytojui ir dėstytojui sukuriant palankias sąlygas karjerai.</text:span></text:p>
      <text:p text:style-name="P246"><text:span text:style-name="T247">12.7</text:span><text:span text:style-name="T248">. Globalizacijos amžiuje svarbu iš naujo persvarstyti savo tautinę tapatybę, suvokti, kas mus (įskaitant išvykstančiuosius iš Lietuvos ir atvykstančiuosius čia gyventi) vienija ir sieja su Lietuvos valstybe. Valstybės pažangos strategija „Lietuvos pažangos strategija „Lietuva 2030“ švietimui kelia uždavinius stiprinti piliečių istorinę savimonę ir savigarbą skatinant įvairių rūšių kultūrinę ir meninę raišką, atnaujinant švietimo programas, sumaniai naudojant paveldo objektus ugdymo reikmėms. Svarbūs ir Lietuvos švietimo ryšiai su pasaulio lietuviais, lituanistinis ugdymas, tarpkultūrinis raštingumas, virtualus mokymas siekiant palaikyti jų tautinį tapatumą. Be to, svarbu deramai rūpintis migracijos įtaka švietimui, atvykstančių studentų, mokinių mokymui, didinti tarptautiškumą.<text:s/></text:span></text:p>
      <text:p text:style-name="P249"><text:span text:style-name="T250">12.8</text:span><text:span text:style-name="T251">. Nacionaliniu ir tarptautiniu mastu švietimo sistemai ir kiekvienai švietimo įstaigai keliami vis aukštesni kokybės standartai, vis labiau keliama profesinė mokytojų ir dėstytojų kompetencijos kartelė, nuolat didėja reikalavimai ugdymo, profesinio mokymo ir studijų aplinkai, aprūpinamai šiuolaikinėmis mokymo priemonėmis, informacinėmis komunikacinėmis technologijomis. Visam tam reikia atitinkamų investicijų. Todėl itin<text:s/></text:span><text:soft-page-break/><text:span text:style-name="T252">svarbu išlaikyti Jungtinių Tautų švietimo, mokslo ir kultūros organizacijos (angl.<text:s/></text:span><text:span text:style-name="T253">United Nations Educational, Scientific and Cultural Organization,</text:span><text:span text:style-name="T254"><text:s/>UNESCO) (http://unesdoc.unesco.org/images/0012/001211/121147e.pdf, p. 40), taip pat OECD (http://www.oecd.org/edu/highlights.pdf, p. 46;<text:s/></text:span><text:span text:style-name="T255">http://dx.doi.org/10.1787/eag_highlights-2012-en</text:span><text:span text:style-name="T256">)</text:span><text:span text:style-name="T257"><text:s/></text:span><text:span text:style-name="T258">rekomenduojamą ne mažesnę negu 6 procentų bendrojo vidaus produkto valstybės biudžeto dalį švietimui ir paisyti Europos Tarybos rekomendacijos dėl 2013 m. Lietuvos nacionalinės reformų programos, kurioje nurodoma<text:s/></text:span><text:span text:style-name="T259">didinti išlaidų dalį</text:span><text:span text:style-name="T260"><text:s/>moksliniams tyrimams ir</text:span><text:span text:style-name="T261"><text:s/>švietimui (</text:span><text:span text:style-name="T262">http://ec.europa.eu/europe2020/pdf/nd/csr2013_lithuania_lt.pdf, p. 4). Pastaraisiais metais gerokai smukęs švietimo biudžetas turėtų būti atkurtas ir išlaikomas pagal pažangiausios švietimo kokybės šalių praktiką.<text:s/></text:span></text:p>
      <text:p text:style-name="P263"><text:span text:style-name="T264">13</text:span><text:span text:style-name="T265">. Strategijos tikslai:<text:s/></text:span></text:p>
      <text:p text:style-name="P266"><text:span text:style-name="T267">13.1</text:span><text:span text:style-name="T268">. pasiekti tokį pedagoginių bendruomenių lygį, kai jų daugumą sudaro apmąstantys, nuolat tobulėjantys ir rezultatyviai dirbantys profesionalūs mokytojai ir dėstytojai (toliau – pirmasis Strategijos tikslas);</text:span></text:p>
      <text:p text:style-name="P269"><text:span text:style-name="T270">13.2</text:span><text:span text:style-name="T271">. įdiegti duomenų analize ir įsivertinimu grįstą švietimo kokybės</text:span><text:span text:style-name="T272"><text:s/></text:span><text:span text:style-name="T273">kultūrą, užtikrinančią savivaldos, socialinės partnerystės ir vadovų lyderystės darną (toliau – antrasis Strategijos tikslas);</text:span></text:p>
      <text:p text:style-name="P274"><text:span text:style-name="T275">13.3</text:span><text:span text:style-name="T276">. užtikrinant švietimo prieinamumą ir lygias galimybes, maksimaliai plėtojant vaikų ir jaunimo švietimo aprėptį, suteikti mokiniams, studentams ir jaunimui palankiausias galimybes išskleisti individualius gebėjimus ir tenkinti specialiuosius ugdymosi ir studijų</text:span><text:span text:style-name="T277"><text:s/></text:span><text:span text:style-name="T278">poreikius (toliau – trečiasis Strategijos tikslas). Teikti veiksmingą pedagoginę ir psichologinę pagalbą mokiniams, patiriantiems mokymosi sunkumų;</text:span></text:p>
      <text:p text:style-name="P279"><text:span text:style-name="T280">13.4</text:span><text:span text:style-name="T281">. garantuojant švietimo sistemos veiksmingumą, sukurti paskatų ir vienodų sąlygų mokytis visą gyvenimą sistemą, grįstą veiksminga pagalba atpažįstant save ir renkantis kelią veiklos pasaulyje. Derinti asmens pasirinkimą su valstybiniu planavimu (toliau – ketvirtasis Strategijos tikslas).</text:span></text:p>
      <text:p text:style-name="P282"><text:span text:style-name="T283">14</text:span><text:span text:style-name="T284">. Pirmojo Strategijos tikslo pagrindimas:<text:s/></text:span></text:p>
      <text:p text:style-name="P285"><text:span text:style-name="T286">14.1</text:span><text:span text:style-name="T287">. Strategijos sėkmė priklausys nuo švietimo sistemos pajėgumo pritraukti dirbti gabiausius žmones, galinčius perteikti savo patirtį kitiems. 2012 m. į švietimo ir ugdymo universitetines studijas įstojo asmenys, kurių mažiausias stojamasis balas buvo 15,62 (Lietuvos aukštųjų mokyklų asociacijos bendrajam priėmimui organizuoti duomenys), o į populiariausias medicinos ir sveikatos studijų kryptis – 19,22. Tai rodo, kad gabiausieji ir darbščiausieji nepritraukiami dirbti į švietimo sritį.<text:s/></text:span></text:p>
      <text:p text:style-name="P288"><text:span text:style-name="T289">14.2</text:span><text:span text:style-name="T290">. Švietimo ir ugdymo studijų turinys kol kas neteikia plataus humanitarinio kultūrinio akiračio, kuris reikštų būsimų mokytojų kaip asmenybės ugdytojų erudiciją, lemtų jų prestižą visuomenėje ir skatintų gabiųjų pritraukimą. Toks kultūrinis išsilavinimas – esminė sąlyga mokytojams tapti veiksmingais Lietuvos kultūros tradicijos laidininkais ir aktyvių jos kūrėjų ugdytojais. Dar neturime sutelktos mokytojų bendruomenės, dar tik pradeda formuotis mokyklų bendradarbiavimo tinklai, kuriuose būtų dalijamasi patirtimi ir bendradarbiaujama siekiant kokybės. 87,5 procento šalies mokytojų, ugdančių pagal bendrojo ugdymo programas, sudaro moterys. Visapusiškam vaikų ir jaunimo ugdymui trūksta teigiamų vyriškų pavyzdžių, o šią spragą galėtų užpildyti mokytojai vyrai.</text:span></text:p>
      <text:p text:style-name="P291"><text:span text:style-name="T292">15</text:span><text:span text:style-name="T293">. Pirmajam Strategijos tikslui pasiekti numatomos veiklos kryptys (uždaviniai):</text:span></text:p>
      <text:p text:style-name="P294"><text:span text:style-name="T295">15.1</text:span><text:span text:style-name="T296">. motyvuoti gabius jaunus žmones rinktis karjerą formaliojo ir neformaliojo švietimo įstaigose. Užtikrinti besimokančiųjų psichologinius poreikius atitinkančią lyčių dermę tarp mokytojų, dirbančių pagal bendrojo ugdymo programas;<text:s/></text:span></text:p>
      <text:p text:style-name="P297"><text:span text:style-name="T298">15.2</text:span><text:span text:style-name="T299">. išplėtoti aukštos kokybės, naujausias žinias integruojančias švietimo ir ugdymo krypčių studijas, kurios suteiktų absolventams platų kultūrinį akiratį ir galimybę mokyti kelis dalykus arba atlikti kelis pedagoginius vaidmenis;<text:s/></text:span></text:p>
      <text:p text:style-name="P300"><text:span text:style-name="T301">15.3</text:span><text:span text:style-name="T302">. stiprinti motyvaciją suteikiant galimybių mokytojams ir dėst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 Skatinti mokslininkus įsitraukti į bendrąjį ugdymą ir teikti naujausias žinias;</text:span></text:p>
      <text:p text:style-name="P303"><text:span text:style-name="T304">15.4</text:span><text:span text:style-name="T305">. stimuliuoti nuolatinį pozityvios patirties perėmimą ir dalijimąsi tarp dėstytojų bei formaliojo ir neformaliojo švietimo mokytojų, skatinti mokytojų ir dėstytojų judumą šalyje ir tarptautiniu mastu bei kitas keitimosi švietimo idėjomis formas;</text:span></text:p>
      <text:p text:style-name="P306"><text:span text:style-name="T307">15.5</text:span><text:span text:style-name="T308">. stiprinti visuomenės pasitikėjimą švietimo sistema, mokytojais ir dėstytojais bei jų pasitikėjimą savimi tikrų sėkmės istorijų sklaida ir akademinio sąžiningumo skatinimu.</text:span></text:p>
      <text:p text:style-name="P309"><text:span text:style-name="T310">16</text:span><text:span text:style-name="T311">. Antrojo Strategijos tikslo pagrindimas:<text:s/></text:span></text:p>
      <text:p text:style-name="P312"><text:span text:style-name="T313">16.1</text:span><text:span text:style-name="T314">. Švietimo vadyba turi tapti racionalesnė ir labiau bendruomeninė. Pastaruoju metu nemažai padaryta mažinant mokyklų reguliavimą teisės aktais, suteikiant mokykloms daugiau savarankiškumo (autonomijos) priimti įvairius sprendimus. Tačiau bendra teisės aktų bazė išlieka gana didelė, bendrojo ugdymo mokyklose dėl ilgai<text:s/></text:span><text:soft-page-break/><text:span text:style-name="T315">vyravusių griežtų valdymo reikalavimų ir kontrolės stokojama pasitikėjimo savimi, linkstama apsidrausti. Menkai bendradarbiaujama į mokyklų bendruomenes įtraukiant mokinius, tėvus, socialinius partnerius, nepasikliaujama visuomenės užsakymu, daugiau orientuojamasi į aukštesnės vadovybės pavedimus. Tai neleidžia mokyklose sukurti solidarios bendruomeninės elgsenos įgūdžių, neformuoja priklausymo bendruomenei, tautai tapatybės, atsakomybės už tautos kultūros ir valstybės gyvavimą. Visa tai slopina kūrybiškumą įgyvendinant naujas idėjas, atsakomybės prisiėmimą, lyderystę ir dinamiškesnio savarankiško kokybės gerinimo galimybes. Mažai skiriama finansinės paramos savarankiškai tobulėti pasiryžusioms mokykloms ir savivaldybių administracijų švietimo tobulinimo projektams, neveiksmingos kitos bendruomenių ir vadovų pastangų pripažinimo bei skatinimo priemonės, stokojama finansavimo lankstumo. Nesukurtos mokyklų ir jų savininko teises ir pareigas įgyvendinančių institucijų, dalyvių susirinkimų (savininkų) atskaitomybės bendruomenei formos.</text:span></text:p>
      <text:p text:style-name="P316"><text:span text:style-name="T317">16.2</text:span><text:span text:style-name="T318">. Per pastarąjį dešimtmetį išpuoselėta švietimo duomenų surinkimo kultūra, tačiau dėl įgūdžių stokos ir ne itin aukštos vadybinės kultūros menkai ja naudojamasi. Mažai užsakoma tyrimų, skirtų bendrosios švietimo politikos krypties pagrindimui nustatyti, vyrauja į konkrečias siauros srities problemas nukreipti tyrimai. Tik dalyje švietimo sričių yra patikimo rezultatų matavimo tyrimų. Tyrimų išvadomis menkai naudojamasi priimant praktinius sprendimus dėl formaliojo, neformaliojo švietimo, savišvietos ir švietimo įstaigų veiklos gerinimo. Visuomenė per mažai įtraukiama į švietimo kaitos gairių ir konkrečių naujovių svarstymą, nėra nuolatinio dialogo tradicijos ir mechanizmų, neišplėtotos viešosios konsultacijos ir visuomeniniai susitarimai dėl permainų krypčių ir jų įgyvendinimo modelių.<text:s/></text:span></text:p>
      <text:p text:style-name="P319"><text:span text:style-name="T320">16.3</text:span><text:span text:style-name="T321">. Gebėjimų vertinimo sandara neatitinka mokymosi visą gyvenimą realijų ir neskatina nuosekliai kaupti kompetencijų, nėra adekvati dalies kompetencijų savasčiai, netampa saviugdos ir savikontrolės priemone.<text:s/></text:span></text:p>
      <text:p text:style-name="P322"><text:span text:style-name="T323">16.4</text:span><text:span text:style-name="T324">. Visuomenė mažai žino apie naujausius ugdymo tikslus, siekiamas išugdyti kompetencijas, įteisintas oficialiuose dokumentuose, nes silpnai įtraukiama į jų formavimą. Vyrauja nuomonė, kad reikalingų kompetencijų, ypač susietų su kūrybiškumu, technologiniais praktiniais žinių pritaikymo gebėjimais, bendravimu, verslumu, organizuotumu ir kita, neugdoma arba neišugdoma, nes nesama šių kompetencijų įvertinimo ir pripažinimo mechanizmų.<text:s/></text:span></text:p>
      <text:p text:style-name="P325"><text:span text:style-name="T326">17</text:span><text:span text:style-name="T327">. Antrajam Strategijos tikslui pasiekti numatomos veiklos kryptys (uždaviniai):</text:span></text:p>
      <text:p text:style-name="P328"><text:span text:style-name="T329">17.1</text:span><text:span text:style-name="T330">. tobulinti švietimo reguliavimą atveriant kelius institucijų organizacinei įvairovei, orientuojantis į subsidiarumo ir socialinės bendrystės principus, suteikti daugiau teisių ir atsakomybės mokyklų savininko teises ir pareigas įgyvendinančioms institucijoms, dalyvių susirinkimams (savininkams) ir pačioms mokykloms.<text:s/></text:span><text:span text:style-name="T331">Siekti, kad didėtų parama švietimui privačiomis lėšomis, nemažinant skiriamų valstybės biudžeto lėšų.<text:s/></text:span><text:span text:style-name="T332">Stiprinti universitetų autonomiją. Numatyti ir įteisinti mokyklų administravimo struktūrų įvairovę, atsižvelgiant į individualias tos mokyklos aplinkybes. Suformuoti mokyklų savininko teises ir pareigas įgyvendinančių institucijų, dalyvių susirinkimų (savininkų) ir mokyklų atskaitomybės visuomenei ir besimokantiesiems mechanizmus, greta žinių (kiekybinių) išryškinančius kompetencijos (kokybinius) pasiekimus, numatyti metinės pažangos, kurios centre būtų ugdomųjų pasiekimai, skelbimą. Skatinti visuomenę reikšti nuomonę apie švietimo kokybę ir daryti jai poveikį;</text:span></text:p>
      <text:p text:style-name="P333"><text:span text:style-name="T334">17.2</text:span><text:span text:style-name="T335">. mokyklų tiksluose ir švietimo sistemos struktūroje derinti lygių</text:span><text:span text:style-name="T336"><text:s/></text:span><text:span text:style-name="T337">galimybių visiems teikimą ir siekį skatinti asmenis bei organizacijas orientuotis į aukščiausius rezultatus. Skatinti švietimo turinio įvairovę atveriant daugiau erdvės mokinių, tėvų ir socialinių partnerių iniciatyvoms. Kartu siekti, kad besimokančiųjų įgyjamos kompetencijos sudarytų sąlygas jiems būti visaverčiais sparčiai besikeičiančios visuomenės piliečiais. Visais švietimo lygiais pradėti taikyti kriterinį kaupiamąjį vertinimą kaip besimokančiojo pasiekimų savikontrolės būdą;</text:span></text:p>
      <text:p text:style-name="P338"><text:span text:style-name="T339">17.3</text:span><text:span text:style-name="T340">. kokybės valdymo savireguliacijos diegimu ir personalo pastangomis organizacijos tikslams pasiekti stiprinti veiklos ir teikiamo švietimo kokybę. Užtikrinti, kad institucijos naudotųsi visomis integruotų informacinių valdymo sistemų galimybėmis;</text:span></text:p>
      <text:p text:style-name="P341"><text:span text:style-name="T342">17.4</text:span><text:span text:style-name="T343">. sustiprinti esamos padėties vertinimo ir rengiamų sprendimų poveikio išankstinio vertinimo gebėjimus ir kokybę. Organizuoti tyrimais ir naujausiomis žiniomis pagrįstus susitarimus dėl bendrųjų švietimo rezultatų kokybės turinio.</text:span></text:p>
      <text:p text:style-name="P344"><text:span text:style-name="T345">18</text:span><text:span text:style-name="T346">. Trečiojo Strategijos tikslo pagrindimas:</text:span></text:p>
      <text:p text:style-name="P347"><text:span text:style-name="T348">18.1</text:span><text:span text:style-name="T349">. Anksti iš švietimo sistemos pasitraukia mažiau kaip 9 procentai Lietuvos jaunimo (esame geriausiųjų Europos Sąjungos valstybių narių dešimtuke,<text:s/></text:span><text:span text:style-name="T350">http://epp.eurostat.ec.europa.eu/</text:span><text:span text:style-name="T351">; http://www.svis.smm.lt; http://www.stat.gov.lt), tačiau Lietuvos mokyklų nelankančių vaikų skaičius kelia nerimą. Dalis tėvų ir mokinių nepatenkinti mokykloje vyraujančiu ugdymo stiliumi ir pageidauja švietimo sistemoje daugiau alternatyvų, nukreiptų į individualių gebėjimų ugdymą ir asmenybės tobulėjimą. Tai aktualu tiek kaimo vietovių, tiek miesto vaikams, socialinės atskirties rizikos grupėms, emigrantams, specialiųjų ugdymosi poreikių turintiems vaikams, kurie sunkiai integruojasi<text:s/></text:span><text:soft-page-break/><text:span text:style-name="T352">į bendrą besimokančiųjų srautą ir lieka anapus daugelio visuomeninių procesų. Vien formaliuoju ugdymo turiniu nesuteikiama pakankamai galimybių saviraiškai, lyderystei realizuoti, charakteriui ir tapatybei sukurti, tautinei savimonei atsirasti, kultūros kūrėjo vaidmeniui įsisąmoninti, kūrybos laisvei ir kūrybiškumui skleistis, gamtos pažinimui ir verslumui ugdyti. Kultūrinės saviraiškos poreikis šiuo metu sukuria didžiulį spaudimą formaliajam švietimui, kuris dažnai nepajėgus atliepti visų poreikių ir lūkesčių nesukurdamas formaliojo turinio perkrovos pavojaus.</text:span></text:p>
      <text:p text:style-name="P353"><text:span text:style-name="T354">18.2</text:span><text:span text:style-name="T355">. Net gabūs vaikai kartais neranda priimtinos mokymosi formos. Tai aktualizuoja įtraukties į švietimą ir alternatyvių mokymosi galimybių, ypač socializacijos, asmenybinio, kultūrinio ugdymo tikslais, uždavinius. Į neformalųjį švietimą menkai įtraukiami arba neįsitraukia muziejai, bibliotekos, kitos kultūros, meno įstaigos ir kiti potencialūs neformaliojo švietimo teikėjai, pernelyg menkas dėmesys kreipiamas į esamų ir potencialių neformaliojo švietimo teikėjų pedagoginę kvalifikaciją. Vaikai turi per mažai galimybių naudotis instituciniu ikimokykliniu ugdymu. Neišplėtotos neformalaus akademinio bendravimo bei lavinimosi formos ir infrastruktūra (studijų miesteliai).</text:span></text:p>
      <text:p text:style-name="P356"><text:span text:style-name="T357">18.3</text:span><text:span text:style-name="T358">. Daliai visuomenės yra aktuali švietimo prieinamumo (ypač aukštojo mokslo) problema. Lietuva pagal mokančiųjų už studijas studijų kainų dydį, agentūros „Eurydice“ (angl.<text:s/></text:span><text:span text:style-name="T359">Network on education systems and policy in Europe</text:span><text:span text:style-name="T360">, http://eacea.ec.europa.eu/education/eurydice) duomenimis, 2011 m. užėmė antrąją vietą tarp Europos Sąjungos valstybių narių. Dalis jaunimo negali lankyti neformaliojo švietimo mokyklų dėl lėšų stokos. Dėl lėšų stygiaus menkai išplėtotas suaugusiųjų švietimas.</text:span></text:p>
      <text:p text:style-name="P361"><text:span text:style-name="T362">18.4</text:span><text:span text:style-name="T363">. Mažėjant bendrojo ugdymo mokyklų skaičiui kaimo vietovėse, kaimo gyventojai susiduria su sudėtingomis bendrojo ugdymo ir neformaliojo švietimo prieinamumo galimybėmis, reikalaujančiomis didesnių finansinių ir laiko sąnaudų.</text:span></text:p>
      <text:p text:style-name="P364"><text:span text:style-name="T365">19</text:span><text:span text:style-name="T366">. Trečiajam Strategijos tikslui pasiekti numatomos veiklos kryptys (uždaviniai):</text:span></text:p>
      <text:p text:style-name="P367"><text:span text:style-name="T368">19.1</text:span><text:span text:style-name="T369">. plėsti mokymosi pasirinkimo galimybes ir didinti prieinamumą per švietimo įstaigų finansavimo modelį „pinigai paskui mokinį“, derinant šį modelį su valstybės regionine politika, valstybės planavimu ir valstybės užsakymu. Sukurti finansinius mechanizmus švietimo sistemos aprėpčiai regionuose didinti. Stiprinti Valstybinio studijų fondo veiklą teikiant paskolas studijoms;</text:span></text:p>
      <text:p text:style-name="P370"><text:span text:style-name="T371">19.2</text:span><text:span text:style-name="T372">. turtinti mokymosi, praktinio taikymo aplinką mokyklose, plėsti neformaliojo švietimo mokyklų spektrą ir visų mokyklų veiklos įvairovę, ypač kultūrinės saviraiškos, lyderystės, kūrybingumo, verslumo, profesinių gebėjimų ugdymo galimybes, paramą savanorystės iniciatyvoms, kartu organizuojant nuolatinį dialogą dėl plėtros prioritetų.<text:s/></text:span><text:soft-page-break/><text:span text:style-name="T373">Rūpintis</text:span><text:span text:style-name="T374"><text:s/></text:span><text:span text:style-name="T375">socialiniu, emociniu, lytiniu ir tarpkultūriniu ugdymu. Mokyklose diegti sisteminius pokyčius, lemiančius patyčių,</text:span><text:s/><text:span text:style-name="T376">prekybos žmonėmis ir smurto,</text:span><text:s/><text:span text:style-name="T377">alkoholio ir tabako vartojimo mažinimą, kad būtų užtikrinamas mokyklos bendruomenės psichologinis saugumas;</text:span></text:p>
      <text:p text:style-name="P378"><text:span text:style-name="T379">19.3</text:span><text:span text:style-name="T380">. užtikrinti naudojimosi švietimu pirmenybę socialinės atskirties,</text:span><text:s/><text:span text:style-name="T381">prekybos žmonėmis aukoms ir rizikos bei specialiųjų ugdymosi poreikių turinčių asmenų grupėms, siekiant socialinės atskirties įveikos ir gabių asmenų ugdymo dermės.</text:span><text:span text:style-name="T382"><text:s/></text:span><text:span text:style-name="T383">Sukurti veiksmingą socialinės paramos sistemą socialiai remtiniems švietimo sistemos dalyviams. Stiprinti Švietimo ir mokslo ministerijos ir savivaldybių administracijos vaidmenį koordinuojant specialųjį ugdymą, teikti kokybišką metodinę pagalbą specialiojo ugdymo specialistams. Kaimo mokyklų ir tautinių mažumų kalbomis mokymą vykdančių mokyklų tinklo pertvarką įgyvendinti atsižvelgiant į bendruomenių, ypač vaikų, interesus, laikantis mokyklų efektyvumo ir socialinės atskirties mažinimo</text:span><text:span text:style-name="T384"><text:s/></text:span><text:span text:style-name="T385">principo. Užtikrinti tautinės, pilietinės Lietuvos tapatybės stiprinimą, lietuvių kalbos, tautinių mažumų gimtųjų kalbų mokymo ir ugdymo tautinių mažumų kalba kokybę, Lietuvos kultūros puoselėjimą ir tęstinumą;</text:span></text:p>
      <text:p text:style-name="P386"><text:span text:style-name="T387">19.4</text:span><text:span text:style-name="T388">. plėtoti formaliojo ir neformaliojo švietimo integralumą ir tarpusavio papildomumą, diegti atvirus ir lanksčius mokymosi būdus. Prireikus sudaryti savarankiško mokymosi galimybę;</text:span></text:p>
      <text:p text:style-name="P389"><text:span text:style-name="T390">19.5</text:span><text:span text:style-name="T391">. užtikrinti lietuviškosios ir Lietuvos tapatybės ir kultūros ugdymą.</text:span></text:p>
      <text:p text:style-name="P392"><text:span text:style-name="T393">20</text:span><text:span text:style-name="T394">. Ketvirtojo Strategijos tikslo pagrindimas:<text:s/></text:span></text:p>
      <text:p text:style-name="P395"><text:span text:style-name="T396">20.1</text:span><text:span text:style-name="T397">. Nedarbas ir emigracija meta iššūkį švietimui operatyviau reaguoti į pokyčius darbo rinkoje, padėti žmonėms greičiau susiorientuoti, atpažinti savo privalumus ir jais pasinaudoti ieškant darbo, gebėti savarankiškai valdyti karjerą, rinktis perspektyvesnes karjeros kryptis, savarankiškai kurti verslą ir savo darbo vietą. Švietimas turi atverti ir siūlyti įvairias mokymosi galimybes, padedančias žmogui tobulinti gebėjimus remiantis kvalifikacijomis ir visapusišku savęs tobulinimu, įgyjant pasitikėjimo savo jėgomis, atsakomybės už save, bendruomenę, valstybę ir aplinką. Be šių pastangų, tikėtina, kad žmonės nepasitikės švietimu, nusivils savimi, valstybe, silpnės asmenų ryšys su ja, o tai destruktyviai veiks asmens savimonę ir tapatybę, skatins emigruoti. Valstybė privalo suteikti žmogui kitą galimybę savoje šalyje, padėti rasti naują vietą sociume ir išmokti naujų vaidmenų, įgyti naujų kompetencijų. Švietimas turi tapti suaugusiųjų keliu į bendruomeninį, socialinį, pilietinį, kultūrinį, ekonominį gyvenimą ir pirmąja pagalba priėjus aklavietę, kilus atskirties pavojams.</text:span></text:p>
      <text:p text:style-name="P398"><text:span text:style-name="T399">20.2</text:span><text:span text:style-name="T400">. Lietuvos suaugę gyventojai (25–64 metų) pastaruoju metu vis aktyviau mokosi lavindami tiek profesinius, tiek asmeninius gebėjimus, bet suaugusiųjų švietimo sritis tebelieka nepakankamai išplėtota, atsilieka nuo kitų švietimo sričių. Nuolatinis suaugusiųjų mokymasis vis dar nėra populiarus. Stokojame įstaigų, kurias galėtume vadinti mokymosi visą gyvenimą mokyklomis, traukiančių dėmesį ir žinomų kaip vietos, į kurias galima ateiti ir nuolat gauti švietimo pagalbą. Mokymosi visą gyvenimą institucinė sandara labiau orientuota į formaliojo švietimo teikimą. Fragmentiškas neformaliojo suaugusiųjų švietimo finansavimas, tarpinstitucinio koordinavimo stoka, lanksčių, vartotojų poreikius atitinkančių suaugusiųjų neformaliojo švietimo programų trūkumas įvairių lygių švietimo įstaigose, įvairiais būdais įgytų kompetencijų formalizavimo galimybių, suaugusiųjų mokymosi motyvacijos stoka stabdo šalies pažangą ir gebėjimus reaguoti į sumanios visuomenės kūrimo iššūkius.</text:span></text:p>
      <text:p text:style-name="P401"><text:span text:style-name="T402">20.3</text:span><text:span text:style-name="T403">. Neformaliojo švietimo būdu arba darbo vietoje įgyta patirtis ir kompetencijos dažnai neturi savo formalios išraiškos, todėl nepripažįstamos darbdavių – nėra galimybių jas parodyti ieškant darbo.</text:span></text:p>
      <text:p text:style-name="P404"><text:span text:style-name="T405">20.4</text:span><text:span text:style-name="T406">. Suaugusiųjų mokymasis turi pereiti prie mokymosi rezultatais grindžiamos politikos, kurioje pagrindinis vaidmuo tektų besimokančiajam, nepaisant jo mokymosi formos ar amžiaus: darbe, namie, bendruomenėje, savarankiškai ar švietimo įstaigoje, ir kuri suteiktų jam naujų ekonominio konkurencingumo, socialinio saugumo ir gyvenimo kokybės galimybių.</text:span></text:p>
      <text:p text:style-name="P407"><text:span text:style-name="T408">21</text:span><text:span text:style-name="T409">. Ketvirtajam Strategijos tikslui pasiekti numatomos veiklos kryptys (uždaviniai):</text:span></text:p>
      <text:p text:style-name="P410"><text:span text:style-name="T411">21.1</text:span><text:span text:style-name="T412">. skatinti mokymosi visą gyvenimą įvairovę pagal ūkio ir visuomenės poreikį ir veiklos rūšių tęstinumo pajėgumus ir kurti lanksčią prieinamumo sistemą, užtikrinti mokymo kokybę, stiprinti kultūros įstaigų, verslo galimybes dalyvauti mokymosi visą gyvenimą procese;</text:span></text:p>
      <text:p text:style-name="P413"><text:span text:style-name="T414">21.2</text:span><text:span text:style-name="T415">. organizuoti edukacinę pilietinę veiklą, asmenybės saviugdą visoje šalyje, plėtoti įvairias jos organizacines formas, skatinti mokinius ir studentus vienijančių vietinių ir nacionalinių organizacijų stiprėjimą;</text:span></text:p>
      <text:p text:style-name="P416"><text:span text:style-name="T417">21.3</text:span><text:span text:style-name="T418">. stiprinti motyvaciją mokytis, susiejant mokymąsi visą gyvenimą su besimokančiųjų pasirinkimais,</text:span><text:span text:style-name="T419"><text:s/></text:span><text:span text:style-name="T420">sukuriant finansinės paramos sistemą. Plėtoti mokymosi visą gyvenimą ir darbo patirties integralumą, ypač per praktiką, stažuotes,<text:s/></text:span><text:span text:style-name="T421">profesinį mokymą,<text:s/></text:span><text:span text:style-name="T422">diegiant pameistrystės formą. Sukurti ir pradėti taikyti įvairiais mokymosi būdais įgytų kompetencijų vertinimo ir pripažinimo sistemą;</text:span></text:p>
      <text:p text:style-name="P423"><text:span text:style-name="T424">21.4</text:span><text:span text:style-name="T425">. sudaryti sąlygas asmenims savarankiškai valdyti karjerą, teikiant individualizuotą įvairių formų pagalbą realioje ir</text:span><text:span text:style-name="T426"><text:s/></text:span><text:span text:style-name="T427">virtualioje aplinkoje, plečiant tam reikalingus gebėjimus ir galimybes, ugdant svarbias kompetencijas, formuojant gyvenimo kelio (karjeros) rinkimosi sąmoningumą ir ugdymosi tęstinumą. Inicijuoti ir remti kokybišką studijų programų, profesijų, ypač perspektyviausių, populiarinimą;</text:span></text:p>
      <text:p text:style-name="P428"><text:span text:style-name="T429">21.5</text:span><text:span text:style-name="T430">. sukurti darnią suaugusiųjų švietimo sistemą, apimančią neformaliojo suaugusiųjų finansavimo mechanizmą, tarpinstitucinį koordinavimą, informavimą ir konsultavimą, neformaliojo mokymosi kokybės užtikrinimą ir neformaliai įgytų kompetencijų pripažinimą.</text:span></text:p>
      <text:p text:style-name="P431"><text:span text:style-name="T432">22</text:span><text:span text:style-name="T433">. Strategijos tikslų ir veiklos krypčių įgyvendinimas vyks lygiagrečiai su švietimo turinio ir ugdymo proceso kaita. Siekiant švietimo sistemą orientuoti į kūrybiškumo, šiuolaikinių technologijų išmanymo, verslumo, pilietiškumo ir lyderystės ugdymą, visais švietimo lygiais bus sukurtos kūrybiškumui, ieškojimui ir tobulėjimui atviros mokymosi programos. Švietimo sėkmė bus matuojama asmenybės kaitą atskleidžiančiais mokymosi rezultatais, plačiai pasitelkiant įsivertinimą.</text:span></text:p>
      <text:p text:style-name="P434"><text:span text:style-name="T435">23</text:span><text:span text:style-name="T436">. Lituanistinį švietimą numatoma įtvirtinti kaip humanistinio ugdymo – bendrųjų kultūrinių kompetencijų lavinimo, kūrybingo asmens ir visuomenės ugdymo – pagrindą. Numatoma užtikrinti humanitarinio išsilavinimo pagrindus visose Lietuvos aukštosiose mokyklose.</text:span></text:p>
      <text:p text:style-name="P437"><text:span text:style-name="T438">24</text:span><text:span text:style-name="T439">. Stiprinant ryšius su pasaulio lietuvių bendruomenėmis ir siekiant palaikyti jų tautinę tapatybę, bus toliau puoselėjamas lituanistinis švietimas, virtualus mokymas. Taip pat bus siekiama pritraukti daugiau atvykstančių studentų, mokinių mokytis Lietuvos švietimo įstaigose, ypač aukštosiose mokyklose.</text:span></text:p>
      <text:p text:style-name="P440"/>
      <text:p text:style-name="P441"><text:span text:style-name="T442">III</text:span><text:span text:style-name="T443">.<text:s/></text:span><text:span text:style-name="T444">STRATEGIJOS ĮGYVENDINIMAS IR ATSAKOMYBĖ</text:span></text:p>
      <text:p text:style-name="P445"/>
      <text:p text:style-name="P446"><text:span text:style-name="T447">25</text:span><text:span text:style-name="T448">. Strategija, kaip ilgos trukmės planavimo dokumentas, numato švietimo politikos prioritetines kryptis: didinti mokytojų ir dėstytojų profesionalumą; puoselėti duomenų analize ir įsivertinimu grįstą švietimo kokybės kultūrą; plėtoti švietimo prieinamumą ir lygias galimybes; skatinti mokymąsi visą gyvenimą. Švietimo tobulinimas apima horizontalius procesus, pasireiškiančius keliose valstybės valdymo srityse. Įgyvendinant Strategiją, dalyvaus Švietimo ir mokslo ministerija, kitos valstybės institucijos, savivaldybės, nevyriausybinės organizacijos, kiti juridiniai ir fiziniai asmenys. Strategijos tikslai ir uždaviniai bus įgyvendinami vadovaujantis Nacionalinės pažangos<text:s/></text:span><text:soft-page-break/><text:span text:style-name="T449">programa ir kitais vidutinės trukmės dokumentais. Konkrečias priemones Strategijos tikslams ir uždaviniams pasiekti kiekviena įgyvendinanti institucija numatys savo strateginės veiklos planuose. Strategijos įgyvendinimą koordinuos Švietimo ir mokslo ministerija.</text:span></text:p>
      <text:p text:style-name="P450"><text:span text:style-name="T451">26</text:span><text:span text:style-name="T452">. Strategijos įgyvendinimo priežiūrą atliks Lietuvos Respublikos Seimas (2017 m. numatomas Strategijos pusiaukelės įvertinimas), Lietuvos švietimo taryba (kasmetė analizė) ir Švietimo ir mokslo ministerija</text:span><text:span text:style-name="T453"><text:s/></text:span><text:span text:style-name="T454">(nuolatinė stebėsena).</text:span></text:p>
      <text:p text:style-name="P455"><text:span text:style-name="T456">27</text:span><text:span text:style-name="T457">. Švietimo ir mokslo ministerija, bendradarbiaudama su švietimo bendruomenės socialiniais partneriais, sukvies atvirą Strategijos įgyvendinimo forumą, kuriame bus diskutuojama dėl švietimo politikos kaitos krypčių įgyvendinimo kokybės, ugdymo turinio tobulinimo, siūlomi būdai, kaip geriau galėtų bendradarbiauti mokytojai ir mokslininkai, dėstytojai ir darbdaviai, kitos visuomenės grupės, nustatydamos artimiausius švietimo permainų prioritetus ir tobulindamos švietimo turinį.</text:span></text:p>
      <text:p text:style-name="P458"><text:span text:style-name="T459">28</text:span><text:span text:style-name="T460">. Strategijai įgyvendinti prioritetiškai nukreipiami Švietimo ir mokslo ministerijai skiriami valstybės biudžeto asignavimai (įskaitant Europos Sąjungos paramą, išskyrus asignavimus moksliniams tyrimams ir eksperimentinei plėtrai), panaudojami kitų asignavimų valdytojų ištekliai, pritraukiamos fizinių ir kitų juridinių asmenų lėšos. Informacija apie skiriamas lėšas, jų skyrimo kriterijus ir sąlygas turi būti aiški, vieša ir prieinama visuomenei.<text:s/></text:span></text:p>
      <text:p text:style-name="P461"><text:span text:style-name="T462">29</text:span><text:span text:style-name="T463">. Strategija siekiama solidarios, veiklios ir besimokančios visuomenės, todėl visi suinteresuoti fiziniai ir juridiniai asmenys, kitos organizacijos ir jų padaliniai, visuomenės grupės ir asociacijos laikytini Strategijos įgyvendintojais, o jų bendradarbiavimą koordinuoja Švietimo ir mokslo ministerija.</text:span></text:p>
      <text:p text:style-name="P464"/>
      <text:p text:style-name="P465"/>
      <text:p text:style-name="P466"/>
      <text:p text:style-name="P474"><text:span text:style-name="T475">Valstybinės švietimo 2013–2022 metų strategijos</text:span></text:p>
      <text:p text:style-name="P476">priedas</text:p>
      <text:p text:style-name="P477"/>
      <text:p text:style-name="P478"><text:span text:style-name="T479">STRATEGIJOS ĮGYVENDINIMO VERTINIMO RODIKLIAI IR SIEKINIAI</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 Nr.</text:p>
            </table:table-cell>
            <table:table-cell table:style-name="TableCell491">
              <text:p text:style-name="P492">Tikslai</text:p>
            </table:table-cell>
            <table:table-cell table:style-name="TableCell493">
              <text:p text:style-name="P494">Vertinimo rodiklis, matavimo vienetas (duomenų šaltinis)<text:s/></text:p>
            </table:table-cell>
            <table:table-cell table:style-name="TableCell495">
              <text:p text:style-name="P496">Būklė,<text:s/></text:p>
              <text:p text:style-name="P497">proc. (metai)</text:p>
            </table:table-cell>
            <table:table-cell table:style-name="TableCell498">
              <text:p text:style-name="P499">Siekinys 2017 m.</text:p>
            </table:table-cell>
            <table:table-cell table:style-name="TableCell500">
              <text:p text:style-name="P501">Siekinys 2022 m.</text:p>
            </table:table-cell>
          </table:table-row>
        </table:table-header-rows>
        <table:table-row table:style-name="TableRow502">
          <table:table-cell table:style-name="TableCell503">
            <text:p text:style-name="P504">1.</text:p>
          </table:table-cell>
          <table:table-cell table:style-name="TableCell505" table:number-rows-spanned="9">
            <text:p text:style-name="Normal"><text:span text:style-name="T506">PAGRINDINIS STRATEGINIS TIKSLAS –<text:s/></text:span><text:span text:style-name="T507">paversti Lietuvos švietimą tvariu pagrindu valstybės gerovės kėlimui, veržliam ir savarankiškam žmogui, atsakingai ir solidariai kuriančiam savo, valstybės ir pasaulio ateitį.</text:span></text:p>
          </table:table-cell>
          <table:table-cell table:style-name="TableCell508">
            <text:p text:style-name="Normal"><text:span text:style-name="T509">Mokinių, atitinkančių bent 3 (iš 6) tarptautinio penkiolikmečių mokymosi pasiekimų tyrimo PISA lygį, dalis (OECD)</text:span><text:span text:style-name="T510">1</text:span></text:p>
            <text:p text:style-name="P511"/>
            <text:p text:style-name="P512">skaitymo raštingumas<text:s/></text:p>
            <text:p text:style-name="P513">matematinis raštingumas</text:p>
            <text:p text:style-name="P514">gamtamokslinis raštingumas<text:s/></text:p>
          </table:table-cell>
          <table:table-cell table:style-name="TableCell515">
            <text:p text:style-name="P516"/>
            <text:p text:style-name="P517"/>
            <text:p text:style-name="P518"/>
            <text:p text:style-name="P519">45,6</text:p>
            <text:p text:style-name="P520">47,7</text:p>
            <text:p text:style-name="P521">54,1<text:s/></text:p>
            <text:p text:style-name="P522">(2009 m.)</text:p>
          </table:table-cell>
          <table:table-cell table:style-name="TableCell523">
            <text:p text:style-name="P524">Vidutiniškai ne mažiau</text:p>
            <text:p text:style-name="P525">kaip 50</text:p>
            <text:p text:style-name="P526">47</text:p>
            <text:p text:style-name="P527">49</text:p>
            <text:p text:style-name="P528">55</text:p>
          </table:table-cell>
          <table:table-cell table:style-name="TableCell529">
            <text:p text:style-name="P530">Vidutiniškai ne mažiau</text:p>
            <text:p text:style-name="P531">kaip 54</text:p>
            <text:p text:style-name="P532">49</text:p>
            <text:p text:style-name="P533">51</text:p>
            <text:p text:style-name="P534">56</text:p>
          </table:table-cell>
        </table:table-row>
        <table:table-row table:style-name="TableRow535">
          <table:table-cell table:style-name="TableCell536">
            <text:p text:style-name="P537">2.</text:p>
          </table:table-cell>
          <table:covered-table-cell>
            <text:p text:style-name="P538"/>
          </table:covered-table-cell>
          <table:table-cell table:style-name="TableCell539">
            <text:p text:style-name="P540">Mokinių, nepasiekiančių 2 (iš 6) tarptautinio penkiolikmečių mokymosi pasiekimų tyrimo PISA lygio, dalis (OECD)<text:s/></text:p>
            <text:p text:style-name="P541"/>
            <text:p text:style-name="P542">skaitymo raštingumas<text:s/></text:p>
            <text:p text:style-name="P543">matematinis raštingumas</text:p>
            <text:p text:style-name="P544">gamtamokslinis raštingumas</text:p>
          </table:table-cell>
          <table:table-cell table:style-name="TableCell545">
            <text:p text:style-name="P546"/>
            <text:p text:style-name="P547"/>
            <text:p text:style-name="P548"/>
            <text:p text:style-name="P549">24,3</text:p>
            <text:p text:style-name="P550">26,3</text:p>
            <text:p text:style-name="P551">17,0</text:p>
            <text:p text:style-name="P552">(2009 m.)</text:p>
          </table:table-cell>
          <table:table-cell table:style-name="TableCell553">
            <text:p text:style-name="P554">Vidutiniškai ne daugiau kaip 20</text:p>
            <text:p text:style-name="P555">22</text:p>
            <text:p text:style-name="P556">24</text:p>
            <text:p text:style-name="P557">15</text:p>
            <text:p text:style-name="P558"/>
          </table:table-cell>
          <table:table-cell table:style-name="TableCell559">
            <text:p text:style-name="P560">Vidutiniškai ne daugiau kaip 15</text:p>
            <text:p text:style-name="P561">19</text:p>
            <text:p text:style-name="P562">20</text:p>
            <text:p text:style-name="P563">14</text:p>
            <text:p text:style-name="P564"/>
          </table:table-cell>
        </table:table-row>
        <table:table-row table:style-name="TableRow565">
          <table:table-cell table:style-name="TableCell566">
            <text:p text:style-name="P567">3.</text:p>
          </table:table-cell>
          <table:covered-table-cell>
            <text:p text:style-name="P568"/>
          </table:covered-table-cell>
          <table:table-cell table:style-name="TableCell569">
            <text:p text:style-name="P570">Pilietinės galios indeksas (Pilietinės visuomenės institutas)</text:p>
          </table:table-cell>
          <table:table-cell table:style-name="TableCell571">
            <text:p text:style-name="P572">35,0</text:p>
            <text:p text:style-name="P573">(2012 m.)</text:p>
          </table:table-cell>
          <table:table-cell table:style-name="TableCell574">
            <text:p text:style-name="P575">40,0</text:p>
          </table:table-cell>
          <table:table-cell table:style-name="TableCell576">
            <text:p text:style-name="P577">45</text:p>
          </table:table-cell>
        </table:table-row>
        <table:table-row table:style-name="TableRow578">
          <table:table-cell table:style-name="TableCell579">
            <text:p text:style-name="P580">4.</text:p>
          </table:table-cell>
          <table:covered-table-cell>
            <text:p text:style-name="P581"/>
          </table:covered-table-cell>
          <table:table-cell table:style-name="TableCell582">
            <text:p text:style-name="Normal"><text:span text:style-name="T583">Lietuvos aukštųjų mokyklų, patenkančių į akademinio pasaulio universitetų reitingo (angl.<text:s/></text:span><text:span text:style-name="T584">Academic Ranking of World Universities, ARWU</text:span><text:span text:style-name="T585">) 500-ką, skaičius<text:s/></text:span></text:p>
          </table:table-cell>
          <table:table-cell table:style-name="TableCell586">
            <text:p text:style-name="P587">0</text:p>
            <text:p text:style-name="P588">(2013 m.)</text:p>
          </table:table-cell>
          <table:table-cell table:style-name="TableCell589">
            <text:p text:style-name="P590">1</text:p>
          </table:table-cell>
          <table:table-cell table:style-name="TableCell591">
            <text:p text:style-name="P592">1</text:p>
          </table:table-cell>
        </table:table-row>
        <table:table-row table:style-name="TableRow593">
          <table:table-cell table:style-name="TableCell594">
            <text:p text:style-name="P595">5.</text:p>
          </table:table-cell>
          <table:covered-table-cell>
            <text:p text:style-name="P596"/>
          </table:covered-table-cell>
          <table:table-cell table:style-name="TableCell597">
            <text:p text:style-name="P598">Iš Bolonijos proceso regiono atvykstančių ir į ten išvykstančių laikinai studijuoti studentų skaičiaus santykis Lietuvai (Eurostatas – Europos Sąjungos statistikos tarnyba)</text:p>
          </table:table-cell>
          <table:table-cell table:style-name="TableCell599">
            <text:p text:style-name="P600">0,09</text:p>
            <text:p text:style-name="P601">(2009 m.)</text:p>
          </table:table-cell>
          <table:table-cell table:style-name="TableCell602">
            <text:p text:style-name="P603">0,3</text:p>
          </table:table-cell>
          <table:table-cell table:style-name="TableCell604">
            <text:p text:style-name="P605">0,6</text:p>
          </table:table-cell>
        </table:table-row>
        <text:soft-page-break/>
        <table:table-row table:style-name="TableRow606">
          <table:table-cell table:style-name="TableCell607">
            <text:p text:style-name="P608">6.</text:p>
          </table:table-cell>
          <table:covered-table-cell>
            <text:p text:style-name="P609"/>
          </table:covered-table-cell>
          <table:table-cell table:style-name="TableCell610">
            <text:p text:style-name="P611">20–24 metų asmenų, turinčių bent vidurinį išsilavinimą, dalis (Eurostatas)</text:p>
          </table:table-cell>
          <table:table-cell table:style-name="TableCell612">
            <text:p text:style-name="P613">89,3</text:p>
            <text:p text:style-name="P614">(2012 m.)</text:p>
          </table:table-cell>
          <table:table-cell table:style-name="TableCell615">
            <text:p text:style-name="P616">90</text:p>
          </table:table-cell>
          <table:table-cell table:style-name="TableCell617">
            <text:p text:style-name="P618">90</text:p>
          </table:table-cell>
        </table:table-row>
        <table:table-row table:style-name="TableRow619">
          <table:table-cell table:style-name="TableCell620">
            <text:p text:style-name="P621">7.</text:p>
          </table:table-cell>
          <table:covered-table-cell>
            <text:p text:style-name="P622"/>
          </table:covered-table-cell>
          <table:table-cell table:style-name="TableCell623">
            <text:p text:style-name="Normal"><text:span text:style-name="T624">30–34 metų asmenų, turinčių aukštąjį ar jam prilygintą išsilavinimą, dalis (Eurostatas)</text:span></text:p>
          </table:table-cell>
          <table:table-cell table:style-name="TableCell625">
            <text:p text:style-name="P626">48,7 (2012 m.)</text:p>
          </table:table-cell>
          <table:table-cell table:style-name="TableCell627">
            <text:p text:style-name="P628">ne mažiau kaip 48,7</text:p>
          </table:table-cell>
          <table:table-cell table:style-name="TableCell629">
            <text:p text:style-name="P630">ne mažiau kaip 48,7<text:s/></text:p>
          </table:table-cell>
        </table:table-row>
        <table:table-row table:style-name="TableRow631">
          <table:table-cell table:style-name="TableCell632">
            <text:p text:style-name="P633">8.</text:p>
          </table:table-cell>
          <table:covered-table-cell>
            <text:p text:style-name="P634"/>
          </table:covered-table-cell>
          <table:table-cell table:style-name="TableCell635">
            <text:p text:style-name="P636">Įsidarbinančių 25–64 metų asmenų dalis (Eurostatas)</text:p>
          </table:table-cell>
          <table:table-cell table:style-name="TableCell637">
            <text:p text:style-name="P638">11,1<text:s/></text:p>
            <text:p text:style-name="P639">(2012 m.)</text:p>
          </table:table-cell>
          <table:table-cell table:style-name="TableCell640">
            <text:p text:style-name="P641">13</text:p>
          </table:table-cell>
          <table:table-cell table:style-name="TableCell642">
            <text:p text:style-name="P643">16</text:p>
          </table:table-cell>
        </table:table-row>
        <table:table-row table:style-name="TableRow644">
          <table:table-cell table:style-name="TableCell645">
            <text:p text:style-name="P646">9.</text:p>
          </table:table-cell>
          <table:covered-table-cell>
            <text:p text:style-name="P647"/>
          </table:covered-table-cell>
          <table:table-cell table:style-name="TableCell648">
            <text:p text:style-name="Normal"><text:span text:style-name="T649">Nacionalinės išlaidos švietimui kaip bendrojo vidaus produkto (BVP) dalis<text:s/></text:span><text:span text:style-name="T650">(Eurostatas)</text:span></text:p>
          </table:table-cell>
          <table:table-cell table:style-name="TableCell651">
            <text:p text:style-name="P652"><text:span text:style-name="T653">5,38 (2010 m.)</text:span></text:p>
          </table:table-cell>
          <table:table-cell table:style-name="TableCell654">
            <text:p text:style-name="P655">5,8</text:p>
          </table:table-cell>
          <table:table-cell table:style-name="TableCell656">
            <text:p text:style-name="P657">6</text:p>
          </table:table-cell>
        </table:table-row>
        <table:table-row table:style-name="TableRow658">
          <table:table-cell table:style-name="TableCell659">
            <text:p text:style-name="P660">10.</text:p>
          </table:table-cell>
          <table:table-cell table:style-name="TableCell661" table:number-rows-spanned="5">
            <text:p text:style-name="P662"><text:span text:style-name="T663">1.<text:s/></text:span><text:span text:style-name="T664">Pasiekti tokį pedagoginių bendruomenių lygį, kai jų daugumą sudaro apmąstantys, nuolat tobulėjantys ir rezultatyviai dirbantys profesionalūs mokytojai ir dėstytojai.</text:span></text:p>
          </table:table-cell>
          <table:table-cell table:style-name="TableCell665">
            <text:p text:style-name="P666">Įstojusiųjų į švietimo ir ugdymo krypčių grupės programas universitetuose minimalaus konkursinio balo ir įstojusiųjų į tais metais populiariausios grupės programas skirtumas (LAMA BPO)</text:p>
          </table:table-cell>
          <table:table-cell table:style-name="TableCell667">
            <text:p text:style-name="P668">18,7</text:p>
            <text:p text:style-name="P669">(2012 m.)</text:p>
          </table:table-cell>
          <table:table-cell table:style-name="TableCell670">
            <text:p text:style-name="P671">12<text:s/></text:p>
          </table:table-cell>
          <table:table-cell table:style-name="TableCell672">
            <text:p text:style-name="P673">10<text:s/></text:p>
          </table:table-cell>
        </table:table-row>
        <table:table-row table:style-name="TableRow674">
          <table:table-cell table:style-name="TableCell675">
            <text:p text:style-name="P676">11.</text:p>
          </table:table-cell>
          <table:covered-table-cell>
            <text:p text:style-name="P677"/>
          </table:covered-table-cell>
          <table:table-cell table:style-name="TableCell678">
            <text:p text:style-name="P679">Vyrų mokytojų, dirbančių pagal pagrindinio ir vidurinio ugdymo programas, dalis (Švietimo valdymo informacinė sistema, ŠVIS)</text:p>
          </table:table-cell>
          <table:table-cell table:style-name="TableCell680">
            <text:p text:style-name="P681">16</text:p>
            <text:p text:style-name="P682">(2012 m.)</text:p>
          </table:table-cell>
          <table:table-cell table:style-name="TableCell683">
            <text:p text:style-name="P684">17</text:p>
          </table:table-cell>
          <table:table-cell table:style-name="TableCell685">
            <text:p text:style-name="P686">20</text:p>
          </table:table-cell>
        </table:table-row>
        <table:table-row table:style-name="TableRow687">
          <table:table-cell table:style-name="TableCell688">
            <text:p text:style-name="P689">12.</text:p>
          </table:table-cell>
          <table:covered-table-cell>
            <text:p text:style-name="P690">1.1. <text:s/></text:p>
          </table:covered-table-cell>
          <table:table-cell table:style-name="TableCell691">
            <text:p text:style-name="P692">Mokytojų, kurie per pastaruosius 5 metus mokėsi bent vieno mėnesio arba 6 kreditų apimtimi, dalis, proc. (ŠVIS)</text:p>
          </table:table-cell>
          <table:table-cell table:style-name="TableCell693">
            <text:p text:style-name="P694">Nėra duomenų</text:p>
          </table:table-cell>
          <table:table-cell table:style-name="TableCell695">
            <text:p text:style-name="P696">16</text:p>
          </table:table-cell>
          <table:table-cell table:style-name="TableCell697">
            <text:p text:style-name="P698">20</text:p>
          </table:table-cell>
        </table:table-row>
        <table:table-row table:style-name="TableRow699">
          <table:table-cell table:style-name="TableCell700">
            <text:p text:style-name="P701">13.</text:p>
          </table:table-cell>
          <table:covered-table-cell>
            <text:p text:style-name="P702">1.2. <text:s/></text:p>
          </table:covered-table-cell>
          <table:table-cell table:style-name="TableCell703">
            <text:p text:style-name="P704"><text:span text:style-name="T705">Mokytojų, patenkintų savo darbu, indeksas</text:span><text:span text:style-name="T706">2</text:span><text:span text:style-name="T707">, balais (nuo 0 iki 4 balų sistema) (OECD TALIS</text:span><text:span text:style-name="T708"><text:s/>(tarptautinis mokymo ir mokymosi tyrimas, angl.<text:s/></text:span><text:span text:style-name="T709">Teaching and Learning International Survey</text:span><text:span text:style-name="T710">)</text:span><text:span text:style-name="T711"><text:s/>tyrimas)<text:s/></text:span></text:p>
          </table:table-cell>
          <table:table-cell table:style-name="TableCell712">
            <text:p text:style-name="P713">3,02</text:p>
            <text:p text:style-name="P714">(2008 m.)</text:p>
          </table:table-cell>
          <table:table-cell table:style-name="TableCell715">
            <text:p text:style-name="P716">3,06</text:p>
          </table:table-cell>
          <table:table-cell table:style-name="TableCell717">
            <text:p text:style-name="P718">3,1</text:p>
          </table:table-cell>
        </table:table-row>
        <table:table-row table:style-name="TableRow719">
          <table:table-cell table:style-name="TableCell720">
            <text:p text:style-name="P721">14.</text:p>
          </table:table-cell>
          <table:covered-table-cell>
            <text:p text:style-name="P722">1.3. <text:s/></text:p>
          </table:covered-table-cell>
          <table:table-cell table:style-name="TableCell723">
            <text:p text:style-name="P724">30–49 metų amžiaus mokytojų ir dėstytojų dalis (ŠVIS, Lietuvos statistikos departamentas)</text:p>
          </table:table-cell>
          <table:table-cell table:style-name="TableCell725">
            <text:p text:style-name="P726">51,8</text:p>
            <text:p text:style-name="P727">(2012 m.)</text:p>
          </table:table-cell>
          <table:table-cell table:style-name="TableCell728">
            <text:p text:style-name="P729">55</text:p>
          </table:table-cell>
          <table:table-cell table:style-name="TableCell730">
            <text:p text:style-name="P731">60</text:p>
          </table:table-cell>
        </table:table-row>
        <table:table-row table:style-name="TableRow732">
          <table:table-cell table:style-name="TableCell733">
            <text:p text:style-name="P734">15.</text:p>
          </table:table-cell>
          <table:table-cell table:style-name="TableCell735" table:number-rows-spanned="6">
            <text:p text:style-name="P736">2. Įdiegti duomenų analize ir įsivertinimu grįstą švietimo kokybės kultūrą, užtikrinančią savivaldos, socialinės partnerystės ir vadovų lyderystės darną.</text:p>
          </table:table-cell>
          <table:table-cell table:style-name="TableCell737">
            <text:p text:style-name="Normal"><text:span text:style-name="T738">Savarankiškos</text:span><text:span text:style-name="T739">3</text:span><text:span text:style-name="T740"><text:s/>mokyklos statusą turinčių mokyklų dalis (ŠVIS)</text:span></text:p>
          </table:table-cell>
          <table:table-cell table:style-name="TableCell741">
            <text:p text:style-name="P742">0</text:p>
            <text:p text:style-name="P743">(duomenys neperkelti)</text:p>
          </table:table-cell>
          <table:table-cell table:style-name="TableCell744">
            <text:p text:style-name="P745">5</text:p>
          </table:table-cell>
          <table:table-cell table:style-name="TableCell746">
            <text:p text:style-name="P747">10</text:p>
          </table:table-cell>
        </table:table-row>
        <table:table-row table:style-name="TableRow748">
          <table:table-cell table:style-name="TableCell749">
            <text:p text:style-name="P750">16.</text:p>
          </table:table-cell>
          <table:covered-table-cell>
            <text:p text:style-name="P751"/>
          </table:covered-table-cell>
          <table:table-cell table:style-name="TableCell752">
            <text:p text:style-name="P753">Pažangos ataskaitas paskelbusių mokyklų dalis (ŠVIS)</text:p>
          </table:table-cell>
          <table:table-cell table:style-name="TableCell754">
            <text:p text:style-name="P755">1,3</text:p>
            <text:p text:style-name="P756">(2011 m.)</text:p>
          </table:table-cell>
          <table:table-cell table:style-name="TableCell757">
            <text:p text:style-name="P758">50</text:p>
          </table:table-cell>
          <table:table-cell table:style-name="TableCell759">
            <text:p text:style-name="P760">100</text:p>
          </table:table-cell>
        </table:table-row>
        <table:table-row table:style-name="TableRow761">
          <table:table-cell table:style-name="TableCell762">
            <text:p text:style-name="P763">17.</text:p>
          </table:table-cell>
          <table:covered-table-cell>
            <text:p text:style-name="P764">2.1. <text:s/></text:p>
          </table:covered-table-cell>
          <table:table-cell table:style-name="TableCell765">
            <text:p text:style-name="P766">Švietimo pažangos ataskaitas paskelbusių savivaldybių dalis (ŠVIS)</text:p>
          </table:table-cell>
          <table:table-cell table:style-name="TableCell767">
            <text:p text:style-name="P768">0</text:p>
            <text:p text:style-name="P769">(2011 m.)</text:p>
          </table:table-cell>
          <table:table-cell table:style-name="TableCell770">
            <text:p text:style-name="P771">50</text:p>
          </table:table-cell>
          <table:table-cell table:style-name="TableCell772">
            <text:p text:style-name="P773">100</text:p>
          </table:table-cell>
        </table:table-row>
        <table:table-row table:style-name="TableRow774">
          <table:table-cell table:style-name="TableCell775">
            <text:p text:style-name="P776">18.</text:p>
          </table:table-cell>
          <table:covered-table-cell>
            <text:p text:style-name="P777">2.2. <text:s/></text:p>
          </table:covered-table-cell>
          <table:table-cell table:style-name="TableCell778">
            <text:p text:style-name="P779">Studijų programų, akredituotų maksimaliam laikotarpiui, dalis nuo visų akredituotų programų (Studijų kokybės vertinimo centras, (SKVC)</text:p>
          </table:table-cell>
          <table:table-cell table:style-name="TableCell780">
            <text:p text:style-name="P781">47</text:p>
            <text:p text:style-name="P782">(2011 m.)</text:p>
          </table:table-cell>
          <table:table-cell table:style-name="TableCell783">
            <text:p text:style-name="P784">60</text:p>
          </table:table-cell>
          <table:table-cell table:style-name="TableCell785">
            <text:p text:style-name="P786">80</text:p>
          </table:table-cell>
        </table:table-row>
        <text:soft-page-break/>
        <table:table-row table:style-name="TableRow787">
          <table:table-cell table:style-name="TableCell788">
            <text:p text:style-name="P789">19.</text:p>
          </table:table-cell>
          <table:covered-table-cell>
            <text:p text:style-name="P790">2.3. <text:s/></text:p>
          </table:covered-table-cell>
          <table:table-cell table:style-name="TableCell791">
            <text:p text:style-name="P792">Universitetų ir verslo bendradarbiavimas, vieta Europos Sąjungoje (Pasaulio ekonomikos forumas)</text:p>
          </table:table-cell>
          <table:table-cell table:style-name="TableCell793">
            <text:p text:style-name="P794">13</text:p>
            <text:p text:style-name="P795">(2012 m.)</text:p>
          </table:table-cell>
          <table:table-cell table:style-name="TableCell796">
            <text:p text:style-name="P797">12</text:p>
          </table:table-cell>
          <table:table-cell table:style-name="TableCell798">
            <text:p text:style-name="P799">11</text:p>
          </table:table-cell>
        </table:table-row>
        <table:table-row table:style-name="TableRow800">
          <table:table-cell table:style-name="TableCell801">
            <text:p text:style-name="P802">20.</text:p>
          </table:table-cell>
          <table:covered-table-cell>
            <text:p text:style-name="P803"/>
          </table:covered-table-cell>
          <table:table-cell table:style-name="TableCell804">
            <text:p text:style-name="Normal"><text:span text:style-name="T805">Privačios išlaidos švietimui kaip BVP dalis (</text:span><text:span text:style-name="T806">Eurostatas</text:span><text:span text:style-name="T807">)<text:s/></text:span></text:p>
          </table:table-cell>
          <table:table-cell table:style-name="TableCell808">
            <text:p text:style-name="P809">0,69</text:p>
            <text:p text:style-name="P810">(2010 m.)</text:p>
          </table:table-cell>
          <table:table-cell table:style-name="TableCell811">
            <text:p text:style-name="P812">0,8</text:p>
          </table:table-cell>
          <table:table-cell table:style-name="TableCell813">
            <text:p text:style-name="P814">0,9</text:p>
          </table:table-cell>
        </table:table-row>
        <table:table-row table:style-name="TableRow815">
          <table:table-cell table:style-name="TableCell816">
            <text:p text:style-name="P817">21.</text:p>
          </table:table-cell>
          <table:table-cell table:style-name="TableCell818" table:number-rows-spanned="7">
            <text:p text:style-name="P819"><text:span text:style-name="T820">3. Užtikrinant švietimo prieinamumą ir lygias galimybes, maksimaliai plėtojant<text:s/></text:span><text:span text:style-name="T821">vaikų ir jaunimo švietimo aprėptį,</text:span><text:span text:style-name="T822"><text:s/>suteikti mokiniams, studentams ir jaunimui palankiausias galimybes išskleisti individualius gebėjimus ir tenkinti specialiuosius ugdymosi ir studijų poreikius.</text:span></text:p>
            <text:p text:style-name="P823"/>
          </table:table-cell>
          <table:table-cell table:style-name="TableCell824">
            <text:p text:style-name="P825"><text:span text:style-name="T826">Švietimo įstaigas lankančių 4–6 metų vaikų dalis (Eurostatas)</text:span><text:span text:style-name="T827"><text:s/></text:span></text:p>
          </table:table-cell>
          <table:table-cell table:style-name="TableCell828">
            <text:p text:style-name="P829">84,2</text:p>
            <text:p text:style-name="P830"><text:span text:style-name="T831">(2011 m.)</text:span><text:span text:style-name="T832">4</text:span></text:p>
          </table:table-cell>
          <table:table-cell table:style-name="TableCell833">
            <text:p text:style-name="P834">90</text:p>
          </table:table-cell>
          <table:table-cell table:style-name="TableCell835">
            <text:p text:style-name="P836">95</text:p>
          </table:table-cell>
        </table:table-row>
        <table:table-row table:style-name="TableRow837">
          <table:table-cell table:style-name="TableCell838">
            <text:p text:style-name="P839">22.</text:p>
          </table:table-cell>
          <table:covered-table-cell>
            <text:p text:style-name="P840">3.1. <text:s/></text:p>
          </table:covered-table-cell>
          <table:table-cell table:style-name="TableCell841">
            <text:p text:style-name="P842"><text:span text:style-name="T843">18–24 metų asmenų be vidurinio išsilavinimo ir nelankančių mokyklos dalis (10 metų vidurkis) (Lietuvos statistikos departamentas)</text:span></text:p>
          </table:table-cell>
          <table:table-cell table:style-name="TableCell844">
            <text:p text:style-name="P845">9,1<text:s/></text:p>
            <text:p text:style-name="P846"><text:span text:style-name="T847">(2002–2011 m.)</text:span><text:span text:style-name="T848">5</text:span></text:p>
          </table:table-cell>
          <table:table-cell table:style-name="TableCell849">
            <text:p text:style-name="P850">8,9</text:p>
          </table:table-cell>
          <table:table-cell table:style-name="TableCell851">
            <text:p text:style-name="P852">8</text:p>
          </table:table-cell>
        </table:table-row>
        <table:table-row table:style-name="TableRow853">
          <table:table-cell table:style-name="TableCell854">
            <text:p text:style-name="P855">23.</text:p>
          </table:table-cell>
          <table:covered-table-cell>
            <text:p text:style-name="P856">3.2. <text:s/></text:p>
          </table:covered-table-cell>
          <table:table-cell table:style-name="TableCell857">
            <text:p text:style-name="P858">Paraiškų ir paskolų, suteiktų per Valstybinį studijų fondą, santykis</text:p>
          </table:table-cell>
          <table:table-cell table:style-name="TableCell859">
            <text:p text:style-name="P860">0,85<text:s/></text:p>
            <text:p text:style-name="P861">(2012 m.)</text:p>
          </table:table-cell>
          <table:table-cell table:style-name="TableCell862">
            <text:p text:style-name="P863">0,9</text:p>
          </table:table-cell>
          <table:table-cell table:style-name="TableCell864">
            <text:p text:style-name="P865">0,99</text:p>
          </table:table-cell>
        </table:table-row>
        <table:table-row table:style-name="TableRow866">
          <table:table-cell table:style-name="TableCell867">
            <text:p text:style-name="P868">24.</text:p>
          </table:table-cell>
          <table:covered-table-cell>
            <text:p text:style-name="P869">3.3. <text:s/></text:p>
          </table:covered-table-cell>
          <table:table-cell table:style-name="TableCell870">
            <text:p text:style-name="P871">Neformaliojo švietimo galimybėmis mokykloje ir kitur pasinaudojančių vaikų dalis (ŠVIS)</text:p>
          </table:table-cell>
          <table:table-cell table:style-name="TableCell872">
            <text:p text:style-name="P873">27,4</text:p>
            <text:p text:style-name="P874">(2012 m.)</text:p>
          </table:table-cell>
          <table:table-cell table:style-name="TableCell875">
            <text:p text:style-name="P876"><text:span text:style-name="T877">60</text:span><text:span text:style-name="T878">6</text:span></text:p>
          </table:table-cell>
          <table:table-cell table:style-name="TableCell879">
            <text:p text:style-name="P880">100</text:p>
          </table:table-cell>
        </table:table-row>
        <table:table-row table:style-name="TableRow881">
          <table:table-cell table:style-name="TableCell882">
            <text:p text:style-name="P883">25.</text:p>
          </table:table-cell>
          <table:covered-table-cell>
            <text:p text:style-name="P884">3.4. <text:s/></text:p>
          </table:covered-table-cell>
          <table:table-cell table:style-name="TableCell885">
            <text:p text:style-name="P886">Vaikų, kurie mokosi specialiosiose mokyklose, dalis (ŠVIS)<text:s/></text:p>
          </table:table-cell>
          <table:table-cell table:style-name="TableCell887">
            <text:p text:style-name="P888">1,1</text:p>
            <text:p text:style-name="P889">(2012 m.)</text:p>
          </table:table-cell>
          <table:table-cell table:style-name="TableCell890">
            <text:p text:style-name="P891">0,8</text:p>
          </table:table-cell>
          <table:table-cell table:style-name="TableCell892">
            <text:p text:style-name="P893">0,5</text:p>
          </table:table-cell>
        </table:table-row>
        <table:table-row table:style-name="TableRow894">
          <table:table-cell table:style-name="TableCell895">
            <text:p text:style-name="P896">26.</text:p>
          </table:table-cell>
          <table:covered-table-cell>
            <text:p text:style-name="P897">3.5. <text:s/></text:p>
          </table:covered-table-cell>
          <table:table-cell table:style-name="TableCell898">
            <text:p text:style-name="P899">Per 2 mėnesius nė karto patyčių nepatyrusių mokinių dalis (Švietimo ir mokslo ministerijos užsakomasis tyrimas)</text:p>
          </table:table-cell>
          <table:table-cell table:style-name="TableCell900">
            <text:p text:style-name="P901">44,6</text:p>
            <text:p text:style-name="P902">(2011 m.)</text:p>
          </table:table-cell>
          <table:table-cell table:style-name="TableCell903">
            <text:p text:style-name="P904">50</text:p>
          </table:table-cell>
          <table:table-cell table:style-name="TableCell905">
            <text:p text:style-name="P906">70</text:p>
          </table:table-cell>
        </table:table-row>
        <table:table-row table:style-name="TableRow907">
          <table:table-cell table:style-name="TableCell908">
            <text:p text:style-name="P909">27.</text:p>
          </table:table-cell>
          <table:covered-table-cell>
            <text:p text:style-name="P910">3.6. <text:s/></text:p>
          </table:covered-table-cell>
          <table:table-cell table:style-name="TableCell911">
            <text:p text:style-name="Normal"><text:span text:style-name="T912">7–16 metų amžiaus asmenų, gyvenančių kaimo vietovėse, skaičius vienai kaimo mokyklai<text:s/></text:span><text:span text:style-name="T913">(</text:span><text:span text:style-name="T914">ŠVIS,</text:span><text:span text:style-name="T915"><text:s/>Lietuvos statistikos departamentas)</text:span><text:span text:style-name="T916">7</text:span><text:span text:style-name="T917"><text:s/></text:span></text:p>
          </table:table-cell>
          <table:table-cell table:style-name="TableCell918">
            <text:p text:style-name="P919">206,3</text:p>
            <text:p text:style-name="P920">(2012 m.)</text:p>
          </table:table-cell>
          <table:table-cell table:style-name="TableCell921">
            <text:p text:style-name="P922">206</text:p>
          </table:table-cell>
          <table:table-cell table:style-name="TableCell923">
            <text:p text:style-name="P924">206</text:p>
          </table:table-cell>
        </table:table-row>
        <table:table-row table:style-name="TableRow925">
          <table:table-cell table:style-name="TableCell926">
            <text:p text:style-name="P927">28.</text:p>
          </table:table-cell>
          <table:table-cell table:style-name="TableCell928" table:number-rows-spanned="5">
            <text:p text:style-name="P929"><text:span text:style-name="T930">4.<text:s/></text:span><text:span text:style-name="T931">Garantuojant švietimo sistemos veiksmingumą, sukurti paskatų ir vienodų sąlygų mokytis visą gyvenimą sistemą, grįstą veiksminga pagalba atpažįstant save ir renkantis kelią veiklos pasaulyje. Derinti asmens pasirinkimą su valstybiniu planavimu.</text:span></text:p>
          </table:table-cell>
          <table:table-cell table:style-name="TableCell932">
            <text:p text:style-name="P933">Mokymosi visą gyvenimą lygis 25–64 metų amžiaus grupėje (Lietuvos statistikos departamentas)<text:s/></text:p>
          </table:table-cell>
          <table:table-cell table:style-name="TableCell934">
            <text:p text:style-name="P935">5,2<text:s/></text:p>
            <text:p text:style-name="P936">(2012 m.)</text:p>
          </table:table-cell>
          <table:table-cell table:style-name="TableCell937">
            <text:p text:style-name="P938">8</text:p>
          </table:table-cell>
          <table:table-cell table:style-name="TableCell939">
            <text:p text:style-name="P940">12</text:p>
          </table:table-cell>
        </table:table-row>
        <table:table-row table:style-name="TableRow941">
          <table:table-cell table:style-name="TableCell942">
            <text:p text:style-name="P943">29.</text:p>
          </table:table-cell>
          <table:covered-table-cell>
            <text:p text:style-name="P944">5.<text:s/></text:p>
          </table:covered-table-cell>
          <table:table-cell table:style-name="TableCell945">
            <text:p text:style-name="P946">25–34 metų asmenų, kurie mokosi pagal formaliojo švietimo programas, dalis (Eurostatas)</text:p>
          </table:table-cell>
          <table:table-cell table:style-name="TableCell947">
            <text:p text:style-name="P948">6,9<text:s/></text:p>
            <text:p text:style-name="P949">(2011 m.)</text:p>
          </table:table-cell>
          <table:table-cell table:style-name="TableCell950">
            <text:p text:style-name="P951">7,5</text:p>
          </table:table-cell>
          <table:table-cell table:style-name="TableCell952">
            <text:p text:style-name="P953">8,5<text:s/></text:p>
          </table:table-cell>
        </table:table-row>
        <table:table-row table:style-name="TableRow954">
          <table:table-cell table:style-name="TableCell955">
            <text:p text:style-name="P956">30.</text:p>
          </table:table-cell>
          <table:covered-table-cell>
            <text:p text:style-name="P957">6.<text:s/></text:p>
          </table:covered-table-cell>
          <table:table-cell table:style-name="TableCell958">
            <text:p text:style-name="P959">Asmenų, vidurinį išsilavinimą įgyjančių profesinėse mokyklose, dalis (Eurostatas)<text:s/></text:p>
          </table:table-cell>
          <table:table-cell table:style-name="TableCell960">
            <text:p text:style-name="P961"><text:span text:style-name="T962">28,4<text:s/></text:span></text:p>
          </table:table-cell>
          <table:table-cell table:style-name="TableCell963">
            <text:p text:style-name="P964"><text:span text:style-name="T965">33</text:span></text:p>
          </table:table-cell>
          <table:table-cell table:style-name="TableCell966">
            <text:p text:style-name="P967"><text:span text:style-name="T968">35</text:span></text:p>
          </table:table-cell>
        </table:table-row>
        <table:table-row table:style-name="TableRow969">
          <table:table-cell table:style-name="TableCell970">
            <text:p text:style-name="P971">31.</text:p>
          </table:table-cell>
          <table:covered-table-cell>
            <text:p text:style-name="P972">7.<text:s/></text:p>
          </table:covered-table-cell>
          <table:table-cell table:style-name="TableCell973" table:number-rows-spanned="2">
            <text:p text:style-name="P974">Pripažintų kvalifikacijų skaičius per metus 10 000 gyventojų (ŠVIS)</text:p>
          </table:table-cell>
          <table:table-cell table:style-name="TableCell975" table:number-rows-spanned="2">
            <text:p text:style-name="P976">Nėra duomenų</text:p>
          </table:table-cell>
          <table:table-cell table:style-name="TableCell977" table:number-rows-spanned="2">
            <text:p text:style-name="P978">5</text:p>
          </table:table-cell>
          <table:table-cell table:style-name="TableCell979" table:number-rows-spanned="2">
            <text:p text:style-name="P980">10</text:p>
          </table:table-cell>
        </table:table-row>
        <table:table-row table:style-name="TableRow981">
          <table:table-cell table:style-name="TableCell982">
            <text:p text:style-name="P983"/>
          </table:table-cell>
          <table:covered-table-cell>
            <text:p text:style-name="P984">7.1. <text:s/></text:p>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
      <text:p text:style-name="P989"/>
      <text:soft-page-break/>
      <text:p text:style-name="P990"><text:span text:style-name="T991">1<text:s/></text:span><text:span text:style-name="T992">OECD (angl.<text:s/></text:span><text:span text:style-name="T993">Organisation for Economic and Social Cooperation and Development</text:span><text:span text:style-name="T994">) – Ekonominio ir socialinio bendradarbiavimo ir plėtros organizacija. PISA (angl.<text:s/></text:span><text:span text:style-name="T995">Programme for International Student Assessment</text:span><text:span text:style-name="T996">) – tarptautinis penkiolikmečių tyrimas.</text:span></text:p>
      <text:p text:style-name="P997"><text:span text:style-name="T998">2<text:s/></text:span><text:span text:style-name="T999">Mokytojų pasitenkinimo darbu indeksą skaičiuoja OECD TALIS.<text:s/></text:span><text:span text:style-name="T1000">Indeksas<text:s/></text:span><text:span text:style-name="T1001">gali svyruoti nuo 0 iki 4. Pagal šį rodiklį Lietuva yra viena iš 5 paskutinių šalių.</text:span></text:p>
      <text:p text:style-name="P1002"><text:span text:style-name="T1003">3<text:s/></text:span><text:span text:style-name="T1004">Mokyklos, savarankiškai valdančios išteklius, dirbančios pagal atsakomybės ir atskaitomybės visuomenei principus. Įstatymų leidėjas, nepaneigdamas šių mokyklų autonomijos principų, gali nustatyti jų organizacinės ir valdymo struktūrų pagrindus.</text:span></text:p>
      <text:p text:style-name="P1005"><text:span text:style-name="T1006">4<text:s/></text:span><text:span text:style-name="T1007">Kaimo vietovėse – 40,1 procento (2012 m. – ŠVIS, Lietuvos statistikos departamentas (Eurostato duomenų nėra).</text:span></text:p>
      <text:p text:style-name="P1008"><text:span text:style-name="T1009">5<text:s/></text:span><text:span text:style-name="T1010">Kaimo vietovėse – 11,7 procento (2012 m. – ŠVIS, Lietuvos statistikos departamentas).</text:span></text:p>
      <text:p text:style-name="P1011"><text:span text:style-name="T1012">6<text:s/></text:span><text:span text:style-name="T1013">Kiekvienoje savivaldybėje ne mažiau kaip 60 procentų neformaliojo švietimo galimybėmis mokykloje ir kitur pasinaudojančių vaikų dalis.</text:span></text:p>
      <text:p text:style-name="P1014"><text:span text:style-name="T1015">7<text:s/></text:span><text:span text:style-name="T1016">Mieste</text:span><text:span text:style-name="T1017"><text:s/>– 270,4 (2012 m. – ŠVIS, Lietuvos statistikos departam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ext-properties style:font-name="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9847in" fo:margin-left="0.7993in" fo:margin-bottom="0.7993in" fo:margin-right="1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fo:text-align="end"/>
      <style:text-properties style:font-name="TimesLT" style:font-size-complex="12pt" fo:language="en" fo:country="US"/>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US"/>
    </style:style>
    <style:style style:name="P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8"><draw:frame draw:style-name="F469" text:anchor-type="paragraph" svg:y="0.0006in" draw:z-index="0"><draw:text-box fo:min-height="0in" fo:min-width="0in"><text:p text:style-name="P467"><text:span text:style-name="T470"><text:page-number text:fixed="false">4</text:page-number></text:span></text:p></draw:text-box></draw:frame></text:p>
      </style:header>
      <style:footer>
        <text:p text:style-name="P471"/>
      </style:footer>
    </style:master-page>
    <style:master-page style:next-style-name="MP1" style:name="MPF1" style:page-layout-name="PL1">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18:00Z</meta:creation-date>
    <dc:date>2014-03-22T05:18:00Z</dc:date>
    <meta:print-date>2013-12-30T09:35:00Z</meta:print-date>
    <meta:template xlink:href="Normal" xlink:type="simple"/>
    <meta:editing-cycles>2</meta:editing-cycles>
    <meta:editing-duration>PT0S</meta:editing-duration>
    <meta:document-statistic meta:page-count="20" meta:paragraph-count="92" meta:word-count="6881" meta:character-count="46014" meta:row-count="326" meta:non-whitespace-character-count="39225"/>
  </office:meta>
</office:document-meta>
</file>