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margin-left="3.3472in">
        <style:tab-stops>
          <style:tab-stop style:type="left" style:position="1.3777in"/>
        </style:tab-stops>
      </style:paragraph-properties>
    </style:style>
    <style:style style:name="P89" style:parent-style-name="Normal" style:family="paragraph">
      <style:paragraph-properties fo:break-before="page"/>
    </style:style>
    <style:style style:name="P90" style:parent-style-name="Normal" style:family="paragraph">
      <style:paragraph-properties fo:margin-left="3.3472in">
        <style:tab-stops>
          <style:tab-stop style:type="left" style:position="1.3777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margin-left="3.3472in">
        <style:tab-stops>
          <style:tab-stop style:type="left" style:position="1.3777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P108" style:parent-style-name="Normal" style:family="paragraph">
      <style:paragraph-properties fo:text-align="justify"/>
      <style:text-properties style:font-weight-complex="bold" fo:color="#000000" style:font-size-complex="12pt" style:language-asian="ar" style:country-asian="SA"/>
    </style:style>
    <style:style style:name="P109" style:parent-style-name="Normal" style:family="paragraph">
      <style:paragraph-properties fo:text-align="justify"/>
      <style:text-properties style:font-weight-complex="bold" fo:color="#000000" style:font-size-complex="12pt" style:language-asian="ar" style:country-asian="SA"/>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P114" style:parent-style-name="Normal" style:family="paragraph">
      <style:paragraph-properties fo:text-align="justify" style:line-height-at-least="0.25in" fo:text-indent="0.5in"/>
      <style:text-properties fo:color="#000000" style:font-size-complex="12pt" style:language-asian="ar" style:country-asian="SA"/>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00FFFF"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font-weight="bold" style:font-weight-asian="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font-weight="bold" style:font-weight-asian="bold"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font-weight="bold" style:font-weight-asian="bold"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fo:font-style="italic" style:font-style-asian="italic"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fo:font-style="italic" style:font-style-asian="italic"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T213" style:parent-style-name="DefaultParagraphFont" style:family="text">
      <style:text-properties fo:font-weight="bold" style:font-weight-asian="bold" style:font-weight-complex="bold"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style:language-asian="ar" style:country-asian="SA"/>
    </style:style>
    <style:style style:name="T215" style:parent-style-name="DefaultParagraphFont" style:family="text">
      <style:text-properties fo:font-weight="bold" style:font-weight-asian="bold" fo:color="#000000" style:font-size-complex="12pt" style:language-asian="ar" style:country-asian="SA"/>
    </style:style>
    <style:style style:name="T216" style:parent-style-name="DefaultParagraphFont" style:family="text">
      <style:text-properties fo:font-weight="bold" style:font-weight-asian="bold" style:font-weight-complex="bold"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font-weight="bold" style:font-weight-asian="bold" style:font-weight-complex="bold"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P221"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ar" style:country-asian="SA"/>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fo:color="#000000" style:font-size-complex="12pt" fo:background-color="#FFFFFF"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fo:font-weight="bold" style:font-weight-asian="bold"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33" style:parent-style-name="DefaultParagraphFont" style:family="text">
      <style:text-properties fo:color="#000000" style:font-size-complex="12pt" fo:background-color="#FFFFFF" style:language-asian="ar" style:country-asian="SA"/>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font-weight="bold" style:font-weight-asian="bold" fo:font-style="italic" style:font-style-asian="italic"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fo:font-style="italic" style:font-style-asian="italic"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fo:color="#000000"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fo:color="#000000" style:font-size-complex="12pt" fo:background-color="#FFFFFF" style:language-asian="ar" style:country-asian="SA"/>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color="#000000" style:font-size-complex="12pt" style:language-asian="ar" style:country-asian="SA"/>
    </style:style>
    <style:style style:name="T309" style:parent-style-name="DefaultParagraphFont" style:family="text">
      <style:text-properties fo:font-weight="bold" style:font-weight-asian="bold" style:font-weight-complex="bold" fo:color="#000000" style:font-size-complex="12pt" style:language-asian="ar" style:country-asian="SA"/>
    </style:style>
    <style:style style:name="T310" style:parent-style-name="DefaultParagraphFont" style:family="text">
      <style:text-properties fo:font-weight="bold" style:font-weight-asian="bold" style:font-weight-complex="bold" fo:color="#000000" style:font-size-complex="12pt" style:language-asian="ar" style:country-asian="SA"/>
    </style:style>
    <style:style style:name="T311" style:parent-style-name="DefaultParagraphFont" style:family="text">
      <style:text-properties fo:font-weight="bold" style:font-weight-asian="bold" fo:color="#000000" style:font-size-complex="12pt" style:language-asian="ar" style:country-asian="SA"/>
    </style:style>
    <style:style style:name="T312" style:parent-style-name="DefaultParagraphFont" style:family="text">
      <style:text-properties fo:font-weight="bold" style:font-weight-asian="bold" style:font-weight-complex="bold" fo:color="#000000" style:font-size-complex="12pt" style:language-asian="ar" style:country-asian="SA"/>
    </style:style>
    <style:style style:name="T313" style:parent-style-name="DefaultParagraphFont" style:family="text">
      <style:text-properties fo:font-weight="bold" style:font-weight-asian="bold" fo:color="#000000" style:font-size-complex="12pt" style:language-asian="ar" style:country-asian="SA"/>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ar" style:country-asian="SA"/>
    </style:style>
    <style:style style:name="P316" style:parent-style-name="Normal" style:family="paragraph">
      <style:paragraph-properties fo:keep-with-next="always" fo:text-align="justify" style:line-height-at-least="0.25in" fo:text-indent="0.5in"/>
      <style:text-properties fo:font-weight="bold" style:font-weight-asian="bold" style:font-weight-complex="bold" fo:color="#000000" style:font-size-complex="12pt" style:language-asian="ar" style:country-asian="SA"/>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fo:font-style="italic" style:font-style-asian="italic"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332" style:parent-style-name="DefaultParagraphFont" style:family="text">
      <style:text-properties fo:color="#000000" style:font-size-complex="12pt" fo:background-color="#FFFFFF"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fo:font-style="italic" style:font-style-asian="italic"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font-weight="bold" style:font-weight-asian="bold" style:font-weight-complex="bold" fo:color="#000000" style:font-size-complex="12pt" style:language-asian="ar" style:country-asian="SA"/>
    </style:style>
    <style:style style:name="T373" style:parent-style-name="DefaultParagraphFont" style:family="text">
      <style:text-properties style:font-weight-complex="bold" fo:color="#000000" style:font-size-complex="12pt" style:language-asian="ar" style:country-asian="SA"/>
    </style:style>
    <style:style style:name="T374" style:parent-style-name="DefaultParagraphFont" style:family="text">
      <style:text-properties fo:font-weight="bold" style:font-weight-asian="bold" style:font-weight-complex="bold"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font-weight="bold" style:font-weight-asian="bold" fo:font-style="italic" style:font-style-asian="italic"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T406" style:parent-style-name="DefaultParagraphFont" style:family="text">
      <style:text-properties fo:font-weight="bold" style:font-weight-asian="bold" style:font-weight-complex="bold" fo:color="#000000" style:font-size-complex="12pt" style:language-asian="ar" style:country-asian="SA"/>
    </style:style>
    <style:style style:name="T407" style:parent-style-name="DefaultParagraphFont" style:family="text">
      <style:text-properties fo:font-weight="bold" style:font-weight-asian="bold" style:font-weight-complex="bold" fo:color="#000000" style:font-size-complex="12pt" style:language-asian="ar" style:country-asian="SA"/>
    </style:style>
    <style:style style:name="P408"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ar" style:country-asian="SA"/>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fo:font-style="italic" style:font-style-asian="italic"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fo:background-color="#FFFFFF"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fo:background-color="#FFFFFF"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fo:background-color="#FFFFFF"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font-weight="bold" style:font-weight-asian="bold" style:font-weight-complex="bold"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style:line-height-at-least="0.25in"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font-weight="bold" style:font-weight-asian="bold" style:font-weight-complex="bold"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font-weight="bold" style:font-weight-asian="bold" fo:font-style="italic" style:font-style-asian="italic"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style:line-height-at-least="0.25in"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ar" style:country-asian="SA"/>
    </style:style>
    <style:style style:name="T561" style:parent-style-name="DefaultParagraphFont" style:family="text">
      <style:text-properties fo:font-weight="bold" style:font-weight-asian="bold" fo:color="#000000" style:font-size-complex="12pt" style:language-asian="ar" style:country-asian="SA"/>
    </style:style>
    <style:style style:name="T562" style:parent-style-name="DefaultParagraphFont" style:family="text">
      <style:text-properties fo:font-weight="bold" style:font-weight-asian="bold" fo:color="#000000" style:font-size-complex="12pt" style:language-asian="ar" style:country-asian="SA"/>
    </style:style>
    <style:style style:name="P563" style:parent-style-name="Normal" style:family="paragraph">
      <style:paragraph-properties fo:text-align="center" style:line-height-at-least="0.25in" fo:text-indent="0.5in"/>
      <style:text-properties fo:font-weight="bold" style:font-weight-asian="bold" fo:color="#000000" style:font-size-complex="12pt" style:language-asian="ar" style:country-asian="SA"/>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font-weight="bold" style:font-weight-asian="bold" fo:font-style="italic" style:font-style-asian="italic"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fo:background-color="#FFFFFF"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font-weight="bold" style:font-weight-asian="bold" fo:font-style="italic" style:font-style-asian="italic"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fo:background-color="#FFFFFF" style:language-asian="ar" style:country-asian="SA"/>
    </style:style>
    <style:style style:name="T612" style:parent-style-name="DefaultParagraphFont" style:family="text">
      <style:text-properties fo:color="#000000" style:font-size-complex="12pt" fo:background-color="#FFFFFF" style:language-asian="ar" style:country-asian="SA"/>
    </style:style>
    <style:style style:name="T613" style:parent-style-name="DefaultParagraphFont" style:family="text">
      <style:text-properties fo:color="#000000" style:font-size-complex="12pt" fo:background-color="#FFFFFF"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fo:background-color="#FFFFFF" style:language-asian="ar" style:country-asian="SA"/>
    </style:style>
    <style:style style:name="T616" style:parent-style-name="DefaultParagraphFont" style:family="text">
      <style:text-properties style:font-size-complex="12pt" fo:background-color="#FFFFFF" style:language-asian="ar" style:country-asian="SA"/>
    </style:style>
    <style:style style:name="T617" style:parent-style-name="DefaultParagraphFont" style:family="text">
      <style:text-properties style:font-size-complex="12pt" fo:background-color="#FFFFFF"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fo:background-color="#FFFFFF" style:language-asian="ar" style:country-asian="SA"/>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fo:background-color="#FFFFFF" style:language-asian="ar" style:country-asian="SA"/>
    </style:style>
    <style:style style:name="T622" style:parent-style-name="DefaultParagraphFont" style:family="text">
      <style:text-properties style:font-size-complex="12pt" fo:background-color="#FFFFFF"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fo:background-color="#FFFFFF"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fo:background-color="#FFFFFF"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fo:background-color="#FFFFFF" style:language-asian="ar" style:country-asian="SA"/>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fo:background-color="#FFFFFF" style:language-asian="ar" style:country-asian="SA"/>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style:font-size-complex="12pt" fo:background-color="#FFFFFF" style:language-asian="ar" style:country-asian="SA"/>
    </style:style>
    <style:style style:name="T647" style:parent-style-name="DefaultParagraphFont" style:family="text">
      <style:text-properties fo:color="#000000" style:font-size-complex="12pt" fo:background-color="#FFFFFF" style:language-asian="ar" style:country-asian="SA"/>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fo:background-color="#FFFFFF"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style:font-size-complex="12pt" fo:background-color="#FFFFFF" style:language-asian="ar" style:country-asian="SA"/>
    </style:style>
    <style:style style:name="T652" style:parent-style-name="DefaultParagraphFont" style:family="text">
      <style:text-properties fo:color="#000000" style:font-size-complex="12pt" fo:background-color="#FFFFFF" style:language-asian="ar" style:country-asian="SA"/>
    </style:style>
    <style:style style:name="P653" style:parent-style-name="Normal" style:family="paragraph">
      <style:paragraph-properties fo:text-align="justify" style:line-height-at-least="0.25in"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ar" style:country-asian="SA"/>
    </style:style>
    <style:style style:name="T656" style:parent-style-name="DefaultParagraphFont" style:family="text">
      <style:text-properties fo:font-weight="bold" style:font-weight-asian="bold" style:font-weight-complex="bold" fo:color="#000000" style:font-size-complex="12pt" style:language-asian="ar" style:country-asian="SA"/>
    </style:style>
    <style:style style:name="T657" style:parent-style-name="DefaultParagraphFont" style:family="text">
      <style:text-properties fo:font-weight="bold" style:font-weight-asian="bold" style:font-weight-complex="bold" fo:color="#000000" style:font-size-complex="12pt" style:language-asian="ar" style:country-asian="SA"/>
    </style:style>
    <style:style style:name="P658"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ar" style:country-asian="SA"/>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font-weight="bold" style:font-weight-asian="bold" fo:font-style="italic" style:font-style-asian="italic"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font-weight="bold" style:font-weight-asian="bold" style:font-weight-complex="bold"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style:line-height-at-least="0.25in"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weight="bold" style:font-weight-asian="bold" fo:font-style="italic" style:font-style-asian="italic"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fo:background-color="#FFFFFF" style:language-asian="ar" style:country-asian="SA"/>
    </style:style>
    <style:style style:name="T720"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721" style:parent-style-name="DefaultParagraphFont" style:family="text">
      <style:text-properties style:font-size-complex="12pt" fo:background-color="#FFFFFF"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font-weight="bold" style:font-weight-asian="bold" fo:font-style="italic" style:font-style-asian="italic"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FF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font-weight="bold" style:font-weight-asian="bold" fo:font-style="italic" style:font-style-asian="italic"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fo:background-color="#FFFFFF"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fo:background-color="#FFFFFF"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font-weight="bold" style:font-weight-asian="bold" fo:font-style="italic" style:font-style-asian="italic"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font-weight="bold" style:font-weight-asian="bold" fo:font-style="italic" style:font-style-asian="italic"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line-height-at-least="0.25in" fo:text-indent="0.5in"/>
      <style:text-properties style:font-size-complex="12pt" style:language-asian="ar" style:country-asian="SA"/>
    </style:style>
    <style:style style:name="P761" style:parent-style-name="Normal" style:family="paragraph">
      <style:paragraph-properties fo:text-align="justify" style:line-height-at-least="0.25in" fo:text-indent="0.5in"/>
      <style:text-properties style:font-size-complex="12pt" style:language-asian="ar" style:country-asian="SA"/>
    </style:style>
    <style:style style:name="P762" style:parent-style-name="Normal" style:family="paragraph">
      <style:paragraph-properties fo:text-align="justify" style:line-height-at-least="0.25in" fo:text-indent="0.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style:text-properties fo:color="#000000" style:font-size-complex="12pt" style:language-asian="ar" style:country-asian="SA"/>
    </style:style>
    <style:style style:name="P76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68" style:parent-style-name="Normal" style:family="paragraph">
      <style:paragraph-properties fo:margin-left="3.6in">
        <style:tab-stops/>
      </style:paragraph-properties>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margin-left="2.7in" fo:text-indent="0.9in">
        <style:tab-stops/>
      </style:paragraph-properties>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style:text-properties fo:color="#000000" style:font-size-complex="12pt" style:language-asian="ar" style:country-asian="SA"/>
    </style:style>
    <style:style style:name="P774" style:parent-style-name="Normal" style:family="paragraph">
      <style:paragraph-properties fo:text-align="justify" fo:line-height="150%"/>
      <style:text-properties fo:color="#000000" style:font-size-complex="12pt" style:language-asian="ar" style:country-asian="SA"/>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ar" style:country-asian="SA"/>
    </style:style>
    <style:style style:name="P777"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778"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language-asian="ar" style:country-asian="SA"/>
    </style:style>
    <style:style style:name="T781" style:parent-style-name="DefaultParagraphFont" style:family="text">
      <style:text-properties fo:color="#000000" fo:font-size="10pt" style:font-size-asian="10pt" style:language-asian="ar" style:country-asian="SA"/>
    </style:style>
    <style:style style:name="T782" style:parent-style-name="DefaultParagraphFont" style:family="text">
      <style:text-properties fo:color="#000000" fo:font-size="11pt" style:font-size-asian="11pt" style:language-asian="ar" style:country-asian="SA"/>
    </style:style>
    <style:style style:name="P783" style:parent-style-name="Normal" style:family="paragraph">
      <style:paragraph-properties fo:text-align="justify" fo:line-height="150%"/>
      <style:text-properties fo:color="#000000" style:font-size-complex="12pt" style:language-asian="ar" style:country-asian="SA"/>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ar" style:country-asian="SA"/>
    </style:style>
    <style:style style:name="P786" style:parent-style-name="Normal" style:family="paragraph">
      <style:paragraph-properties fo:text-align="center"/>
      <style:text-properties fo:color="#000000" style:font-size-complex="12pt" style:language-asian="ar" style:country-asian="SA"/>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language-asian="ar" style:country-asian="SA"/>
    </style:style>
    <style:style style:name="P789" style:parent-style-name="Normal" style:family="paragraph">
      <style:paragraph-properties fo:text-align="center"/>
      <style:text-properties fo:color="#000000" style:font-size-complex="12pt" style:language-asian="ar" style:country-asian="SA"/>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language-asian="ar" style:country-asian="SA"/>
    </style:style>
    <style:style style:name="T792" style:parent-style-name="DefaultParagraphFont" style:family="text">
      <style:text-properties fo:color="#000000" fo:font-size="10pt" style:font-size-asian="10pt" style:language-asian="ar" style:country-asian="SA"/>
    </style:style>
    <style:style style:name="T793" style:parent-style-name="DefaultParagraphFont" style:family="text">
      <style:text-properties fo:color="#000000" fo:font-size="11pt" style:font-size-asian="11pt" style:language-asian="ar" style:country-asian="SA"/>
    </style:style>
    <style:style style:name="P794"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language-asian="ar" style:country-asian="SA"/>
    </style:style>
    <style:style style:name="T797" style:parent-style-name="DefaultParagraphFont" style:family="text">
      <style:text-properties fo:color="#000000" fo:font-size="10pt" style:font-size-asian="10pt" style:language-asian="ar" style:country-asian="SA"/>
    </style:style>
    <style:style style:name="T798" style:parent-style-name="DefaultParagraphFont" style:family="text">
      <style:text-properties fo:color="#000000" fo:font-size="11pt" style:font-size-asian="11pt" style:language-asian="ar" style:country-asian="SA"/>
    </style:style>
    <style:style style:name="P799" style:parent-style-name="Normal" style:family="paragraph">
      <style:paragraph-properties fo:text-align="justify"/>
      <style:text-properties fo:color="#000000" style:font-size-complex="12pt" style:language-asian="ar" style:country-asian="SA"/>
    </style:style>
    <style:style style:name="P800" style:parent-style-name="Normal" style:family="paragraph">
      <style:paragraph-properties fo:text-align="justify" fo:margin-right="0.9375in">
        <style:tab-stops>
          <style:tab-stop style:type="left" style:position="6.65in"/>
        </style:tab-stops>
      </style:paragraph-properties>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0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04" style:parent-style-name="Normal" style:family="paragraph">
      <style:paragraph-properties fo:text-align="justify">
        <style:tab-stops>
          <style:tab-stop style:type="left" style:position="6.65in"/>
        </style:tab-stops>
      </style:paragraph-properties>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0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0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80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81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11" style:parent-style-name="Normal" style:family="paragraph">
      <style:paragraph-properties fo:text-align="justify">
        <style:tab-stops>
          <style:tab-stop style:type="left" style:position="6.65in"/>
        </style:tab-stops>
      </style:paragraph-properties>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1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16" style:parent-style-name="Normal" style:family="paragraph">
      <style:paragraph-properties fo:text-align="justify">
        <style:tab-stops>
          <style:tab-stop style:type="left" style:position="6.65in"/>
        </style:tab-stops>
      </style:paragraph-properties>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1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5"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826" style:parent-style-name="Normal" style:family="paragraph">
      <style:paragraph-properties fo:text-align="justify">
        <style:tab-stops>
          <style:tab-stop style:type="left" style:position="6.65in"/>
        </style:tab-stops>
      </style:paragraph-properties>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29" style:parent-style-name="Normal" style:family="paragraph">
      <style:paragraph-properties fo:text-align="justify">
        <style:tab-stops>
          <style:tab-stop style:type="left" style:position="6.65in"/>
        </style:tab-stops>
      </style:paragraph-properties>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32" style:parent-style-name="Normal" style:family="paragraph">
      <style:paragraph-properties fo:text-align="justify">
        <style:tab-stops>
          <style:tab-stop style:type="left" style:position="6.65in"/>
        </style:tab-stops>
      </style:paragraph-properties>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35" style:parent-style-name="Normal" style:family="paragraph">
      <style:paragraph-properties fo:text-align="justify"/>
      <style:text-properties fo:color="#000000" style:font-size-complex="12pt" style:language-asian="ar" style:country-asian="SA"/>
    </style:style>
    <style:style style:name="P836" style:parent-style-name="Normal" style:family="paragraph">
      <style:paragraph-properties fo:text-align="justify" fo:line-height="150%">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837" style:parent-style-name="Normal" style:family="paragraph">
      <style:paragraph-properties fo:text-align="justify" fo:line-height="150%">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8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40" style:parent-style-name="Normal" style:family="paragraph">
      <style:paragraph-properties fo:text-align="center">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margin-left="3.543in">
        <style:tab-stops/>
      </style:paragraph-properties>
    </style:style>
    <style:style style:name="P844" style:parent-style-name="Normal" style:family="paragraph">
      <style:paragraph-properties fo:break-before="page"/>
    </style:style>
    <style:style style:name="P845" style:parent-style-name="Normal" style:family="paragraph">
      <style:paragraph-properties fo:margin-left="3.543in">
        <style:tab-stops/>
      </style:paragraph-properties>
      <style:text-properties fo:color="#000000" style:font-size-complex="12pt" style:language-asian="ar" style:country-asian="SA"/>
    </style:style>
    <style:style style:name="P846" style:parent-style-name="Normal" style:family="paragraph">
      <style:paragraph-properties fo:text-align="justify" fo:margin-left="3.543in">
        <style:tab-stops/>
      </style:paragraph-properties>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P849" style:parent-style-name="Normal" style:family="paragraph">
      <style:paragraph-properties fo:text-align="justify"/>
      <style:text-properties fo:color="#000000" style:font-size-complex="12pt" style:language-asian="ar" style:country-asian="SA"/>
    </style:style>
    <style:style style:name="P850" style:parent-style-name="Normal" style:family="paragraph">
      <style:paragraph-properties fo:text-align="justify"/>
      <style:text-properties fo:color="#000000" style:font-size-complex="12pt" style:language-asian="ar" style:country-asian="SA"/>
    </style:style>
    <style:style style:name="P851" style:parent-style-name="Normal" style:family="paragraph">
      <style:paragraph-properties fo:text-align="justify"/>
      <style:text-properties fo:color="#000000" style:font-size-complex="12pt" style:language-asian="ar" style:country-asian="SA"/>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ar" style:country-asian="SA"/>
    </style:style>
    <style:style style:name="P854" style:parent-style-name="Normal" style:family="paragraph">
      <style:paragraph-properties fo:text-align="justify"/>
      <style:text-properties fo:color="#000000" style:font-size-complex="12pt" style:language-asian="ar" style:country-asian="SA"/>
    </style:style>
    <style:style style:name="P855" style:parent-style-name="Normal" style:family="paragraph">
      <style:paragraph-properties fo:text-align="justify"/>
      <style:text-properties fo:color="#000000" style:font-size-complex="12pt" style:language-asian="ar" style:country-asian="SA"/>
    </style:style>
    <style:style style:name="P856" style:parent-style-name="Normal" style:family="paragraph">
      <style:paragraph-properties fo:text-align="justify"/>
      <style:text-properties fo:color="#000000" style:font-size-complex="12pt" style:language-asian="ar" style:country-asian="SA"/>
    </style:style>
    <style:style style:name="P857"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58"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59"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860"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61" style:parent-style-name="Normal" style:family="paragraph">
      <style:paragraph-properties fo:text-align="center"/>
      <style:text-properties fo:color="#000000" fo:font-size="10pt" style:font-size-asian="10pt" style:language-asian="ar" style:country-asian="SA"/>
    </style:style>
    <style:style style:name="P862" style:parent-style-name="Normal" style:family="paragraph">
      <style:paragraph-properties fo:text-align="justify"/>
      <style:text-properties fo:color="#000000" style:font-size-complex="12pt" style:language-asian="ar" style:country-asian="SA"/>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ar" style:country-asian="SA"/>
    </style:style>
    <style:style style:name="P865" style:parent-style-name="Normal" style:family="paragraph">
      <style:paragraph-properties fo:text-align="center"/>
      <style:text-properties fo:color="#000000" style:font-size-complex="12pt" style:language-asian="ar" style:country-asian="SA"/>
    </style:style>
    <style:style style:name="TableColumn867" style:family="table-column">
      <style:table-column-properties style:column-width="0.3638in"/>
    </style:style>
    <style:style style:name="TableColumn868" style:family="table-column">
      <style:table-column-properties style:column-width="1.8027in"/>
    </style:style>
    <style:style style:name="TableColumn869" style:family="table-column">
      <style:table-column-properties style:column-width="2.5319in"/>
    </style:style>
    <style:style style:name="TableColumn870" style:family="table-column">
      <style:table-column-properties style:column-width="0.9076in"/>
    </style:style>
    <style:style style:name="TableColumn871" style:family="table-column">
      <style:table-column-properties style:column-width="1.0076in"/>
    </style:style>
    <style:style style:name="Table866" style:family="table">
      <style:table-properties style:width="6.6138in" style:rel-width="100%" fo:margin-left="0in" table:align="left"/>
    </style:style>
    <style:style style:name="TableRow872" style:family="table-row">
      <style:table-row-properties/>
    </style:style>
    <style:style style:name="TableCell873" style:family="table-cell">
      <style:table-cell-properties fo:border="0.0069in solid #000000" style:vertical-align="middle" fo:padding-top="0.0194in" fo:padding-left="0.059in" fo:padding-bottom="0.0194in" fo:padding-right="0.059in"/>
    </style:style>
    <style:style style:name="P874" style:parent-style-name="Normal" style:family="paragraph">
      <style:paragraph-properties style:snap-to-layout-grid="false" fo:text-align="center"/>
      <style:text-properties fo:color="#000000" style:font-size-complex="12pt" style:language-asian="ar" style:country-asian="SA"/>
    </style:style>
    <style:style style:name="TableCell875" style:family="table-cell">
      <style:table-cell-properties fo:border="0.0069in solid #000000" style:vertical-align="middle" fo:padding-top="0.0194in" fo:padding-left="0.059in" fo:padding-bottom="0.0194in" fo:padding-right="0.059in"/>
    </style:style>
    <style:style style:name="P876" style:parent-style-name="Normal" style:family="paragraph">
      <style:paragraph-properties style:snap-to-layout-grid="false" fo:text-align="center"/>
      <style:text-properties fo:color="#000000" style:font-size-complex="12pt" style:language-asian="ar" style:country-asian="SA"/>
    </style:style>
    <style:style style:name="TableCell877" style:family="table-cell">
      <style:table-cell-properties fo:border="0.0069in solid #000000" style:vertical-align="middle" fo:padding-top="0.0194in" fo:padding-left="0.059in" fo:padding-bottom="0.0194in" fo:padding-right="0.059in"/>
    </style:style>
    <style:style style:name="P878" style:parent-style-name="Normal" style:family="paragraph">
      <style:paragraph-properties style:snap-to-layout-grid="false" fo:text-align="center"/>
    </style:style>
    <style:style style:name="T879" style:parent-style-name="DefaultParagraphFont" style:family="text">
      <style:text-properties style:font-size-complex="12pt" style:language-asian="ar" style:country-asian="SA"/>
    </style:style>
    <style:style style:name="TableCell880" style:family="table-cell">
      <style:table-cell-properties fo:border="0.0069in solid #000000" style:vertical-align="middle" fo:padding-top="0.0194in" fo:padding-left="0.059in" fo:padding-bottom="0.0194in" fo:padding-right="0.059in"/>
    </style:style>
    <style:style style:name="P881" style:parent-style-name="Normal" style:family="paragraph">
      <style:paragraph-properties style:snap-to-layout-grid="false" fo:text-align="center"/>
      <style:text-properties fo:color="#000000" style:font-size-complex="12pt" style:language-asian="ar" style:country-asian="SA"/>
    </style:style>
    <style:style style:name="TableCell882" style:family="table-cell">
      <style:table-cell-properties fo:border="0.0069in solid #000000" style:vertical-align="middle" fo:padding-top="0.0194in" fo:padding-left="0.059in" fo:padding-bottom="0.0194in" fo:padding-right="0.059in"/>
    </style:style>
    <style:style style:name="P883" style:parent-style-name="Normal" style:family="paragraph">
      <style:paragraph-properties style:snap-to-layout-grid="false" fo:text-align="center"/>
      <style:text-properties fo:color="#000000" style:font-size-complex="12pt" style:language-asian="ar" style:country-asian="SA"/>
    </style:style>
    <style:style style:name="TableRow884" style:family="table-row">
      <style:table-row-properties/>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15" style:family="table-cell">
      <style:table-cell-properties fo:border="0.0069in solid #000000" fo:padding-top="0.0194in" fo:padding-left="0.059in" fo:padding-bottom="0.0194in" fo:padding-right="0.059in"/>
    </style:style>
    <style:style style:name="P91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style:text-properties fo:color="#000000" style:font-size-complex="12pt" style:language-asian="ar" style:country-asian="SA"/>
    </style:style>
    <style:style style:name="P921"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9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24" style:parent-style-name="Normal" style:family="paragraph">
      <style:paragraph-properties fo:text-align="center">
        <style:tab-stops>
          <style:tab-stop style:type="left" style:position="4.3312in"/>
        </style:tab-stops>
      </style:paragraph-properties>
    </style:style>
    <style:style style:name="P925" style:parent-style-name="Normal" style:family="paragraph">
      <style:paragraph-properties fo:text-align="center">
        <style:tab-stops>
          <style:tab-stop style:type="left" style:position="4.3312in"/>
        </style:tab-stops>
      </style:paragraph-properties>
    </style:style>
    <style:style style:name="T926" style:parent-style-name="DefaultParagraphFont" style:family="text">
      <style:text-properties fo:color="#000000" style:language-asian="lt" style:country-asian="LT"/>
    </style:style>
    <style:style style:name="P92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RUGSĖJO 18 D. NUTARIMO NR. 1079 „DĖL VISUOMENĖS INFORMAVIMO IR DALYVAVIMO TERITORIJŲ PLANAVIMO PROCESE NUOSTATŲ PATVIRTINIMO“ PAKEITIMO</text:span></text:p>
      <text:p text:style-name="P17"/>
      <text:p text:style-name="P18"><text:span text:style-name="T19">2013 m. gruodžio 18 d.</text:span><text:span text:style-name="T20"><text:s/>Nr.<text:s/></text:span><text:span text:style-name="T21">1267</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text:s/></text:span><text:span text:style-name="T31">Lietuvos Respublikos Vyriausybės 1996 m. rugsėjo 18 d. nutarimą Nr. 1079 „Dėl V</text:span><text:span text:style-name="T32">isuomenės<text:s/></text:span><text:span text:style-name="T33">informavimo ir<text:s/></text:span><text:span text:style-name="T34">dalyvavimo teritorijų planavimo procese nuostatų patvirtinimo“<text:s/></text:span><text:span text:style-name="T35">(Žin., 1996, Nr.<text:s/></text:span><text:a xlink:href="http://www3.lrs.lt/pls/inter/dokpaieska.showdoc_l?p_id=31087" office:target-frame-name="_top" xlink:show="replace"><text:span text:style-name="T36">90-2099</text:span></text:a><text:span text:style-name="T37">; 2007, Nr.<text:s/></text:span><text:a xlink:href="http://www3.lrs.lt/pls/inter/dokpaieska.showdoc_l?p_id=293703" office:target-frame-name="_top" xlink:show="replace"><text:span text:style-name="T38">33-1190</text:span></text:a><text:span text:style-name="T39">, Nr. 112-4189; 2009, Nr.<text:s/></text:span><text:a xlink:href="http://www3.lrs.lt/pls/inter/dokpaieska.showdoc_l?p_id=355426" office:target-frame-name="_top" xlink:show="replace"><text:span text:style-name="T40">125-5392</text:span></text:a><text:span text:style-name="T41">; 2010, Nr.<text:s/></text:span><text:a xlink:href="http://www3.lrs.lt/pls/inter/dokpaieska.showdoc_l?p_id=377222" office:target-frame-name="_top" xlink:show="replace"><text:span text:style-name="T42">78-4010</text:span></text:a><text:span text:style-name="T43">, Nr.<text:s/></text:span><text:a xlink:href="http://www3.lrs.lt/pls/inter/dokpaieska.showdoc_l?p_id=382674" office:target-frame-name="_top" xlink:show="replace"><text:span text:style-name="T44">120-6124</text:span></text:a><text:span text:style-name="T45">; 2011, Nr.<text:s/></text:span><text:a xlink:href="http://www3.lrs.lt/pls/inter/dokpaieska.showdoc_l?p_id=397710" office:target-frame-name="_top" xlink:show="replace"><text:span text:style-name="T46">50-2430</text:span></text:a><text:span text:style-name="T47">; 2012, Nr.<text:s/></text:span><text:a xlink:href="http://www3.lrs.lt/pls/inter/dokpaieska.showdoc_l?p_id=430102" office:target-frame-name="_top" xlink:show="replace"><text:span text:style-name="T48">84-4397</text:span></text:a><text:span text:style-name="T49">) ir išdėstyti jį nauja redakcija:</text:span></text:p>
      <text:p text:style-name="P50"/>
      <text:p text:style-name="P51"><text:span text:style-name="T52">„</text:span><text:span text:style-name="T53">LIETUVOS RESPUBLIKOS VYRIAUSYBĖ</text:span></text:p>
      <text:p text:style-name="P54"/>
      <text:p text:style-name="P55">NUTARIMAS</text:p>
      <text:p text:style-name="P56">DĖL VISUOMENĖS INFORMAVIMO, KONSULTAVIMO IR DALYVAVIMO PRIIMANT SPRENDIMUS DĖL TERITORIJŲ PLANAVIMO NUOSTATŲ PATVIRTINIMO</text:p>
      <text:p text:style-name="P57"/>
      <text:p text:style-name="P58"><text:span text:style-name="T59">Vadovaudamasi Lietuvos Respublikos teritorijų planavimo įstatymo (Žin., 1995, Nr. </text:span><text:a xlink:href="http://www3.lrs.lt/pls/inter/dokpaieska.showdoc_l?p_id=23069" office:target-frame-name="_top" xlink:show="replace"><text:span text:style-name="T60">107-2391</text:span></text:a><text:span text:style-name="T61">; 2013, Nr.<text:s/></text:span><text:a xlink:href="http://www3.lrs.lt/pls/inter/dokpaieska.showdoc_l?p_id=453032" office:target-frame-name="_top" xlink:show="replace"><text:span text:style-name="T62">76-3824</text:span></text:a><text:span text:style-name="T63">) 31 straipsnio 2 dalimi ir siekdama įgyvendinti Europos Parlamento ir Tarybos 2001 m. birželio 27 d. direktyvos 2001/42/EB dėl tam tikrų planų ir programų pasekmių aplinkai vertinimo nuostatas,</text:span><text:span text:style-name="T64"><text:s/></text:span><text:span text:style-name="T65">Lietuvos Respublikos Vyriausybė</text:span><text:span text:style-name="T66"><text:s/>nutaria</text:span><text:span text:style-name="T67">:</text:span></text:p>
      <text:p text:style-name="P68"><text:span text:style-name="T69">Patvirtinti<text:s/></text:span><text:span text:style-name="T70">Visuomenės<text:s/></text:span><text:span text:style-name="T71">informavimo, konsultavimo ir<text:s/></text:span><text:span text:style-name="T72">dalyvavimo priimant sprendimus dėl teritorijų planavimo nuostatus<text:s/></text:span><text:span text:style-name="T73">(pridedama).“</text:span></text:p>
      <text:p text:style-name="P74"><text:span text:style-name="T75">2</text:span><text:span text:style-name="T76">. Šis nutarimas įsigalioja 2014 m. sausio 1 dieną.</text:span></text:p>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Aplinkos ministras</text:span><text:span text:style-name="T87"><text:tab/>Valentinas Mazuronis</text:span></text:p>
      <text:p text:style-name="P88"/>
      <text:p text:style-name="P89"/>
      <text:soft-page-break/>
      <text:p text:style-name="P90"><text:span text:style-name="T91">PATVIRTINTA</text:span><text:span text:style-name="T92"><text:line-break/></text:span><text:span text:style-name="T93">Lietuvos Respublikos Vyriausybės</text:span><text:span text:style-name="T94"><text:line-break/>1996 m. rugsėjo 18 d. nutarimu Nr. 1079</text:span></text:p>
      <text:p text:style-name="P95"><text:span text:style-name="T96">(</text:span><text:span text:style-name="T97">2013 m. gruodžio 18 d.</text:span><text:span text:style-name="T98"><text:s/>nutarimo Nr.<text:s/></text:span><text:span text:style-name="T99">1267</text:span><text:span text:style-name="T100"><text:line-break/>redakcija)</text:span></text:p>
      <text:p text:style-name="P101"/>
      <text:p text:style-name="P102"/>
      <text:p text:style-name="P103"/>
      <text:p text:style-name="P104"><text:span text:style-name="T105">VISUOMENĖS<text:s/></text:span><text:span text:style-name="T106">INFORMAVIMO, KONSULTAVIMO IR<text:s/></text:span><text:span text:style-name="T107">DALYVAVIMO PRIIMANT SPRENDIMUS DĖL TERITORIJŲ PLANAVIMO NUOSTATAI</text:span></text:p>
      <text:p text:style-name="P108"/>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isuomenės</text:span><text:span text:style-name="T118"><text:s/>informavimo, konsultavimo ir<text:s/></text:span><text:span text:style-name="T119">dalyvavimo priimant sprendimus dėl teritorijų planavimo nuostatai (toliau – Nuostatai) nustato teritorijų planavimo dokumentų viešinimo procedūrų bendrąją ir supaprastintą tvarką, atsižvelgiant į teritorijų planavimo dokumento rūšį ir lygmenį.</text:span></text:p>
      <text:p text:style-name="P120"><text:span text:style-name="T121">2</text:span><text:span text:style-name="T122">. Nuostatai privalomi valstybės ir savivaldybių institucijoms ir įstaigoms, juridiniams ir fiziniams asmenims, dalyvaujantiems teritorijų planavimo dokumento rengimo procese, išskyrus valstybės sienos, krašto apsaugos ir strateginės reikšmės objektų, kurie susiję su įslaptinta informacija, teritorijų</text:span><text:span text:style-name="T123"><text:s/>planavimo dokumentų rengimo procesą.</text:span></text:p>
      <text:p text:style-name="P124"><text:span text:style-name="T125">3</text:span><text:span text:style-name="T126">.</text:span><text:span text:style-name="T127"><text:s/>Sprendimo dėl teritorijų planavimo dokumento rengimo ir planavimo tikslų projektas, likus ne mažiau kaip 10 darbo dienų iki jo priėmimo, turi būti paskelbiamas savivaldybės interneto svetainėje, sprendimą rengti atitinkamą teritorijų planavimo dokumentą ketinančios priimti valstybės institucijos interneto svetainėje<text:s/></text:span><text:span text:style-name="T128">ir<text:s/></text:span><text:span text:style-name="T129">seniūnijos, kuriai rengiamas teritorijų planavimo dokumentas, skelbimų lentoje drauge su informacija, iki kada ir kur galima susipažinti su sprendimo ir planavimo tikslų dokumentais ir siųsti pasiūlymus dėl planavimo tikslų.</text:span></text:p>
      <text:p text:style-name="P130"><text:span text:style-name="T131">4</text:span><text:span text:style-name="T132">. Visais atvejais, kai vadovaujantis Nuostatais pranešimas ar kita informacija siunčiama registruotu laišku fiziniam asmeniui jo deklaruotos gyvenamosios vietos adresu arba juridiniam asmeniui Juridinių asmenų registre nurodytos buveinės adresu, jeigu pranešimas neįteikiamas adresatui, kai jis siunčiamas registruotu laišku šiame punkte nurodytais adresais, laikoma, kad asmuo informuotas tinkamai.</text:span></text:p>
      <text:p text:style-name="P133"><text:span text:style-name="T134">5</text:span><text:span text:style-name="T135">. Nuostatuose vartojamos sąvokos:</text:span></text:p>
      <text:p text:style-name="P136"><text:span text:style-name="T137">Baigiamasis susirinkimas</text:span><text:span text:style-name="T138"><text:s/>– konferencija-</text:span><text:span text:style-name="T139">viešinimo procedūra, skirta valstybės lygmens teritorijų planavimo dokumentų sprendiniams, pateiktiems pasiūlymams ir konsultavimosi rezultatams aptarti.</text:span></text:p>
      <text:p text:style-name="P140"><text:span text:style-name="T141">Kaimyninis žemės sklypas</text:span><text:span text:style-name="T142"><text:s/>–<text:s/></text:span><text:span text:style-name="T143">žemės sklypas, kuris suformuotas kaip atskiras nekilnojamojo turto objektas, kuriam suteiktas unikalus numeris ir kuris įregistruotas Lietuvos Respublikos nekilnojamojo turto registre ir turi bendrą ribą su planuojama<text:s/></text:span><text:span text:style-name="T144">teritorija arba atskirtas ne aukštesnės kaip D kategorijos gatve, vietinės reikšmės keliu ar siauresniu kaip 10 metrų sklypais nesuformuotu žemės plotu.</text:span></text:p>
      <text:soft-page-break/>
      <text:p text:style-name="P145"><text:span text:style-name="T146">Planavimo darbų programa</text:span><text:span text:style-name="T147"><text:s/>–<text:s/></text:span><text:span text:style-name="T148">planavimo organizatoriaus patvirtintas dokumentas, kuriame nustatyti konkretūs planavimo uždaviniai, nurodoma, ar turi būti atliekami tyrimai, galimybių studijos, ar bus rengiama</text:span><text:span text:style-name="T149"><text:s/></text:span><text:span text:style-name="T150">teritorijos plėtros koncepcija, ar bus skelbiamas konkursas geriausiai urbanistinei įdėjai atrinkti, ar bus atliekamas strateginis pasekmių aplinkai vertinimas</text:span><text:span text:style-name="T151"><text:s/></text:span><text:span text:style-name="T152">ir kita.</text:span></text:p>
      <text:p text:style-name="P153"><text:span text:style-name="T154">SPAV</text:span><text:span text:style-name="T155"><text:s/>– strateginis pasekmių aplinkai vertinimas, atliekamas pagal Planų ir programų strateginio pasekmių aplinkai vertinimo tvarkos aprašą,<text:s/></text:span><text:span text:style-name="T156">patvirtintą Lietuvos Respublikos Vyriausybės</text:span><text:span text:style-name="T157"><text:s/>2004 m. rugpjūčio 18 d. nutarimu Nr. 967 (Žin., 2004, Nr.<text:s/></text:span><text:a xlink:href="http://www3.lrs.lt/pls/inter/dokpaieska.showdoc_l?p_id=239479" office:target-frame-name="_top" xlink:show="replace"><text:span text:style-name="T158">130-4650</text:span></text:a><text:span text:style-name="T159">) (toliau – Aprašas)</text:span><text:span text:style-name="T160">.</text:span><text:span text:style-name="T161"><text:s/></text:span></text:p>
      <text:p text:style-name="P162"><text:span text:style-name="T163">Strateginio pasekmių aplinkai vertinimo ataskaita</text:span><text:span text:style-name="T164"><text:s/>–<text:s/></text:span><text:span text:style-name="T165">sąvoka, apibrėžta<text:s/></text:span><text:span text:style-name="T166">Apraše</text:span><text:span text:style-name="T167">.</text:span></text:p>
      <text:p text:style-name="P168"><text:span text:style-name="T169">Supaprastinta teritorijų planavimo dokumentų rengimo viešinimo procedūrų tvarka</text:span><text:span text:style-name="T170"><text:s/>– tvarka, kai sutrumpinama viešinimo procedūrų trukmė ir netaikomos Nuostatų 6 punkte nurodytos konsultavimosi su suinteresuota visuomene ar viešo svarstymo procedūros.</text:span></text:p>
      <text:p text:style-name="P171"><text:span text:style-name="T172">Supažindinimas</text:span><text:span text:style-name="T173"><text:s/>–</text:span><text:span text:style-name="T174"><text:s/>viešinimo procedūra, per kurią visuomenei sudaromos galimybės įgyti žinių apie teritorijų planavimo dokumentą – pateikiamas susipažinti teritorijų planavimo dokumento pagrindinis brėžinys, aiškinami jo sprendiniai norint sužinoti visuomenės nuomonę ir gauti jos pasiūlymus dėl teritorijų planavimo dokumento sprendinių.</text:span></text:p>
      <text:p text:style-name="P175"><text:span text:style-name="T176">Vieša ekspozicija</text:span><text:span text:style-name="T177"><text:s/>–</text:span><text:span text:style-name="T178"><text:s/>viešinimo procedūra, per kurią viešai eksponuojami parengti teritorijų planavimo dokumento sprendiniai – teritorijų planavimo dokumento pagrindinis brėžinys ir strateginio pasekmių aplinkai vertinimo ataskaita.</text:span></text:p>
      <text:p text:style-name="P179"><text:span text:style-name="T180">Viešinimo procedūra</text:span><text:span text:style-name="T181"><text:s/>– vienas ar keli veiksmai, kuriuos privalo atlikti planavimo organizatorius arba jo įgaliotas asmuo ir kurie susiję su visuomenės informavimu, konsultavimu ir dalyvavimu teritorijų planavimo dokumento rengimo procese, taip pat su visuomenės galimybėmis teikti pasiūlymus dėl teritorijų planavimo dokumento sprendinių papildymo, jų alternatyvos teikimo ar keitimo.</text:span></text:p>
      <text:p text:style-name="P182"><text:span text:style-name="T183">Visuomenės dalyvavimas</text:span><text:span text:style-name="T184"><text:s/></text:span><text:span text:style-name="T185">–</text:span><text:span text:style-name="T186"><text:s/>savanoriškas<text:s/></text:span><text:span text:style-name="T187">fizinių ir (ar) juridinių asmenų ar jų padalinių, asociacijų, organizacijų ar jų padalinių arba grupių<text:s/></text:span><text:span text:style-name="T188">dalyvavimas teritorijų planavimo dokumento rengimo procese.</text:span></text:p>
      <text:p text:style-name="P189"><text:span text:style-name="T190">Visuomenės dalyvavimo ataskaita</text:span><text:span text:style-name="T191"><text:s/>– teritorijų planavimo dokumento rengimo procedūrų</text:span><text:span text:style-name="T192"><text:s/></text:span><text:span text:style-name="T193">dokumentas, kuriame aprašyta konsultavimosi ar</text:span><text:span text:style-name="T194"><text:s/></text:span><text:span text:style-name="T195">teritorijų planavimo dokumento</text:span><text:span text:style-name="T196"><text:s/>viešo</text:span><text:span text:style-name="T197"><text:s/></text:span><text:span text:style-name="T198">svarstymo eiga, rezultatai, jų apibendrinimas, pateikti paaiškinimai, kaip atsižvelgta į visuomenės pasiūlymus dėl teritorijų planavimo dokumento, ir priedai (skelbimų ir pranešimų kopijos, visuomenės pasiūlymų kopijos viešo svarstymo ar baigiamojo susirinkimo-konferencijos protokolas ir kita su visuomenės informavimu ir dalyvavimu susijusi medžiaga).</text:span></text:p>
      <text:p text:style-name="P199"><text:span text:style-name="T200">Kitos Nuostatuose vartojamos sąvokos apibrėžtos Lietuvos Respublikos teritorijų planavimo įstatyme<text:s/></text:span><text:span text:style-name="T201">(Žin., 1995, Nr.<text:s/></text:span><text:a xlink:href="http://www3.lrs.lt/pls/inter/dokpaieska.showdoc_l?p_id=23069" office:target-frame-name="_top" xlink:show="replace"><text:span text:style-name="T202">107-2391</text:span></text:a><text:span text:style-name="T203">; 2013, Nr.<text:s/></text:span><text:a xlink:href="http://www3.lrs.lt/pls/inter/dokpaieska.showdoc_l?p_id=453032" office:target-frame-name="_top" xlink:show="replace"><text:span text:style-name="T204">76-3824</text:span></text:a><text:span text:style-name="T205">),<text:s/></text:span><text:span text:style-name="T206">jo įgyvendinamuosiuose teisės aktuose ir Lietuvos Respublikos visuomenės informavimo įstatyme (Žin., 1996, Nr.<text:s/></text:span><text:a xlink:href="http://www3.lrs.lt/pls/inter/dokpaieska.showdoc_l?p_id=29884" office:target-frame-name="_top" xlink:show="replace"><text:span text:style-name="T207">71-1706</text:span></text:a><text:span text:style-name="T208">; 2006, Nr.<text:s/></text:span><text:a xlink:href="http://www3.lrs.lt/pls/inter/dokpaieska.showdoc_l?p_id=280580" office:target-frame-name="_top" xlink:show="replace"><text:span text:style-name="T209">82-3254</text:span></text:a><text:span text:style-name="T210">).</text:span></text:p>
      <text:p text:style-name="P211"><text:span text:style-name="T212">II</text:span><text:span text:style-name="T213">.<text:s/></text:span><text:span text:style-name="T214">BENDROJI<text:s/></text:span><text:span text:style-name="T215">TERITORIJŲ</text:span><text:span text:style-name="T216"><text:s/></text:span><text:span text:style-name="T217">PLANAVIMO</text:span><text:span text:style-name="T218"><text:s/></text:span><text:span text:style-name="T219">DOKUMENTŲ VIEŠINIMO PROCEDŪRŲ</text:span><text:span text:style-name="T220"><text:s/>TVARKA</text:span></text:p>
      <text:p text:style-name="P221"/>
      <text:p text:style-name="P222"><text:span text:style-name="T223">6</text:span><text:span text:style-name="T224">. Teritorijų planavimo dokumentų rengimo viešinimą sudaro šios procedūros:</text:span></text:p>
      <text:p text:style-name="P225"><text:span text:style-name="T226">6.</text:span><text:span text:style-name="T227">1</text:span><text:span text:style-name="T228">.</text:span><text:span text:style-name="T229"><text:s/></text:span><text:span text:style-name="T230">informacijos teikimas visuomenei apie teritorijų planavimo pradžią ir planavimo tikslus, planavimo darbų programą,<text:s/></text:span><text:span text:style-name="T231">kurioje nurodoma,</text:span><text:span text:style-name="T232"><text:s/></text:span><text:span text:style-name="T233">ar bus atliekamas SPAV; jeigu toks vertinimas neatliekamas, nurodomi SPAV neatlikimo motyvai;<text:s/></text:span></text:p>
      <text:p text:style-name="P234"><text:span text:style-name="T235">6.2</text:span><text:span text:style-name="T236">. susipažinimas su parengtais teritorijų planavimo dokumentais; fiziniai ir juridiniai asmenys ar jų padaliniai, kitos organizacijos ar jų padaliniai turi teisę Nuostatuose nustatyta tvarka susipažinti su parengtais teritorijų planavimo dokumentais teritorijų planavimą organizavusioje institucijoje, gauti teritorijų planavimo dokumentų ar jų dalių, brėžinių kopijas už atlyginimą, kuris nustatomas apskaičiavus šių dokumentų parengimo (kopijavimo, leidybos ir kitas) išlaidas;</text:span></text:p>
      <text:p text:style-name="P237"><text:span text:style-name="T238">6.</text:span><text:span text:style-name="T239">3</text:span><text:span text:style-name="T240">. konsultavimasis su kompetentingomis suinteresuotomis organizacijomis ar</text:span><text:span text:style-name="T241"><text:s/></text:span><text:span text:style-name="T242">suinteresuota visuomene (tik rengiant valstybės lygmens teritorijų planavimo dokumentus);</text:span></text:p>
      <text:p text:style-name="P243"><text:span text:style-name="T244">6.4</text:span><text:span text:style-name="T245">.<text:s/></text:span><text:span text:style-name="T246">pasiūlymų teikimas ir nagrinėjimas:</text:span></text:p>
      <text:p text:style-name="P247"><text:span text:style-name="T248">6.</text:span><text:span text:style-name="T249">4.1</text:span><text:span text:style-name="T250">. pasiūlymai dėl teritorijų planavimo dokumentų planavimo organizatoriui teikiami raštu ir (ar) Lietuvos Respublikos teritorijų planavimo dokumentų rengimo ir teritorijų planavimo proceso valstybinės priežiūros informacinėje sistemoje visą teritorijų planavimo dokumentų rengimo laiką iki viešo svarstymo pabaigos, viešo svarstymo metu pasiūlymai teikiami ir žodžiu (rekomenduojama pasiūlymų teikimo forma pateikta 1 priede);<text:s/></text:span></text:p>
      <text:p text:style-name="P251"><text:span text:style-name="T252">6.</text:span><text:span text:style-name="T253">4.2</text:span><text:span text:style-name="T254">.</text:span><text:span text:style-name="T255"><text:s/></text:span><text:span text:style-name="T256">visus gautus pasiūlymus planavimo organizatorius registruoja ir kartu su<text:s/></text:span><text:span text:style-name="T257">teritorijų planavimo dokumento</text:span><text:span text:style-name="T258"><text:s/>r</text:span><text:span text:style-name="T259">engėju išnagrinėja, apsvarsto, įvertina ir priima arba atmeta; sprendimus dėl pritarimo pasiūlymams ar jų atmetimo priima planavimo organizatorius; pasiūlymus teikusiems asmenims planavimo organizatorius ne vėliau kaip per 10 darbo dienų nuo pasiūlymo gavimo<text:s/></text:span><text:span text:style-name="T260">atsako raštu<text:s/></text:span><text:span text:style-name="T261">arba Lietuvos Respublikos teritorijų planavimo dokumentų rengimo ir teritorijų planavimo proceso valstybinės priežiūros informacinėje sistemoje, jeigu pasiūlymai teikti šioje sistemoje, nurodydamas, ar į pasiūlymus atsižvelgta ar neatsižvelgta, ir pateikdamas motyvus, kodėl neatsižvelgta;</text:span></text:p>
      <text:p text:style-name="P262"><text:span text:style-name="T263">6.</text:span><text:span text:style-name="T264">4.3</text:span><text:span text:style-name="T265">. planavimo organizatorius, išnagrinėjęs visuomenės pateiktus pasiūlymus dėl teritorijų planavimo dokumentų, parengia priimtų ir motyvuotai atmestų pasiūlymų apibendrinimo medžiagą su paaiškinimais, kaip atsižvelgta į visuomenės nuomonę; visuomenės dalyvavimo ataskaitą, <text:s/>visuomenės pasiūlymų ir atsakymų į juos kopijas kartu su parengtais teritorijų planavimo dokumentais planavimo organizatorius teikia teritorijų planavimo dokumentą tikrinančiai institucijai;</text:span></text:p>
      <text:p text:style-name="P266"><text:span text:style-name="T267">6.</text:span><text:span text:style-name="T268">5</text:span><text:span text:style-name="T269">.<text:s/></text:span><text:span text:style-name="T270">teritorijų planavimo dokumento</text:span><text:span text:style-name="T271"><text:s/></text:span><text:span text:style-name="T272">viešas svarstymas (rengiant savivaldybės lygmens ir vietovės lygmens teritorijų planavimo dokumentus) rengiamas pagal Nuostatų 35–39 punktų reikalavimus.</text:span></text:p>
      <text:p text:style-name="P273"><text:span text:style-name="T274">7</text:span><text:span text:style-name="T275">. Planavimo organizatorius ar jo įgaliotas asmuo apie parengto teritorijų planavimo dokumento viešinimą ir jo</text:span><text:span text:style-name="T276"><text:s/></text:span><text:span text:style-name="T277">sprendinius turi paskelbti Nuostatų 6.4.1, 6.4.2, 12, 18, 25, 32.1,<text:s/></text:span><text:soft-page-break/><text:span text:style-name="T278">41.1 ir 41.2</text:span><text:span text:style-name="T279"><text:s/></text:span><text:span text:style-name="T280">punktuose nurodytose visuomenės informavimo priemonėse ne vėliau kaip prieš 5 darbo dienas iki atitinkamos procedūros pradžios. Planavimo organizatorius savo nuožiūra gali (tačiau neprivalo) atlikti papildomus viešinimą užtikrinančių procedūrų veiksmus: apklausą dėl teritorijų planavimo dokumento sprendinių, jų pristatymą visuomenės informavimo priemonėse, susitikimus su suinteresuota visuomene, tam tikromis visuomenės grupėmis ir panašiai.</text:span></text:p>
      <text:p text:style-name="P281"><text:span text:style-name="T282">8</text:span><text:span text:style-name="T283">.</text:span><text:span text:style-name="T284"><text:s/></text:span><text:span text:style-name="T285">Fiziniai asmenys, juridiniai asmenys ar jų padaliniai, kitos organizacijos ar jų padaliniai, kuriems dėl visuomenės (viešojo) intereso numatoma nustatyti papildomus žemės ir kito nekilnojamojo turto naudojimo ar ūkinės veiklos apribojimus,<text:s/></text:span><text:span text:style-name="T286">planavimo organizatoriaus ar jo įgalioto asmens<text:s/></text:span><text:span text:style-name="T287">informuojami apie rengiamą teritorijų planavimo dokumentą registruotais laiškais<text:s/></text:span><text:span text:style-name="T288">jų deklaruotos gyvenamosios vietos<text:s/></text:span><text:span text:style-name="T289">ar Juridinių asmenų registre nurodytos buveinės adresu, taip pat naudojantis Lietuvos Respublikos teritorijų planavimo dokumentų rengimo ir teritorijų planavimo proceso valstybinės priežiūros informacine sistema. Rengiant valstybei svarbių projektų teritorijų planavimo dokumentus vadovaujamasi<text:s/></text:span><text:span text:style-name="T290">Lietuvos Respublikos teritorijų planavimo įstatymo 23 straipsnio 4 dalimi.</text:span></text:p>
      <text:p text:style-name="P291"><text:span text:style-name="T292">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text:span></text:p>
      <text:p text:style-name="P293"><text:span text:style-name="T294">9</text:span><text:span text:style-name="T295">. Lietuvos Respublikos Vyriausybės nustatyta tvarka ir sąlygomis sudarius teritorijų planavimo proceso<text:s/></text:span><text:span text:style-name="T296">inicijavimo</text:span><text:span text:style-name="T297"><text:s/>sutartį</text:span><text:span text:style-name="T298">, teritorijų planavimo dokumento rengimo viešinimo procedūras šios sutarties pagrindu organizuoja fiziniai asmenys, juridiniai asmenys ar jų padaliniai, kitos organizacijos ar jų padaliniai, inicijuojantys teritorijų planavimo procesą. Tai turi</text:span><text:span text:style-name="T299"><text:s/></text:span><text:span text:style-name="T300">būti nustatyta sudaromoje teritorijų planavimo proceso inicijavimo sutartyje.</text:span></text:p>
      <text:p text:style-name="P301"><text:span text:style-name="T302">10</text:span><text:span text:style-name="T303">. Dėl Europos Sąjungos valstybės narės institucijų ir visuomenės informavimo apie galimą reikšmingą poveikį aplinkai išsamios tvarkos susitariama per tarpvalstybines konsultacijas, vadovaujantis Aprašu. Ši tvarka turi užtikrinti, kad Europos Sąjungos valstybės narės, kuriose gali būti reikšmingų pasekmių aplinkai, institucijos ir visuomenė būtų informuotos apie galimybes teikti nuomonę dėl numatomo priimti sprendimo, priimtą sprendimą ir kur galima išsamiai susipažinti su patvirtintu teritorijų planavimo dokumentu, motyvais, lėmusiais sprendinių alternatyvos pasirinkimą, teritorijų planavimo dokumento įgyvendinimo pasekmių<text:s/></text:span><text:span text:style-name="T304">stebėsenos priemonėmis</text:span><text:span text:style-name="T305">, taip pat informacija, kaip į teritorijų planavimo dokumentą įtraukti aplinkos apsaugos klausimai, kaip atsižvelgta į SPAV ataskaitoje pateiktą informaciją, SPAV subjektų išvadas, visuomenės pasiūlymus ir tarpvalstybinių konsultacijų, jeigu jos vyko, rezultatus.</text:span></text:p>
      <text:p text:style-name="P306"/>
      <text:p text:style-name="P307"><text:span text:style-name="T308">III</text:span><text:span text:style-name="T309">.<text:s/></text:span><text:span text:style-name="T310">VALSTYBĖS LYGMENS<text:s/></text:span><text:span text:style-name="T311">TERITORIJŲ</text:span><text:span text:style-name="T312"><text:s/></text:span><text:span text:style-name="T313">PLANAVIMO</text:span><text:span text:style-name="T314"><text:s/></text:span><text:span text:style-name="T315">DOKUMENTŲ VIEŠINIMAS</text:span></text:p>
      <text:p text:style-name="P316"/>
      <text:p text:style-name="P317"><text:span text:style-name="T318">11</text:span><text:span text:style-name="T319">. Valstybės lygmens teritorijų planavimo dokumentų rengimo viešinimo metu atliekamos Nuostatų<text:s/></text:span><text:span text:style-name="T320">6</text:span><text:span text:style-name="T321"><text:s/></text:span><text:span text:style-name="T322">punkte (išskyrus<text:s/></text:span><text:span text:style-name="T323">6</text:span><text:span text:style-name="T324">.5 punktą) nurodytos procedūros.<text:s/></text:span></text:p>
      <text:p text:style-name="P325"><text:span text:style-name="T326">12</text:span><text:span text:style-name="T327">. Planavimo organizatorius ar jo įgaliotas asmuo valstybės institucijų sprendimus dėl<text:s/></text:span><text:span text:style-name="T328">valstybės lygmens teritorijų planavimo dokumentų (išskyrus specialiojo teritorijų planavimo žemėtvarkos dokumentus) rengimo pradžios ir planavimo tikslų, planavimo darbų programą,</text:span><text:span text:style-name="T329"><text:s/>kurioje nurodoma,</text:span><text:span text:style-name="T330"><text:s/>ar bus atliekamas SPAV (jeigu SPAV neatliekamas,</text:span><text:span text:style-name="T331"><text:s/></text:span><text:span text:style-name="T332">nurodomi SPAV neatlikimo motyvai</text:span><text:span text:style-name="T333">), paskelbia šių valstybės institucijų buveinėse, interneto svetainėse ir</text:span><text:span text:style-name="T334"><text:s/></text:span><text:span text:style-name="T335">Lietuvos Respublikos teritorijų planavimo dokumentų rengimo ir teritorijų planavimo proceso valstybinės priežiūros informacinėje sistemoje. Nurodoma, kam ir kokiu adresu visuomenė gali teikti pasiūlymus, taip pat pateikiami planavimo organizatoriaus, teritorijų planavimo dokumento rengėjo adresai ir telefonų numeriai, elektroninio pašto ir interneto svetainės adresai.</text:span></text:p>
      <text:p text:style-name="P336"><text:span text:style-name="T337">13</text:span><text:span text:style-name="T338">. Planavimo organizatorius ir teritorijų planavimo dokumentų rengėjas tariasi su kompetentingomis organizacijomis ar suinteresuota visuomene dėl rengiamų teritorijų planavimo dokumento sprendinių, supažindina su rengimo etape rengiamais teritorijų planavimo dokumento sprendiniais, SPAV ataskaita (jeigu SPAV</text:span><text:span text:style-name="T339"><text:s/>atliktas nustatyta tvarka). Sprendinių alternatyvas ir SPAV ataskaitą planavimo organizatorius skelbia Nuostatų<text:s/></text:span><text:span text:style-name="T340">12 </text:span><text:span text:style-name="T341">punkte nurodytose visuomenės informavimo priemonėse, informuoja apie suinteresuotos visuomenės galimybes teikti pasiūlymus.<text:s/></text:span></text:p>
      <text:p text:style-name="P342"><text:span text:style-name="T343">Nuostatų<text:s/></text:span><text:span text:style-name="T344">12</text:span><text:span text:style-name="T345"><text:s/>punkte nurodytose visuomenės informavimo priemonėse</text:span><text:span text:style-name="T346"><text:s/>skelbiama apie<text:s/></text:span><text:span text:style-name="T347">planavimo organizatoriaus pritarimą koncepcijai.</text:span></text:p>
      <text:p text:style-name="P348"><text:span text:style-name="T349">14</text:span><text:span text:style-name="T350">. Parengus teritorijų planavimo dokumentą, planavimo organizatorius ar jo įgaliotas asmuo:</text:span></text:p>
      <text:p text:style-name="P351"><text:span text:style-name="T352">14.1</text:span><text:span text:style-name="T353">. paskelbia Nuostatų<text:s/></text:span><text:span text:style-name="T354">12</text:span><text:span text:style-name="T355"><text:s/>punkte nurodytose visuomenės informavimo priemonėse teritorijų planavimo dokumento sprendinius;</text:span></text:p>
      <text:p text:style-name="P356"><text:span text:style-name="T357">14.2</text:span><text:span text:style-name="T358">. paskelbia Nuostatų<text:s/></text:span><text:span text:style-name="T359">12<text:s/></text:span><text:span text:style-name="T360">punkte nurodytose visuomenės informavimo priemonėse ir planavimo organizatoriaus buveinėje informaciją, kur ir kada vyks teritorijų planavimo dokumento sprendinių vieša ekspozicija, bus konsultuojamasi su<text:s/></text:span><text:span text:style-name="T361">suinteresuota visuomene</text:span><text:span text:style-name="T362"><text:s/>dėl sprendinių, taip pat kur ir kada vyks baigiamasis susirinkimas-konferencija, kam ir kokiu adresu galima teikti pasiūlymus dėl rengiamo teritorijų planavimo dokumento; skelbime nurodomi planavimo organizatoriaus<text:s/></text:span><text:span text:style-name="T363">ir teritorijų planavimo dokumento rengėjo adresai ir telefonų numeriai, elektroninio pašto ir interneto svetainės adresai;</text:span></text:p>
      <text:p text:style-name="P364"><text:span text:style-name="T365">14.</text:span><text:span text:style-name="T366">3</text:span><text:span text:style-name="T367">.</text:span><text:span text:style-name="T368"><text:s/>ne vėliau kaip prieš 5 darbo dienas</text:span><text:span text:style-name="T369"><text:s/></text:span><text:span text:style-name="T370">iki konsultavimosi procedūrų<text:s/></text:span><text:span text:style-name="T371">pradžios</text:span><text:span text:style-name="T372"><text:s/></text:span><text:span text:style-name="T373">apie tai</text:span><text:span text:style-name="T374"><text:s/></text:span><text:span text:style-name="T375">raštu informuoja suinteresuotas valstybės institucijas,</text:span><text:span text:style-name="T376"><text:s/>suinteresuotą visuomenę,</text:span><text:span text:style-name="T377"><text:s/>įstaigas ir organizacijas, kurios<text:s/></text:span><text:span text:style-name="T378">Lietuvos Respublikos teritorijų planavimo dokumentų rengimo ir teritorijų planavimo proceso valstybinės priežiūros informacinėje sistemoje</text:span><text:span text:style-name="T379"><text:s/>ar raštu teikė pasiūlymus dėl teritorijų planavimo dokumentų ir</text:span><text:span text:style-name="T380"><text:s/></text:span><text:span text:style-name="T381">pareiškė ketinimą dalyvauti konsultavimosi<text:s/></text:span><text:soft-page-break/><text:span text:style-name="T382">procedūrose, taip pat planuojamoje teritorijoje esančių savivaldybių administracijas apie supažindinimo su parengtu teritorijų planavimo dokumento projektu procedūras;</text:span></text:p>
      <text:p text:style-name="P383"><text:span text:style-name="T384">14.4</text:span><text:span text:style-name="T385">.<text:s/></text:span><text:span text:style-name="T386">supažindina visuomenę su parengtu teritorijų planavimo dokumentu</text:span><text:span text:style-name="T387"><text:s/>teritorijų planavimą organizavusioje institucijoje</text:span><text:span text:style-name="T388"><text:s/>ir Lietuvos Respublikos teritorijų planavimo dokumentų rengimo ir teritorijų planavimo proceso valstybinės priežiūros informacinėje sistemoje; susipažinti su parengtu valstybės lygmens teritorijų planavimo dokumentu skiriama<text:s/></text:span><text:span text:style-name="T389">ne mažiau kaip 2 mėnesiai nuo jo paskelbimo<text:s/></text:span><text:span text:style-name="T390">Lietuvos Respublikos teritorijų planavimo dokumentų rengimo ir teritorijų planavimo proceso valstybinės priežiūros informacinėje sistemoje</text:span><text:span text:style-name="T391">, iš jų ne mažiau kaip mėnuo – teritorijų planavimo dokumento sprendinių viešai ekspozicijai;</text:span></text:p>
      <text:p text:style-name="P392"><text:span text:style-name="T393">14.5</text:span><text:span text:style-name="T394">. pasibaigus susipažinti su parengtu teritorijų planavimo dokumentu skirtam laikui, rengia baigiamąjį susirinkimą-konferenciją (išskyrus tuos atvejus, kai rengiami valstybei svarbių projektų teritorijų planavimo dokumentai pagal Lietuvos Respublikos teritorijų planavimo įstatymo 23 straipsnį).</text:span></text:p>
      <text:p text:style-name="P395"><text:span text:style-name="T396">15</text:span><text:span text:style-name="T397">.</text:span><text:span text:style-name="T398"><text:s/>Valstybės lygmens teritorijų planavimo dokumentas skelbiamas Lietuvos Respublikos teritorijų planavimo dokumentų registre.</text:span></text:p>
      <text:p text:style-name="P399"><text:span text:style-name="T400">16</text:span><text:span text:style-name="T401">.</text:span><text:span text:style-name="T402"><text:s/>Valstybei svarbių projektų teritorijų planavimo dokumentams taikoma Nuostatuose nustatyta valstybės lygmens teritorijų planavimo dokumentų viešinimo tvarka, išskyrus Lietuvos Respublikos teritorijų planavimo įstatymo 23 straipsnyje nustatytas išimtis.</text:span></text:p>
      <text:p text:style-name="P403"/>
      <text:p text:style-name="P404"><text:span text:style-name="T405">IV</text:span><text:span text:style-name="T406">.<text:s/></text:span><text:span text:style-name="T407">SAVIVALDYBĖS LYGMENS TERITORIJŲ PLANAVIMO DOKUMENTŲ VIEŠINIMAS</text:span></text:p>
      <text:p text:style-name="P408"/>
      <text:p text:style-name="P409"><text:span text:style-name="T410">17</text:span><text:span text:style-name="T411">.</text:span><text:span text:style-name="T412"><text:s/>Savivaldybės lygmens teritorijų planavimo dokumentų, išskyrus specialiojo teritorijų planavimo dokumentus, rengimo viešinimo metu atliekamos Nuostatų<text:s/></text:span><text:span text:style-name="T413">6</text:span><text:span text:style-name="T414"><text:s/></text:span><text:span text:style-name="T415">punkte (išskyrus<text:s/></text:span><text:span text:style-name="T416">6.</text:span><text:span text:style-name="T417">3 punktą) nurodytos procedūros.</text:span></text:p>
      <text:p text:style-name="P418"><text:span text:style-name="T419">18</text:span><text:span text:style-name="T420">. Planavimo organizatorius ar jo įgaliotas asmuo valstybės ir (ar) savivaldybių institucijų sprendimus dėl savivaldybės lygmens teritorijų planavimo dokumentų rengimo pradžios ir planavimo tikslų, taip pat planavimo darbų programą</text:span><text:span text:style-name="T421">,<text:s/></text:span><text:span text:style-name="T422">kurioje nurodoma</text:span><text:span text:style-name="T423">,<text:s/></text:span><text:span text:style-name="T424">ar bus atliekamas SPAV (jeigu SPAV neatliekamas,<text:s/></text:span><text:span text:style-name="T425">nurodomi SPAV neatlikimo motyvai</text:span><text:span text:style-name="T426">), skelbia šių institucijų buveinėse, interneto svetainėse, seniūnijų, kuriose yra planuojama teritorija, skelbimo lentose ir Lietuvos Respublikos teritorijų planavimo dokumentų rengimo ir teritorijų planavimo proceso valstybinės priežiūros informacinėje sistemoje. Kartu nurodoma, kam ir kokiu adresu visuomenė gali teikti pasiūlymus, taip pat pateikiami planavimo organizatoriaus, teritorijų planavimo dokumento rengėjo adresai ir telefonų numeriai, elektroninio pašto ir interneto svetainės adresai.</text:span></text:p>
      <text:p text:style-name="P427"><text:span text:style-name="T428">19</text:span><text:span text:style-name="T429">. Planavimo organizatorius ar jo įgaliotas asmuo supažindina visuomenę su rengimo etape rengiamais<text:s/></text:span><text:span text:style-name="T430">teritorijų<text:s/></text:span><text:span text:style-name="T431">planavimo dokumento sprendiniais, jų alternatyvomis, SPAV ataskaita (jeigu SPAV atliktas teisės aktų nustatyta tvarka),</text:span><text:span text:style-name="T432"><text:s/></text:span><text:span text:style-name="T433">paskelbia atitinkamą informaciją<text:s/></text:span><text:soft-page-break/><text:span text:style-name="T434">Nuostatų<text:s/></text:span><text:span text:style-name="T435">18</text:span><text:span text:style-name="T436"><text:s/>punkte nurodytose visuomenės informavimo priemonėse, informuoja apie visuomenės galimybes teikti pasiūlymus.<text:s/></text:span></text:p>
      <text:p text:style-name="P437"><text:span text:style-name="T438">Nuostatų<text:s/></text:span><text:span text:style-name="T439">18</text:span><text:span text:style-name="T440"><text:s/>punkte nurodytose visuomenės informavimo priemonėse skelbiama apie<text:s/></text:span><text:span text:style-name="T441">planavimo organizatoriaus pritarimą koncepcijai.</text:span></text:p>
      <text:p text:style-name="P442"><text:span text:style-name="T443">20</text:span><text:span text:style-name="T444">. Parengus teritorijų planavimo dokumento projektą, planavimo organizatorius ar jo įgaliotas asmuo:</text:span></text:p>
      <text:p text:style-name="P445"><text:span text:style-name="T446">20</text:span><text:span text:style-name="T447">.1</text:span><text:span text:style-name="T448">.<text:s/></text:span><text:span text:style-name="T449">Nuostatų<text:s/></text:span><text:span text:style-name="T450">18</text:span><text:span text:style-name="T451"><text:s/>punkte nurodytose visuomenės informavimo priemonėse</text:span><text:span text:style-name="T452"><text:s/>skelbia visuomenei informaciją apie galimybes susipažinti su teritorijų planavimo dokumento sprendiniais, nurodo viešos ekspozicijos ir viešo svarstymo vietą ir laiką, pasiūlymų priėmimo tvarką; skelbime taip pat nurodomi planavimo organizatoriaus ir plano rengėjo adresai ir telefonų numeriai, elektroninio pašto ir interneto svetainės adresai;</text:span></text:p>
      <text:p text:style-name="P453"><text:span text:style-name="T454">20</text:span><text:span text:style-name="T455">.2</text:span><text:span text:style-name="T456">. ne vėliau kaip prieš 5 darbo dienas iki<text:s/></text:span><text:span text:style-name="T457">viešo svarstymo pradžios informuoja raštu suinteresuotas valstybės ir savivaldybės institucijas, suinteresuotą visuomenę, įstaigas ir organizacijas,<text:s/></text:span><text:span text:style-name="T458">kurios<text:s/></text:span><text:span text:style-name="T459">Lietuvos Respublikos teritorijų planavimo dokumentų rengimo ir teritorijų planavimo proceso valstybinės priežiūros informacinėje sistemoje</text:span><text:span text:style-name="T460"><text:s/>ar raštu teikė pasiūlymus dėl teritorijų planavimo dokumentų ir</text:span><text:span text:style-name="T461"><text:s/>pareiškė ketinimą dalyvauti viešame svarstyme, taip pat savivaldybes, kurios ribojasi su planuojama teritorija, apie parengto teritorijų planavimo dokumento viešo svarstymo procedūras – datą, laiką, vietą;</text:span></text:p>
      <text:p text:style-name="P462"><text:span text:style-name="T463">20.3</text:span><text:span text:style-name="T464">. supažindina visuomenę su parengtu teritorijų planavimo dokumentu</text:span><text:span text:style-name="T465"><text:s/>teritorijų planavimą organizavusioje institucijoje</text:span><text:span text:style-name="T466"><text:s/>ir Lietuvos Respublikos teritorijų planavimo dokumentų rengimo ir teritorijų planavimo proceso valstybinės priežiūros informacinėje sistemoje; susipažinti su parengtu teritorijų planavimo dokumentu skiriama ne mažiau kaip<text:s/></text:span><text:span text:style-name="T467">mėnuo nuo jo paskelbimo<text:s/></text:span><text:span text:style-name="T468">Lietuvos Respublikos teritorijų planavimo dokumentų rengimo ir teritorijų planavimo proceso valstybinės priežiūros informacinėje sistemoje</text:span><text:span text:style-name="T469">, iš jo ne mažiau kaip 15 darbo dienų – teritorijų planavimo dokumento sprendinių viešai ekspozicijai; per šį laiką visuomenė supažindinama su rengiamais sprendiniais ir SPAV ataskaita (jeigu SPAV atliktas teisės aktų nustatyta tvarka).</text:span></text:p>
      <text:p text:style-name="P470"><text:span text:style-name="T471">21</text:span><text:span text:style-name="T472">. Pasibaigus susipažinimo su teritorijų planavimo dokumento sprendiniais laikui, planavimo organizatorius parengto teritorijų planavimo dokumento sprendinius, juos iliustruojančią medžiagą, informaciją apie gautus pasiūlymus ir SPAV<text:s/></text:span><text:span text:style-name="T473">ataskaitą<text:s/></text:span><text:span text:style-name="T474">(jeigu SPAV atliktas nustatyta tvarka) pristato visuomenei per viešą svarstymą Nuostatų 35–39 punktuose nustatyta tvarka.<text:s/></text:span></text:p>
      <text:p text:style-name="P475"><text:span text:style-name="T476">22</text:span><text:span text:style-name="T477">. Savivaldybės lygmens teritorijų planavimo dokumentas skelbiamas Lietuvos Respublikos teritorijų planavimo įstatymo nustatyta tvarka.</text:span></text:p>
      <text:p text:style-name="P478"/>
      <text:p text:style-name="P479"><text:span text:style-name="T480">V</text:span><text:span text:style-name="T481">.<text:s/></text:span><text:span text:style-name="T482">VIETOVĖS LYGMENS</text:span><text:span text:style-name="T483"><text:s/></text:span><text:span text:style-name="T484">SAVIVALDYBIŲ TERITORIJŲ DALIŲ BENDRŲJŲ PLANŲ VIEŠINIMAS</text:span></text:p>
      <text:p text:style-name="P485"/>
      <text:p text:style-name="P486"><text:span text:style-name="T487">23</text:span><text:span text:style-name="T488">. Šiame skyriuje nustatyta tvarka viešinami planuojamų savivaldybės teritorijos dalių: miestų (ar jų dalių), miestelių (ar jų dalių), kaimų ir viensėdžių, bendrieji planai.</text:span></text:p>
      <text:p text:style-name="P489"><text:span text:style-name="T490">24</text:span><text:span text:style-name="T491">. Savivaldybių teritorijų dalių bendrųjų planų rengimo viešinimo metu atliekamos Nuostatų<text:s/></text:span><text:span text:style-name="T492">6</text:span><text:span text:style-name="T493"><text:s/>punkte (išskyrus<text:s/></text:span><text:span text:style-name="T494">6</text:span><text:span text:style-name="T495">.3 punktą) nurodytos procedūros.</text:span></text:p>
      <text:p text:style-name="P496"><text:span text:style-name="T497">25</text:span><text:span text:style-name="T498">. Planavimo organizatorius ar jo įgaliotas asmuo savivaldybių institucijų sprendimus dėl savivaldybės teritorijos dalies bendrojo plano rengimo pradžios ir planavimo tikslų, taip pat planavimo darbų programą,<text:s/></text:span><text:span text:style-name="T499">kurioje nurodoma</text:span><text:span text:style-name="T500">, ar bus atliekamas SPAV (jeigu neatliekamas,</text:span><text:span text:style-name="T501"><text:s/></text:span><text:span text:style-name="T502">nurodomi SPAV neatlikimo motyvai</text:span><text:span text:style-name="T503">) ir rengiama koncepcija, skelbia šių institucijų buveinėse, interneto svetainėse,<text:s/></text:span><text:span text:style-name="T504">seniūnijų, kurių teritorijoje yra planuojama teritorija, skelbimo lentose ir Lietuvos Respublikos teritorijų planavimo dokumentų rengimo ir teritorijų planavimo proceso valstybinės priežiūros informacinėje sistemoje. Nurodoma, kam ir kokiu adresu visuomenė gali teikti pasiūlymus, taip pat pateikiami planavimo organizatoriaus, teritorijų planavimo dokumento rengėjo adresai ir telefonų numeriai, elektroninio pašto ir interneto svetainės adresai.</text:span></text:p>
      <text:p text:style-name="P505"><text:span text:style-name="T506">26</text:span><text:span text:style-name="T507">. Planavimo organizatorius ar jo įgaliotas asmuo supažindina visuomenę su rengimo etape rengiamais<text:s/></text:span><text:span text:style-name="T508">teritorijų<text:s/></text:span><text:span text:style-name="T509">planavimo dokumento sprendiniais, jų alternatyvomis, SPAV ataskaita (jeigu SPAV atliktas nustatyta tvarka),</text:span><text:span text:style-name="T510"><text:s/></text:span><text:span text:style-name="T511">paskelbia atitinkamą informaciją Nuostatų<text:s/></text:span><text:span text:style-name="T512">25 </text:span><text:span text:style-name="T513">punkte nurodytose visuomenės informavimo priemonėse, informuoja apie visuomenės galimybes teikti pasiūlymus.<text:s/></text:span></text:p>
      <text:p text:style-name="P514"><text:span text:style-name="T515">Nuostatų<text:s/></text:span><text:span text:style-name="T516">25</text:span><text:span text:style-name="T517"><text:s/>punkte nurodytose visuomenės informavimo priemonėse skelbiama apie<text:s/></text:span><text:span text:style-name="T518">planavimo organizatoriaus pritarimą koncepcijai, jeigu ji rengiama.</text:span></text:p>
      <text:p text:style-name="P519"><text:span text:style-name="T520">27</text:span><text:span text:style-name="T521">. Parengus teritorijų planavimo dokumento projektą, planavimo organizatorius ar jo įgaliotas asmuo:</text:span></text:p>
      <text:p text:style-name="P522"><text:span text:style-name="T523">27</text:span><text:span text:style-name="T524">.1</text:span><text:span text:style-name="T525">.<text:s/></text:span><text:span text:style-name="T526">Nuostatų<text:s/></text:span><text:span text:style-name="T527">25</text:span><text:span text:style-name="T528"><text:s/>punkte nurodytose visuomenės informavimo priemonėse</text:span><text:span text:style-name="T529"><text:s/>skelbia visuomenei informaciją apie galimybes susipažinti su teritorijų planavimo dokumento sprendiniais, nurodo viešos ekspozicijos ir viešo svarstymo vietą ir laiką, kur priimami pasiūlymai; skelbime nurodomi planavimo organizatoriaus ir plano rengėjo adresai ir telefonų numeriai, elektroninio pašto ir interneto svetainės adresai;</text:span></text:p>
      <text:p text:style-name="P530"><text:span text:style-name="T531">27</text:span><text:span text:style-name="T532">.2</text:span><text:span text:style-name="T533">. ne vėliau kaip prieš 5 darbo dienas iki viešo svarstymo pradžios informuoja raštu suinteresuotas valstybės ir savivaldybės institucijas,<text:s/></text:span><text:span text:style-name="T534">suinteresuotą visuomenę, įstaigas ir organizacijas,<text:s/></text:span><text:span text:style-name="T535">kurios<text:s/></text:span><text:span text:style-name="T536">Lietuvos Respublikos teritorijų planavimo dokumentų rengimo ir teritorijų planavimo proceso valstybinės priežiūros informacinėje sistemoje</text:span><text:span text:style-name="T537"><text:s/>ar raštu teikė pasiūlymus dėl teritorijų planavimo dokumentų ir</text:span><text:span text:style-name="T538"><text:s/>pareiškė ketinimą dalyvauti viešame svarstyme,<text:s/></text:span><text:span text:style-name="T539">taip pat savivaldybes, kurios ribojasi su planuojama teritorija, apie parengto teritorijų planavimo dokumento viešo svarstymo procedūras;</text:span></text:p>
      <text:p text:style-name="P540"><text:span text:style-name="T541">27</text:span><text:span text:style-name="T542">.3</text:span><text:span text:style-name="T543">. supažindina visuomenę su parengtu teritorijų planavimo dokumentu; susipažinti su parengtu teritorijų planavimo dokumentu</text:span><text:span text:style-name="T544"><text:s/></text:span><text:span text:style-name="T545">skiriama ne mažiau kaip 10 darbo dienų nuo jo paskelbimo</text:span><text:span text:style-name="T546"><text:s/>Lietuvos Respublikos teritorijų planavimo dokumentų rengimo ir teritorijų planavimo proceso valstybinės priežiūros informacinėje sistemoje</text:span><text:span text:style-name="T547">, iš jų ne mažiau kaip 5 darbo dienos – teritorijų planavimo dokumento sprendinių viešai ekspozicijai, per šį laiką visuomenė supažindinama su rengiamais sprendiniais ir SPAV ataskaita (jeigu SPAV atliktas nustatyta tvarka).</text:span></text:p>
      <text:p text:style-name="P548"><text:span text:style-name="T549">28</text:span><text:span text:style-name="T550">. Pasibaigus susipažinimo su sprendiniais laikui, planavimo organizatorius parengtus teritorijų planavimo dokumento sprendinius, juos iliustruojančią medžiagą, informaciją apie gautus pasiūlymus ir SPAV<text:s/></text:span><text:span text:style-name="T551">ataskaitą (jeigu<text:s/></text:span><text:span text:style-name="T552">SPAV atliktas nustatyta tvarka) pristato visuomenei viešo svarstymo metu Nuostatų<text:s/></text:span><text:span text:style-name="T553">35–39</text:span><text:span text:style-name="T554"><text:s/>punktuose nustatyta tvarka.<text:s/></text:span></text:p>
      <text:p text:style-name="P555"><text:span text:style-name="T556">29</text:span><text:span text:style-name="T557">. Planuojamos savivaldybės teritorijos dalies bendrasis planas skelbiamas Lietuvos Respublikos teritorijų planavimo dokumentų registre.</text:span></text:p>
      <text:p text:style-name="P558"/>
      <text:p text:style-name="P559"><text:span text:style-name="T560">VI</text:span><text:span text:style-name="T561">.<text:s/></text:span><text:span text:style-name="T562">DETALIŲJŲ PLANŲ VIEŠINIMAS</text:span></text:p>
      <text:p text:style-name="P563"/>
      <text:p text:style-name="P564"><text:span text:style-name="T565">30</text:span><text:span text:style-name="T566">. Šiame skyriuje nustatyta tvarka viešinami planuojamų<text:s/></text:span><text:span text:style-name="T567">miestų ir miestelių dalių, jų kvartalų, kaimų kompaktiškai užstatytų teritorijų, jų kvartalų</text:span><text:span text:style-name="T568"><text:s/></text:span><text:span text:style-name="T569">detalieji planai.</text:span></text:p>
      <text:p text:style-name="P570"><text:span text:style-name="T571">31</text:span><text:span text:style-name="T572">. Detaliųjų planų</text:span><text:span text:style-name="T573"><text:s/>rengimo<text:s/></text:span><text:span text:style-name="T574">viešinimo metu atliekamos Nuostatų<text:s/></text:span><text:span text:style-name="T575">6</text:span><text:span text:style-name="T576"><text:s/>punkte (išskyrus 6.3 punktą) nurodytos procedūros.</text:span></text:p>
      <text:p text:style-name="P577"><text:span text:style-name="T578">32</text:span><text:span text:style-name="T579">. Planavimo organizatorius ar jo įgaliotas asmuo:</text:span></text:p>
      <text:p text:style-name="P580"><text:span text:style-name="T581">32</text:span><text:span text:style-name="T582">.1</text:span><text:span text:style-name="T583">.<text:s/></text:span><text:span text:style-name="T584">savivaldybių institucijų sprendimus dėl detaliojo plano rengimo pradžios ir planavimo tikslų, taip pat planavimo darbų programą,</text:span><text:span text:style-name="T585"><text:s/>kurioje nurodoma,</text:span><text:span text:style-name="T586"><text:s/>ar bus atliekamas SPAV (jeigu neatliekamas, informuojama, kur galima susipažinti su motyvais, kodėl neatliekamas SPAV) ir rengiama koncepcija, pasiūlymų teikimo tvarką, viešo svarstymo procedūrų vietą ir laiką skelbia šių institucijų buveinėse, interneto svetainėse, seniūnijų, kurių teritorijoje yra planuojama teritorija, skelbimo lentose ir Lietuvos Respublikos teritorijų planavimo dokumentų rengimo ir teritorijų planavimo proceso valstybinės priežiūros<text:s/></text:span><text:span text:style-name="T587">informacinėje sistemoje; nurodoma, kam ir kokiu adresu visuomenė gali teikti pasiūlymus, taip pat pateikiami planavimo organizatoriaus,<text:s/></text:span><text:span text:style-name="T588">detaliojo plano</text:span><text:span text:style-name="T589"><text:s/></text:span><text:span text:style-name="T590">rengėjo adresai ir telefonų numeriai, elektroninio pašto ir interneto svetainės adresai; registruotais laiškais informuojami planuojamos teritorijos ir kaimyninių žemės sklypų valdytojai ir naudotojai</text:span><text:span text:style-name="T591"><text:s/></text:span><text:span text:style-name="T592">ar kito nekilnojamojo turto savininkai;</text:span></text:p>
      <text:p text:style-name="P593"><text:span text:style-name="T594">32</text:span><text:span text:style-name="T595">.2</text:span><text:span text:style-name="T596">. skelbia Nuostatų 3</text:span><text:span text:style-name="T597">2</text:span><text:span text:style-name="T598">.1 punkte nurodytuose visuomenės informacijos šaltiniuose informaciją apie<text:s/></text:span><text:span text:style-name="T599">planavimo organizatoriaus pritarimą koncepcijai, jeigu ji rengiama.<text:s/></text:span></text:p>
      <text:p text:style-name="P600"><text:span text:style-name="T601">33</text:span><text:span text:style-name="T602">. Parengus detalųjį planą, planavimo organizatorius ar jo įgaliotas asmuo:</text:span></text:p>
      <text:p text:style-name="P603"><text:span text:style-name="T604">33.1</text:span><text:span text:style-name="T605">. Nuostatų 32.1 punkte nurodytose visuomenės informavimo priemonėse skelbia informaciją visuomenei apie<text:s/></text:span><text:span text:style-name="T606">galimybes susipažinti su teritorijų planavimo dokumento sprendiniais, SPAV ataskaita (jeigu SPAV atliktas nustatyta tvarka), nurodo viešos ekspozicijos ir viešo svarstymo vietą ir laiką, pasiūlymų priėmimo tvarką; skelbime nurodomi planavimo organizatoriaus ir<text:s/></text:span><text:span text:style-name="T607">detaliojo</text:span><text:span text:style-name="T608"><text:s/>plano</text:span><text:span text:style-name="T609"><text:s/>rengėjo adresai ir telefonų numeriai, elektroninio pašto ir interneto svetainės adresai;</text:span></text:p>
      <text:p text:style-name="P610"><text:span text:style-name="T611">33</text:span><text:span text:style-name="T612">.2</text:span><text:span text:style-name="T613">. apie parengto detaliojo plano<text:s/></text:span><text:span text:style-name="T614">viešo svarstymo vietą ir laiką</text:span><text:span text:style-name="T615"><text:s/>registruotais laiškais praneša<text:s/></text:span><text:span text:style-name="T616">žemės sklypų savininkams ir (ar) valstybės ar savivaldybės nuosavybės ar kitą valdymo teisę įgyvendinantiems subjektams, kurių teisės naudotis žemės sklypais suvaržomos detaliojo plano sprendiniuose nustatomomis specialiosiomis žemės naudojimosi sąlygomis, jų<text:s/></text:span><text:soft-page-break/><text:span text:style-name="T617">deklaruotos gyvenamosios vietos ar<text:s/></text:span><text:span text:style-name="T618">Juridinių asmenų registre nurodytos<text:s/></text:span><text:span text:style-name="T619">buveinės vietos adresais;</text:span></text:p>
      <text:p text:style-name="P620"><text:span text:style-name="T621">33.3</text:span><text:span text:style-name="T622">.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623">viešo svarstymo procedūrų vietą ir laiką registruotu laišku informuoja<text:s/></text:span><text:span text:style-name="T624">daugiabučio gyvenamojo</text:span><text:span text:style-name="T625"><text:s/></text:span><text:span text:style-name="T626">namo savininkų bendrijos pirmininką<text:s/></text:span><text:span text:style-name="T627">ar kitą</text:span><text:span text:style-name="T628"><text:s/>bendrojo naudojimo objektų valdytoją;</text:span></text:p>
      <text:p text:style-name="P629"><text:span text:style-name="T630">33.4</text:span><text:span text:style-name="T631">. supažindina visuomenę su parengtu teritorijų planavimo dokumentu</text:span><text:span text:style-name="T632"><text:s/>teritorijų planavimą organizavusioje institucijoje</text:span><text:span text:style-name="T633"><text:s/>ir Lietuvos Respublikos teritorijų planavimo dokumentų rengimo ir teritorijų planavimo proceso valstybinės priežiūros informacinėje sistemoje; susipažinti su parengtu</text:span><text:span text:style-name="T634"><text:s/>detaliuoju planu</text:span><text:span text:style-name="T635"><text:s/>skiriama ne mažiau kaip 10 darbo dienų, iš jų ne mažiau kaip 5 darbo dienos –<text:s/></text:span><text:span text:style-name="T636">detaliojo</text:span><text:span text:style-name="T637"><text:s/>plano sprendinių viešai ekspozicijai; per šį laiką visuomenė supažindinama su rengiamais sprendiniais (eksponuojamas<text:s/></text:span><text:span text:style-name="T638">detaliojo</text:span><text:span text:style-name="T639"><text:s/>plano pagrindinis brėžinys, SPAV ataskaita (jeigu SPAV atliktas nustatyta tvarka);</text:span></text:p>
      <text:p text:style-name="P640"><text:span text:style-name="T641">33.5</text:span><text:span text:style-name="T642">. pasibaigus laikui, skirtam susipažinti su<text:s/></text:span><text:span text:style-name="T643">sprendiniais</text:span><text:span text:style-name="T644">, parengtus<text:s/></text:span><text:span text:style-name="T645">detaliojo plano sprendinius ir SPAV ataskaitą (jeigu SPAV atliktas nustatyta tvarka) pristato viešo svarstymo metu Nuostatų<text:s/></text:span><text:span text:style-name="T646">35–39</text:span><text:span text:style-name="T647"><text:s/>punktuose nustatyta tvarka.</text:span></text:p>
      <text:p text:style-name="P648"><text:span text:style-name="T649">34</text:span><text:span text:style-name="T650">.<text:s/></text:span><text:span text:style-name="T651">Detalusis</text:span><text:span text:style-name="T652"><text:s/>planas skelbiamas Lietuvos Respublikos teritorijų planavimo dokumentų registre.</text:span></text:p>
      <text:p text:style-name="P653"/>
      <text:p text:style-name="P654"><text:span text:style-name="T655">VII</text:span><text:span text:style-name="T656">.<text:s/></text:span><text:span text:style-name="T657">VIEŠAS SVARSTYMAS</text:span></text:p>
      <text:p text:style-name="P658"/>
      <text:p text:style-name="P659"><text:span text:style-name="T660">35</text:span><text:span text:style-name="T661">. Planavimo organizatorius ar jo įgaliotas asmuo viešą svarstymą rengia praėjus Nuostatų<text:s/></text:span><text:span text:style-name="T662">20</text:span><text:span text:style-name="T663">.3,<text:s/></text:span><text:span text:style-name="T664">27</text:span><text:span text:style-name="T665">.3 ir<text:s/></text:span><text:span text:style-name="T666">33</text:span><text:span text:style-name="T667">.4 punktuose nustatytam susipažinimo su teritorijų planavimo dokumento projektu laikui<text:s/></text:span><text:span text:style-name="T668">20</text:span><text:span text:style-name="T669">.1,<text:s/></text:span><text:span text:style-name="T670">27</text:span><text:span text:style-name="T671">.1 ir<text:s/></text:span><text:span text:style-name="T672">33</text:span><text:span text:style-name="T673">.1 punktuose minimame skelbime nurodytu laiku nurodytoje vietoje. Viešo svarstymo vieta ir laikas gali būti patikslinti tokia pat tvarka kaip apie jį skelbta (pranešta), bet ne vėliau kaip prieš 5 darbo dienas iki viešo svarstymo.<text:s/></text:span></text:p>
      <text:p text:style-name="P674"><text:span text:style-name="T675">36</text:span><text:span text:style-name="T676">. Viešai svarstyti teikiamas parengtas savivaldybės ar vietovės lygmens teritorijų planavimo dokumento pagrindinis brėžinys, kita sprendinius iliustruojanti medžiaga ir SPAV ataskaita (jeigu SPAV atliktas nustatyta tvarka). Viešo svarstymo metu planavimo organizatorius ar jo įgaliotas asmuo aptaria pagal pasiūlymus, gautus iki viešo svarstymo, padarytas pataisas, galimas naujas pataisas pagal viešo svarstymo metu gautus pasiūlymus ir paaiškina, kodėl ir kokie pasiūlymai nepriimtini.</text:span></text:p>
      <text:p text:style-name="P677"><text:span text:style-name="T678">37</text:span><text:span text:style-name="T679">. Viešo svarstymo dalyvius ar jų įgaliotus asmenis, taip pat svarstymo metu teikiamus pasiūlymus registruoja planavimo organizatorius ar jo</text:span><text:span text:style-name="T680"><text:s/></text:span><text:span text:style-name="T681">įgaliotas asmuo – sudaro viešo svarstymo dalyvių sąrašą, pateiktą 2 priede. Sąrašą pasirašo planavimo organizatorius ar jo įgaliotas asmuo.<text:s/></text:span></text:p>
      <text:p text:style-name="P682"><text:span text:style-name="T683">38</text:span><text:span text:style-name="T684">. Viešam svarstymui pirmininkauja planavimo organizatorius arba jo įgaliotas asmuo. Jeigu per valandą po nustatytos viešo svarstymo pradžios niekas neatvyksta, laikoma, kad viešo svarstymo procedūra atlikta ir tai įforminama viešo svarstymo susirinkimo<text:s/></text:span><text:soft-page-break/><text:span text:style-name="T685">protokolu. Planavimo organizatorius savo nuožiūra gali surengti viešą svarstymą pakartotinai Nuostatų nustatyta tvarka.<text:s/></text:span></text:p>
      <text:p text:style-name="P686"><text:span text:style-name="T687">39</text:span><text:span text:style-name="T688">. Viešo svarstymo</text:span><text:span text:style-name="T689"><text:s/></text:span><text:span text:style-name="T690">protokolas surašomas ne vėliau kaip per 3 darbo dienas po svarstymo, protokolą pasirašo planavimo organizatorius<text:s/></text:span><text:span text:style-name="T691">ar jo įgaliotas asmuo. Prie protokolo pridedamas viešo svarstymo dalyvių sąrašas. Planavimo organizatorius protokolą paskelbia Lietuvos Respublikos teritorijų planavimo dokumentų rengimo ir teritorijų planavimo proceso valstybinės priežiūros informacinėje sistemoje, išskyrus viešai neskelbiamą informaciją<text:s/></text:span><text:span text:style-name="T692">apie dalyvių asmens duomenis.</text:span></text:p>
      <text:p text:style-name="P693"/>
      <text:p text:style-name="P694"><text:span text:style-name="T695">VIII</text:span><text:span text:style-name="T696">.<text:s/></text:span><text:span text:style-name="T697">SUPAPRASTINTA TERITORIJŲ PLANAVIMO DOKUMENTŲ VIEŠINIMO PROCEDŪRŲ TVARKA</text:span></text:p>
      <text:p text:style-name="P698"/>
      <text:p text:style-name="P699"><text:span text:style-name="T700">40</text:span><text:span text:style-name="T701">.</text:span><text:span text:style-name="T702"><text:s/></text:span><text:span text:style-name="T703">Supaprastinta teritorijų planavimo dokumentų viešinimo procedūrų tvarka taikoma kompleksinio teritorijų planavimo dokumentų sprendinių koregavimo atvejais, taip pat specialiojo teritorijų planavimo dokumentams ir kitais teisės aktų nustatytais atvejais.<text:s/></text:span></text:p>
      <text:p text:style-name="P704"><text:span text:style-name="T705">41</text:span><text:span text:style-name="T706">. Teritorijų planavimo dokumentai supaprastinta tvarka viešinami laikantis šių reikalavimų:</text:span></text:p>
      <text:p text:style-name="P707"><text:span text:style-name="T708">41</text:span><text:span text:style-name="T709">.</text:span><text:span text:style-name="T710">1</text:span><text:span text:style-name="T711">. planavimo organizatorius ar jo įgaliotas asmuo apie atitinkamą rengiamą ar koreguojamą teritorijų planavimo dokumentą, išskyrus teritorijų planavimo dokumentų koregavimo atvejus, nurodytus Nuostatų<text:s/></text:span><text:span text:style-name="T712">43</text:span><text:span text:style-name="T713"><text:s/>punkte, skelbia (nurodydamas planavimo tikslus ir<text:s/></text:span><text:span text:style-name="T714">uždavinius,</text:span><text:span text:style-name="T715"><text:s/>informaciją apie pasiūlymų teikimo tvarką ir susipažinimo su parengtais teritorijų planavimo dokumentais tvarką</text:span><text:span text:style-name="T716">) Lietuvos Respublikos teritorijų planavimo dokumentų rengimo ir teritorijų planavimo proceso valstybinės priežiūros informacinėje sistemoje, planavimo organizatoriaus buveinėje ir jo</text:span><text:span text:style-name="T717"><text:s/></text:span><text:span text:style-name="T718">interneto svetainėje (išskyrus tuos atvejus, kai kaimo plėtros žemėtvarkos dokumentus organizuojantys fiziniai asmenys neturi tokios svetainės); jeigu koreguojami detaliojo plano sprendiniai, apie tai planavimo organizatorius ar jo įgaliotas asmuo papildomai registruotu laišku informuoja<text:s/></text:span><text:span text:style-name="T719">planuojamos teritorijos ir kaimyninių žemės sklypų valdytojus ar naudotojus</text:span><text:span text:style-name="T720"><text:s/></text:span><text:span text:style-name="T721">jų deklaruotos gyvenamosios vietos ar<text:s/></text:span><text:span text:style-name="T722">juridinių asmenų registre nurodytos<text:s/></text:span><text:span text:style-name="T723">buveinės adresais</text:span><text:span text:style-name="T724">, nurodydamas, kur galima susipažinti su parengto teritorijų planavimo dokumento pataisomis;</text:span></text:p>
      <text:p text:style-name="P725"><text:span text:style-name="T726">41</text:span><text:span text:style-name="T727">.</text:span><text:span text:style-name="T728">2</text:span><text:span text:style-name="T729">. susipažinti su rengiamu ar koreguojamu teritorijų<text:s/></text:span><text:span text:style-name="T730">planavimo dokumentu, viešinamu supaprastinta viešinimo procedūrų tvarka,</text:span><text:span text:style-name="T731"><text:s/></text:span><text:span text:style-name="T732">skiriama ne mažiau kaip 10 darbo dienų nuo paskelbimo<text:s/></text:span><text:span text:style-name="T733">Lietuvos Respublikos teritorijų planavimo dokumentų rengimo ir teritorijų planavimo proceso valstybinės priežiūros informacinėje sistemoje</text:span><text:span text:style-name="T734"><text:s/></text:span><text:span text:style-name="T735">ir</text:span><text:span text:style-name="T736"><text:s/></text:span><text:span text:style-name="T737">seniūnijos ar savivaldybės patalpose;</text:span></text:p>
      <text:p text:style-name="P738"><text:span text:style-name="T739">41</text:span><text:span text:style-name="T740">.</text:span><text:span text:style-name="T741">3</text:span><text:span text:style-name="T742">. per susipažinti su rengiamu ar koreguojamu teritorijų planavimo dokumentu skirtą laiką planavimo organizatorius privalo registruoti pasiūlymus dėl teritorijų planavimo dokumento sprendinių, juos išnagrinėti ir raštu atsakyti pasiūlymus teikusiems asmenims per 5 darbo dienas nuo susipažinimo laikotarpio pabaigos, nurodydamas, ar atsižvelgta į pasiūlymus ar neatsižvelgta, taip pat kodėl neatsižvelgta.</text:span></text:p>
      <text:p text:style-name="P743"><text:span text:style-name="T744">42</text:span><text:span text:style-name="T745">. Planavimo organizatorius parengtą teritorijų planavimo dokumentą ir dokumentus, įrodančius, kad<text:s/></text:span><text:span text:style-name="T746">planuojamos teritorijos ir kaimyninių žemės sklypų<text:s/></text:span><text:span text:style-name="T747">valdytojai ir naudotojai</text:span><text:span text:style-name="T748"><text:s/>ar kito nekilnojamojo turto savininkai</text:span><text:span text:style-name="T749"><text:s/>informuoti apie galimybes susipažinti su parengto teritorijų planavimo dokumento sprendiniais supaprastinta viešinimo procedūrų tvarka (skelbimų ir išsiųstų registruotų laiškų kopijos, pašto kvitai), pateikia derinančioms institucijoms ir teritorijų planavimo priežiūros institucijai.</text:span></text:p>
      <text:p text:style-name="P750"><text:span text:style-name="T751">43</text:span><text:span text:style-name="T752">. Lietuvos Respublikos</text:span><text:span text:style-name="T753"><text:s/>teritorijų planavimo įstatymo 18 straipsnio 5 dalyje nustatytu atveju</text:span><text:span text:style-name="T754"><text:s/></text:span><text:span text:style-name="T755">konkrečius žemės sklypo ar jo dalies žemės naudojimo būdus, nustatytus patvirtintame detaliajame plane, keičiant kitais galimais naudojimo būdais savivaldybės administracijos direktoriaus</text:span><text:span text:style-name="T756"><text:s/></text:span><text:span text:style-name="T757">sprendimu, taip pat savivaldybės administracijos direktoriui priėmus sprendimą<text:s/></text:span><text:span text:style-name="T758">Lietuvos Respublikos</text:span><text:span text:style-name="T759"><text:s/>teritorijų planavimo įstatymo 28 straipsnio 8 dalyje ir Kompleksinio teritorijų planavimo dokumentų rengimo taisyklėse nustatytais atvejais, informacija apie priimtą sprendimą visuomenei skelbiama savivaldybės interneto svetainėje ir Lietuvos Respublikos teritorijų planavimo dokumentų rengimo ir teritorijų planavimo proceso valstybinės priežiūros informacinėje sistemoje.</text:span></text:p>
      <text:p text:style-name="P760"/>
      <text:p text:style-name="P761"/>
      <text:p text:style-name="P762"/>
      <text:p text:style-name="P763"><text:span text:style-name="T764">___________________</text:span></text:p>
      <text:p text:style-name="P765"/>
      <text:p text:style-name="P766"/>
      <text:p text:style-name="P768"><text:span text:style-name="T769">Visuomenės informavimo, konsultavimo ir dalyvavimo priimant sprendimus dėl teritorijų planavimo nuostatų<text:s/></text:span></text:p>
      <text:p text:style-name="P770"><text:span text:style-name="T771">1</text:span><text:span text:style-name="T772"><text:s/>priedas</text:span></text:p>
      <text:p text:style-name="P773"/>
      <text:p text:style-name="P774"/>
      <text:p text:style-name="P775"><text:span text:style-name="T776">(Pasiūlymo teikimo raštu formos pavyzdys)</text:span></text:p>
      <text:p text:style-name="P777"/>
      <text:p text:style-name="P778"/>
      <text:p text:style-name="P779"><text:span text:style-name="T780">(</text:span><text:span text:style-name="T781">planavimo organizatoriui ar jo įgaliotam asmeniui</text:span><text:span text:style-name="T782">)<text:s/></text:span></text:p>
      <text:p text:style-name="P783"/>
      <text:p text:style-name="P784"><text:span text:style-name="T785">PASIŪLYMAS</text:span></text:p>
      <text:p text:style-name="P786">_________ Nr.__________</text:p>
      <text:p text:style-name="P787"><text:span text:style-name="T788">(data)</text:span></text:p>
      <text:p text:style-name="P789">______________________</text:p>
      <text:p text:style-name="P790"><text:span text:style-name="T791">(</text:span><text:span text:style-name="T792">parengimo vieta</text:span><text:span text:style-name="T793">)</text:span></text:p>
      <text:p text:style-name="P794"/>
      <text:p text:style-name="P795"><text:span text:style-name="T796">(</text:span><text:span text:style-name="T797">pasiūlymo antraštė</text:span><text:span text:style-name="T798">)</text:span></text:p>
      <text:p text:style-name="P799"/>
      <text:p text:style-name="P800"><text:span text:style-name="T801">Teritorijų planavimo dokumento pavadinimas<text:s/></text:span><text:span text:style-name="T802"><text:tab/></text:span></text:p>
      <text:p text:style-name="P803"/>
      <text:p text:style-name="P804"><text:span text:style-name="T805">Planuojamos teritorijos vietovė (adresas)<text:s/></text:span><text:span text:style-name="T806"><text:tab/></text:span></text:p>
      <text:p text:style-name="P807"/>
      <text:p text:style-name="P808">Pasiūlymą teikiančio asmens ir jo įgalioto asmens (jeigu toks yra) vardai ir pavardės<text:s/></text:p>
      <text:p text:style-name="P809"/>
      <text:p text:style-name="P810"/>
      <text:p text:style-name="P811"><text:span text:style-name="T812">Pasiūlymą teikiančio<text:s/></text:span><text:span text:style-name="T813">asmens gyvenamosios vietos adresas, telefono numeris, elektroninio pašto adresas arba, jeigu pasiūlymą teikia juridinis asmuo, jo buveinės adresas ir telefono numeris, elektroninio pašto ir interneto tinklalapio adresai<text:s/></text:span><text:span text:style-name="T814"><text:tab/></text:span></text:p>
      <text:p text:style-name="P815"/>
      <text:p text:style-name="P816"><text:span text:style-name="T817">Aplinkybės, kuriomis pagrindžiamas pasiūlymas, ir jas patvirtinantys įrodymai<text:s/></text:span><text:span text:style-name="T818"><text:tab/></text:span></text:p>
      <text:p text:style-name="P819"/>
      <text:p text:style-name="P820"/>
      <text:p text:style-name="P821"/>
      <text:p text:style-name="P822"/>
      <text:p text:style-name="P823"/>
      <text:p text:style-name="P824"/>
      <text:p text:style-name="P825"/>
      <text:p text:style-name="P826"><text:span text:style-name="T827">Priedai: 1.<text:s/></text:span><text:span text:style-name="T828"><text:tab/></text:span></text:p>
      <text:p text:style-name="P829"><text:span text:style-name="T830">2.<text:s/></text:span><text:span text:style-name="T831"><text:tab/></text:span></text:p>
      <text:p text:style-name="P832"><text:span text:style-name="T833">3. (ir t. t.)<text:s/></text:span><text:span text:style-name="T834"><text:tab/></text:span></text:p>
      <text:p text:style-name="P835"/>
      <text:p text:style-name="P836">Pasiūlymą teikiantis asmuo<text:s/></text:p>
      <text:p text:style-name="P837">(ar jo įgaliotas asmuo)<text:s/><text:tab/>(Parašas)<text:tab/>(Vardas ir pavardė)</text:p>
      <text:p text:style-name="P838"/>
      <text:p text:style-name="P839"/>
      <text:p text:style-name="P840"/>
      <text:p text:style-name="P841"><text:span text:style-name="T842">––––––––––––––––––––</text:span></text:p>
      <text:p text:style-name="P843"/>
      <text:p text:style-name="P844"/>
      <text:soft-page-break/>
      <text:p text:style-name="P845">Visuomenės informavimo, konsultavimo ir dalyvavimo priimant sprendimus dėl teritorijų planavimo nuostatų<text:s/></text:p>
      <text:p text:style-name="P846"><text:span text:style-name="T847">2</text:span><text:span text:style-name="T848"><text:s/>priedas</text:span></text:p>
      <text:p text:style-name="P849"/>
      <text:p text:style-name="P850"/>
      <text:p text:style-name="P851"/>
      <text:p text:style-name="P852"><text:span text:style-name="T853">(Viešo svarstymo dalyvių sąrašo formos pavyzdys)</text:span></text:p>
      <text:p text:style-name="P854"/>
      <text:p text:style-name="P855"/>
      <text:p text:style-name="P856"/>
      <text:p text:style-name="P857"/>
      <text:p text:style-name="P858"/>
      <text:p text:style-name="P859">(teritorijų planavimo dokumento pavadinimas)</text:p>
      <text:p text:style-name="P860"/>
      <text:p text:style-name="P861">(vieta, data, tikslus laikas – valanda)</text:p>
      <text:p text:style-name="P862"/>
      <text:p text:style-name="P863"><text:span text:style-name="T864">VIEŠO SVARSTYMO DALYVIAI</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Vardas ir pavardė</text:p>
          </table:table-cell>
          <table:table-cell table:style-name="TableCell877">
            <text:p text:style-name="P878"><text:span text:style-name="T879">Adresas, telefono numeris, el. pašto adresas / atstovaujama institucija, adresas, pareigos, telefono numeris, el. pašto adresas</text:span></text:p>
          </table:table-cell>
          <table:table-cell table:style-name="TableCell880">
            <text:p text:style-name="P881">Parašas</text:p>
          </table:table-cell>
          <table:table-cell table:style-name="TableCell882">
            <text:p text:style-name="P883">Pasiūlymo registracijos numeri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Planavimo organizatorius</text:span></text:p>
      <text:p text:style-name="P920"/>
      <text:p text:style-name="P921">(ar jo įgaliotas asmuo)<text:s/><text:tab/>(Parašas)<text:tab/>(Vardas ir pavardė)</text:p>
      <text:p text:style-name="P922"/>
      <text:p text:style-name="P923"/>
      <text:p text:style-name="P924"/>
      <text:p text:style-name="P925"><text:span text:style-name="T926">––––––––––––––––––––</text:span></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Header"/>
      </style:header>
    </style:master-page>
    <style:master-page style:next-style-name="MP1" style:name="MPF1" style:page-layout-name="PL1">
      <style:header>
        <text:p text:style-name="P7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1:19:00Z</meta:creation-date>
    <dc:date>2016-11-16T11:19:00Z</dc:date>
    <meta:print-date>2013-12-19T07:58:00Z</meta:print-date>
    <meta:template xlink:href="Normal.dotm" xlink:type="simple"/>
    <meta:editing-cycles>2</meta:editing-cycles>
    <meta:editing-duration>PT0S</meta:editing-duration>
    <meta:document-statistic meta:page-count="15" meta:paragraph-count="253" meta:word-count="4734" meta:character-count="37531" meta:row-count="1001" meta:non-whitespace-character-count="33050"/>
  </office:meta>
</office:document-meta>
</file>