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0986in">
        <style:tab-stops>
          <style:tab-stop style:type="right" style:position="6.712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fo:letter-spacing="-0.002in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text-transform="uppercase" fo:color="#000000" fo:letter-spacing="-0.002in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</office:automatic-styles>
  <office:body>
    <office:text text:use-soft-page-breaks="true">
      <text:p text:style-name="P1"><text:span text:style-name="T2">VALSTYBĖS ĮMONĖS REGISTRŲ CENTRO DIREKTORIAUS</text:span></text:p>
      <text:p text:style-name="P3">Į S A K Y M A S</text:p>
      <text:p text:style-name="P4"/>
      <text:p text:style-name="P5">DĖL NEKILNOJAMOJO TURTO NORMATYVINIŲ VERČIŲ NUSTATYMO 2014 METAMS PINIGINEI SOCIALINEI PARAMAI NEPASITURINTIEMS GYVENTOJAMS GAUTI</text:p>
      <text:p text:style-name="P6"/>
      <text:p text:style-name="P7">2013 m. gruodžio 20 d. Nr. v-296</text:p>
      <text:p text:style-name="P8">Vilnius</text:p>
      <text:p text:style-name="P9"/>
      <text:p text:style-name="P10"><text:span text:style-name="T11">Vadovaudamasis Lietuvos Respublikos piniginės socialinės paramos nepasiturintiems gyvenantojams įstatymo (Žin., 2003, Nr<text:s/></text:span><text:a xlink:href="http://www3.lrs.lt/pls/inter/dokpaieska.showdoc_l?p_id=215633" office:target-frame-name="_top" xlink:show="replace"><text:span text:style-name="T12">73-3352</text:span></text:a><text:span text:style-name="T13">; 2013, Nr. </text:span><text:a xlink:href="http://www3.lrs.lt/pls/inter/dokpaieska.showdoc_l?p_id=460862" office:target-frame-name="_top" xlink:show="replace"><text:span text:style-name="T14">126-6414</text:span></text:a><text:span text:style-name="T15">) 16 straipsnio 2 dalimi ir Lietuvos Respublikos soicialinių paslaugų įstatymo (Žin., 2006, Nr. </text:span><text:a xlink:href="http://www3.lrs.lt/pls/inter/dokpaieska.showdoc_l?p_id=270342" office:target-frame-name="_top" xlink:show="replace"><text:span text:style-name="T16">17-589</text:span></text:a><text:span text:style-name="T17">; 2012, Nr. </text:span><text:a xlink:href="http://www3.lrs.lt/pls/inter/dokpaieska.showdoc_l?p_id=436777" office:target-frame-name="_top" xlink:show="replace"><text:span text:style-name="T18">132-6669</text:span></text:a><text:span text:style-name="T19">) 32 straipsnio 3 dalimi, nekilnojamojo turto vertės normatyvams apskaičiuoti Lietuvos miestuose ir savivaldybių centruose bei kitose savivaldybių teritorijose:</text:span></text:p>
      <text:p text:style-name="P20"><text:span text:style-name="T21">1</text:span><text:span text:style-name="T22">. T v i r t i n u bū</text:span><text:span text:style-name="T23">stų daugiabučiuose namuose 1 kvadratinio metro; būstų vieno ar dviejų butų namuose, 1 kvadratinio metro; paskirties – kita, naudojimo būdo – gyvenamosios teritorijos žemės, 1 aro; žemės ūkio paskirties žemės, 1 aro; žemės ūkio paskirties žemės miesteliuose</text:span><text:span text:style-name="T24">, įskaitant naudojimo būdo – mėgėjų sodų ir sodininkų bendrijų bendro naudojimo žemę miesteliuose ir kaimuose, 1 aro; žemės ūkio paskirties žemės kaimuose, 1 hektaro; miškų ūkio paskirties žemės kaimuose, 1 hektaro, normatyvines vertes 2014 metams (1 ir 2<text:s/></text:span><text:span text:style-name="T25">lentelės).</text:span></text:p>
      <text:p text:style-name="P26"><text:span text:style-name="T27">2</text:span><text:span text:style-name="T28">. N u s t a t a u, kad 1 ir 2 lentelės su paaiškinimais skelbiamos VĮ Registrų centro interneto puslapyje http://www.registrucentras.lt/ntr/masvert13/masvert.php.</text:span></text:p>
      <text:p text:style-name="P29"/>
      <text:p text:style-name="P30"><text:span text:style-name="T31">DIREKTORIUS</text:span><text:span text:style-name="T32"><text:tab/>KĘSTUTIS SABALIAUSKAS</text:span></text:p>
      <text:p text:style-name="P33">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1-29T15:27:00Z</meta:creation-date>
    <dc:date>2014-01-29T15:27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46" meta:row-count="12" meta:non-whitespace-character-count="1488"/>
  </office:meta>
</office:document-meta>
</file>