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fo:font-style="italic" style:font-style-asian="italic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line-height="150%" fo:text-indent="0.5in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name-asian="Calibri" fo:font-style="italic" style:font-style-asian="italic" style:font-size-complex="12pt"/>
    </style:style>
    <style:style style:name="T154" style:parent-style-name="DefaultParagraphFont" style:family="text">
      <style:text-properties style:font-name-asian="Calibri" fo:font-style="italic" style:font-style-asian="italic"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VALGYBOS ĮSTATYMO PAKEITIMO ĮSTATYMO 2 IR 5 STRAIPSNIŲ PAKEITIMO IR PAPILDYMO</text:span></text:p>
      <text:p text:style-name="P15"><text:span text:style-name="T16">ĮSTATYMAS</text:span></text:p>
      <text:p text:style-name="P17"/>
      <text:p text:style-name="P18"><text:span text:style-name="T19">2013 m. gruodžio 23 d. Nr. XII-749</text:span><text:span text:style-name="T20"><text:line-break/>Vilnius</text:span></text:p>
      <text:p text:style-name="P21"/>
      <text:p text:style-name="P22"><text:span text:style-name="T23">(Žin.,<text:s/></text:span><text:span text:style-name="T24">2012, Nr.<text:s/></text:span><text:a xlink:href="http://www3.lrs.lt/pls/inter/dokpaieska.showdoc_l?p_id=435651" office:target-frame-name="_top" xlink:show="replace"><text:span text:style-name="T25">129-6463</text:span></text:a><text:span text:style-name="T26">, Nr.<text:s/></text:span><text:a xlink:href="http://www3.lrs.lt/pls/inter/dokpaieska.showdoc_l?p_id=440525" office:target-frame-name="_top" xlink:show="replace"><text:span text:style-name="T27">155-7999</text:span></text:a><text:span text:style-name="T28">, Nr.<text:s/></text:span><text:a xlink:href="http://www3.lrs.lt/pls/inter/dokpaieska.showdoc_l?p_id=440529" office:target-frame-name="_top" xlink:show="replace"><text:span text:style-name="T29">155-800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pakeitimas ir papildymas</text:span></text:p>
      <text:p text:style-name="P36"><text:span text:style-name="T37">1</text:span><text:span text:style-name="T38">.<text:s/></text:span><text:span text:style-name="T39">Pakeisti 2 straipsnio 10 dalį ir ją išdėstyti taip:</text:span></text:p>
      <text:p text:style-name="P40"><text:span text:style-name="T41">„</text:span><text:span text:style-name="T42">10</text:span><text:span text:style-name="T43">. Vyriausybinių ryšių centro prie Lietuvos Respublikos valstybės saugumo departamento (toliau – Vyriausybinių ryšių centras) pavaldumas perduodamas Krašto apsaugos ministerijai.“</text:span></text:p>
      <text:p text:style-name="P44"><text:span text:style-name="T45">2</text:span><text:span text:style-name="T46">. 2<text:s/></text:span><text:span text:style-name="T47">straipsnio 11 dalį pripažinti netekusia galios.</text:span></text:p>
      <text:p text:style-name="P48"><text:span text:style-name="T49">3</text:span><text:span text:style-name="T50">. Papildyti 2 straipsnį nauja 11 dalimi:</text:span></text:p>
      <text:p text:style-name="P51"><text:span text:style-name="T52">„</text:span><text:span text:style-name="T53">11</text:span><text:span text:style-name="T54">. Dėl Vyriausybinių ryšių centro struktūrinių pertvarkymų atleidžiamiems statutiniams valstybės tarnautojams (toliau – tarnautojai), atliekantiems funkcijas,</text:span><text:span text:style-name="T55"><text:s/>tiesiogiai užtikrinančias Vyriausybinių ryšių centrui nustatytų uždavinių įgyvendinimą, siūlomos civilių statutinių valstybės tarnautojų pareigos šio straipsnio 10 dalyje nurodytoje Krašto apsaugos ministerijai pavaldžioje institucijoje. Šie tarnautojai j</text:span><text:span text:style-name="T56">ų sutikimu teisės aktų nustatyta tvarka kitą dieną po tarnybos santykių su Vyriausybinių ryšių centru nutraukimo priimami į civilinę krašto apsaugos tarnybą. Į civilinę krašto apsaugos tarnybą priimami ir Lietuvos Respublikos civilinės krašto apsaugos tarn</text:span><text:span text:style-name="T57">ybos statuto (toliau – Statutas) 3 straipsnio 1 dalies 1 ir 4 punktuose nustatytų reikalavimų neatitinkantys tarnautojai, netaikant Lietuvos Respublikos valstybės tarnybos įstatymo 9 straipsnio 1 dalies 5 punkto reikalavimų. Tarnautojai, neatitinkantys Sta</text:span><text:span text:style-name="T58">tuto 3 straipsnio 1 dalies 1 ir 4 punktuose nustatytų reikalavimų, privalo per vienus metus nuo priėmimo į civilinę krašto apsaugos tarnybą teisės aktų nustatyta tvarka įvykdyti Statuto 3 straipsnio 1 dalies 1 punkto reikalavimą ir pasitikrinti tinkamumą c</text:span><text:span text:style-name="T59">ivilinei krašto apsaugos tarnybai pagal sveikatos būklę. Statuto 3 straipsnio 1 dalies 1 punkto reikalavimo neįvykdę arba pripažinti netinkamais civilinei krašto apsaugos tarnybai pagal sveikatos būklę tarnautojai<text:s/></text:span><text:soft-page-break/><text:span text:style-name="T60">pasibaigus vienų metų nuo priėmimo į civil</text:span><text:span text:style-name="T61">inę krašto apsaugos tarnybą terminui atleidžiami iš civilinės krašto apsaugos tarnybos vadovaujantis Statuto 10 straipsnio 1 dalies atitinkamai 11 arba 12 punkte nustatytais pagrindais.“</text:span></text:p>
      <text:p text:style-name="P62"><text:span text:style-name="T63">4</text:span><text:span text:style-name="T64">. Papildyti 2 straipsnį nauja 12 dalimi:</text:span></text:p>
      <text:p text:style-name="P65"><text:span text:style-name="T66">„</text:span><text:span text:style-name="T67">12</text:span><text:span text:style-name="T68">.<text:s/></text:span><text:span text:style-name="T69">Dėl Vyriausy</text:span><text:span text:style-name="T70">binių ryšių centro struktūrinių pertvarkymų atleidžiamiems<text:s/></text:span><text:span text:style-name="T71">tarnautojams, išskyrus nurodytus šio straipsnio 11 dalyje, atitinkantiems Lietuvos Respublikos valstybės tarnybos įstatymo 9 straipsnyje nustatytus priėmimo į valstybės tarnautojo pareigas reikalav</text:span><text:span text:style-name="T72">imus, gali būti siūlomos karjeros valstybės tarnautojo pareigos krašto apsaugos sistemos institucijose. Šie tarnautojai jų sutikimu<text:s/></text:span><text:span text:style-name="T73">kitą dieną po tarnybos santykių su Vyriausybinių ryšių centru nutraukimo<text:s/></text:span><text:span text:style-name="T74">į pasiūlytas karjeros valstybės tarnautojų pareigas</text:span><text:span text:style-name="T75"><text:s/>priimami be konkurso, netaikant Lietuvos Respublikos valstybės tarnybos įstatymo 9 straipsnio 2 dalies reikalavimų.“</text:span></text:p>
      <text:p text:style-name="P76"><text:span text:style-name="T77">5</text:span><text:span text:style-name="T78">. Papildyti 2 straipsnį nauja 13 dalimi:</text:span></text:p>
      <text:p text:style-name="P79"><text:span text:style-name="T80">„</text:span><text:span text:style-name="T81">13</text:span><text:span text:style-name="T82">. Tarnautojai, nesutikę būti priimti į civilinę krašto apsaugos tarnybą arba pasiūl</text:span><text:span text:style-name="T83">ytas karjeros valstybės tarnautojų pareigas krašto apsaugos sistemos institucijose, netenka teisės pasinaudoti šio straipsnio 11 ir 12 dalyse nustatytomis priėmimo sąlygomis.“</text:span></text:p>
      <text:p text:style-name="P84"><text:span text:style-name="T85">6</text:span><text:span text:style-name="T86">. Papildyti 2 straipsnį nauja 14 dalimi:</text:span></text:p>
      <text:p text:style-name="P87"><text:span text:style-name="T88">„</text:span><text:span text:style-name="T89">14</text:span><text:span text:style-name="T90">. Tarnybos Vyriausybinių<text:s/></text:span><text:span text:style-name="T91">ryšių centre stažo tarnybos laikotarpiai įskaitomi į tarnybos krašto apsaugos sistemoje stažą.“</text:span></text:p>
      <text:p text:style-name="P92"><text:span text:style-name="T93">7</text:span><text:span text:style-name="T94">.<text:s/></text:span><text:span text:style-name="T95">Papildyti 2 straipsnį nauja 15 dalimi:</text:span></text:p>
      <text:p text:style-name="P96"><text:span text:style-name="T97">„</text:span><text:span text:style-name="T98">15</text:span><text:span text:style-name="T99">. Įstatymų numatytos išeitinės kompensacijos mokamos tik tiems dėl Vyriausybinių ryšių centro struktūrini</text:span><text:span text:style-name="T100">ų pertvarkymų atleidžiamiems tarnautojams, kuriems nebuvo pasiūlytos pareigos krašto apsaugos sistemos institucijose arba kurie nesutiko būti priimti į pasiūlytas pareigas.“</text:span></text:p>
      <text:p text:style-name="P101"><text:span text:style-name="T102">8</text:span><text:span text:style-name="T103">. Buvusias 2 straipsnio 12–16 dalis laikyti atitinkamai 16–20 dalimis.</text:span></text:p>
      <text:p text:style-name="P104"><text:span text:style-name="T105">9</text:span><text:span text:style-name="T106">. 2 straipsnio 19 dalyje vietoj skaičiaus „13“ įrašyti skaičių „17“, vietoj skaičiaus „14“ įrašyti skaičių „18“ ir šią dalį išdėstyti taip:</text:span></text:p>
      <text:p text:style-name="P107"><text:span text:style-name="T108">„</text:span><text:span text:style-name="T109">19</text:span><text:span text:style-name="T110">. Šio straipsnio 17 dalyje nurodytos išmokos, mokamos nuo 2013 m. sausio 1 d., ir 18 dalyje nurodyta kompens</text:span><text:span text:style-name="T111">uojamojo uždarbio dalis, žvalgybos institucijos mokama iš jai skirtų valstybės biudžeto asignavimų, prilyginamos socialinio draudimo pašalpoms, numatytoms Lietuvos Respublikos ligos ir motinystės socialinio draudimo įstatyme arba Lietuvos Respublikos nelai</text:span><text:span text:style-name="T112">mingų atsitikimų darbe ir profesinių ligų socialinio draudimo įstatyme.“</text:span></text:p>
      <text:p text:style-name="P113"><text:span text:style-name="T114">10</text:span><text:span text:style-name="T115">. 2 straipsnio 20 dalyje vietoj skaičiaus „14“ įrašyti skaičių „18“ ir šią dalį išdėstyti taip:</text:span></text:p>
      <text:p text:style-name="P116"><text:span text:style-name="T117">„</text:span><text:span text:style-name="T118">20</text:span><text:span text:style-name="T119">. Šio straipsnio 18 dalyje nurodytų išmokų apskaičiavimo ir mokėjimo tva</text:span><text:span text:style-name="T120">rką nustato Vyriausybė ar jos įgaliota institucija.“</text:span></text:p>
      <text:p text:style-name="P121"/>
      <text:p text:style-name="P122"><text:span text:style-name="T123">2</text:span><text:span text:style-name="T124"><text:s/>straipsnis.<text:s/></text:span><text:span text:style-name="T125">5 straipsnio 3 dalies pakeitimas</text:span></text:p>
      <text:p text:style-name="P126"><text:span text:style-name="T127">Pakeisti 5 straipsnio 3 dalį ir ją išdėstyti taip:</text:span></text:p>
      <text:p text:style-name="P128"><text:span text:style-name="T129">„</text:span><text:span text:style-name="T130">3</text:span><text:span text:style-name="T131">. Iki įsigalios šio straipsnio 2 dalyje nurodyti teisės</text:span><text:span text:style-name="T132"><text:s/></text:span><text:span text:style-name="T133">aktai, Vyriausybinių ryšių centro statutiniams valstybės tarnautojams<text:s/></text:span><text:span text:style-name="T134">mutatis mutandis</text:span><text:span text:style-name="T135"><text:s/>taikomi žvalgybos pareigūnų statusą reglamentuojantys teisės aktai.“</text:span></text:p>
      <text:p text:style-name="P136"/>
      <text:p text:style-name="P137"><text:span text:style-name="T138">3</text:span><text:span text:style-name="T139"><text:s/>straipsnis.<text:s/></text:span><text:span text:style-name="T140">Įstatymo įsigaliojimas</text:span></text:p>
      <text:p text:style-name="P141"><text:span text:style-name="T142">Šis įstatymas, išskyrus 4 straipsnį, įsigalioja 20</text:span><text:span text:style-name="T143">14 m. sausio 1 d.</text:span></text:p>
      <text:p text:style-name="P144"/>
      <text:p text:style-name="P145"><text:span text:style-name="T146">4</text:span><text:span text:style-name="T147"><text:s/>straipsnis.<text:s/></text:span><text:span text:style-name="T148">Pasiūlymai Lietuvos Respublikos Vyriausybei</text:span></text:p>
      <text:p text:style-name="P149"><text:span text:style-name="T150">Lietuvos Respublikos Vyriausybė iki 2013 m. gruodžio 31 d. priima šio įstatymo 1 straipsnio 1 dalies įgyvendinamuosius teisės aktus.</text:span></text:p>
      <text:p text:style-name="P151"/>
      <text:p text:style-name="P152"><text:span text:style-name="T153">Skelbiu šį Lietuvos Respublikos S</text:span><text:span text:style-name="T154">eimo priimtą įstatymą.</text:span></text:p>
      <text:p text:style-name="P155"/>
      <text:p text:style-name="P156"/>
      <text:p text:style-name="P157"/>
      <text:p text:style-name="P158"><text:span text:style-name="T159">RESPUBLIKOS PREZIDENTĖ</text:span><text:span text:style-name="T160"><text:tab/></text:span>DALIA GRYBAUSKAITĖ</text:p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07T12:13:00Z</meta:creation-date>
    <dc:date>2016-06-07T12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727" meta:character-count="5625" meta:row-count="176" meta:non-whitespace-character-count="4938"/>
  </office:meta>
</office:document-meta>
</file>