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language="ga" fo:country="I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ga" fo:country="I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ga" fo:country="I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 fo:language="ga" fo:country="I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fo:language="ga" fo:country="IE"/>
    </style:style>
    <style:style style:name="T20" style:parent-style-name="DefaultParagraphFont" style:family="text">
      <style:text-properties fo:font-size="11pt" style:font-size-asian="11pt" fo:language="ga" fo:country="IE"/>
    </style:style>
    <style:style style:name="T21" style:parent-style-name="DefaultParagraphFont" style:family="text">
      <style:text-properties fo:font-size="11pt" style:font-size-asian="11pt" fo:language="ga" fo:country="IE"/>
    </style:style>
    <style:style style:name="T22" style:parent-style-name="DefaultParagraphFont" style:family="text">
      <style:text-properties fo:font-size="11pt" style:font-size-asian="11pt" fo:language="ga" fo:country="IE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ga" fo:country="IE"/>
    </style:style>
    <style:style style:name="T25" style:parent-style-name="DefaultParagraphFont" style:family="text">
      <style:text-properties fo:font-size="11pt" style:font-size-asian="11pt" fo:language="ga" fo:country="IE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ga" fo:country="IE"/>
    </style:style>
    <style:style style:name="P28" style:parent-style-name="Normal" style:family="paragraph">
      <style:text-properties fo:font-size="25.5pt" style:font-size-asian="25.5pt" style:font-size-complex="25.5p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color="#000000" style:font-size-complex="12pt" fo:language="ga" fo:country="IE"/>
    </style:style>
    <style:style style:name="T31" style:parent-style-name="DefaultParagraphFont" style:family="text">
      <style:text-properties style:font-weight-complex="bold" fo:color="#085285" style:font-size-complex="12pt" fo:background-color="#FFFFFF" fo:language="ga" fo:country="IE"/>
    </style:style>
    <style:style style:name="T32" style:parent-style-name="DefaultParagraphFont" style:family="text">
      <style:text-properties fo:color="#000000" style:font-size-complex="12pt" fo:language="ga" fo:country="IE"/>
    </style:style>
    <style:style style:name="S2" style:family="section">
      <style:section-properties fo:margin-left="0.2187in" fo:margin-right="0.0125in" style:writing-mode="lr-tb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fo:language="ga" fo:country="IE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fo:language="ga" fo:country="IE"/>
    </style:style>
    <style:style style:name="T36" style:parent-style-name="DefaultParagraphFont" style:family="text">
      <style:text-properties fo:font-weight="bold" style:font-weight-asian="bold" style:font-size-complex="12pt" fo:language="ga" fo:country="IE"/>
    </style:style>
    <style:style style:name="T37" style:parent-style-name="DefaultParagraphFont" style:family="text">
      <style:text-properties fo:font-weight="bold" style:font-weight-asian="bold" style:font-size-complex="12pt" fo:language="ga" fo:country="IE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language="ga" fo:country="IE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ga" fo:country="IE"/>
    </style:style>
    <style:style style:name="T43" style:parent-style-name="DefaultParagraphFont" style:family="text">
      <style:text-properties style:font-size-complex="12pt" fo:language="ga" fo:country="IE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 fo:language="ga" fo:country="IE"/>
    </style:style>
    <style:style style:name="S3" style:family="section">
      <style:section-properties fo:margin-left="0.2187in" fo:margin-right="0.0125in" style:writing-mode="lr-tb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fo:language="ga" fo:country="IE"/>
    </style:style>
    <style:style style:name="P50" style:parent-style-name="Normal" style:family="paragraph">
      <style:text-properties fo:font-size="15.5pt" style:font-size-asian="15.5pt" style:font-size-complex="15.5pt"/>
    </style:style>
    <style:style style:name="S4" style:family="section">
      <style:section-properties fo:margin-left="0.2187in" fo:margin-right="0.0125in" style:writing-mode="lr-tb"/>
    </style:style>
    <style:style style:name="P51" style:parent-style-name="Normal" style:family="paragraph">
      <style:text-properties fo:font-size="20.5pt" style:font-size-asian="20.5pt" style:font-size-complex="20.5pt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 fo:language="ga" fo:country="IE"/>
    </style:style>
    <style:style style:name="T54" style:parent-style-name="DefaultParagraphFont" style:family="text">
      <style:text-properties fo:text-transform="uppercase" fo:language="ga" fo:country="IE"/>
    </style:style>
    <style:style style:name="T55" style:parent-style-name="DefaultParagraphFont" style:family="text">
      <style:text-properties fo:language="ga" fo:country="IE"/>
    </style:style>
    <style:style style:name="P56" style:parent-style-name="Normal" style:family="paragraph">
      <style:text-properties fo:font-size="30.5pt" style:font-size-asian="30.5pt" style:font-size-complex="30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<text:span text:style-name="T12">LIETUVOS RESPUBLIKOS</text:span></text:p>
      <text:p text:style-name="P13"><text:span text:style-name="T14">VALSTYBINIO SOCIALINIO DRAUDIMO ĮSTATYMO 2, 4, 7 IR 9 STRAIPSNIŲ PAKEITIMO ĮSTATYMO 5 STRAIPSNIO PAKEITIMO</text:span></text:p>
      <text:p text:style-name="P15"><text:span text:style-name="T16">ĮSTATYMAS</text:span></text:p>
      <text:p text:style-name="P17"/>
      <text:p text:style-name="P18"><text:span text:style-name="T19">2013</text:span><text:span text:style-name="T20"><text:s/>m.<text:s/></text:span><text:span text:style-name="T21">gruodžio</text:span><text:span text:style-name="T22"><text:s/></text:span><text:span text:style-name="T23">23</text:span><text:span text:style-name="T24"><text:s/>d. Nr.<text:s/></text:span><text:span text:style-name="T25">XII-</text:span><text:span text:style-name="T26">728</text:span><text:span text:style-name="T27"><text:line-break/>Vilnius</text:span></text:p>
      <text:p text:style-name="P28"/>
      <text:section text:name="Sect1" text:style-name="S1">
        <text:soft-page-break/>
        <text:p text:style-name="P29"><text:span text:style-name="T30">(Žin., 2012, Nr.<text:s/></text:span><text:a xlink:href="http://www3.lrs.lt/pls/inter/dokpaieska.showdoc_l?p_id=429542" office:target-frame-name="_top" xlink:show="replace"><text:span text:style-name="T31">83-4343</text:span></text:a><text:span text:style-name="T32">)</text:span></text:p>
      </text:section>
      <text:section text:name="Sect2" text:style-name="S2">
        <text:p text:style-name="P33"/>
        <text:p text:style-name="P34"><text:span text:style-name="T35">1</text:span><text:span text:style-name="T36"><text:s/>straipsnis.<text:s/></text:span><text:span text:style-name="T37">5 straipsnio 2 dalies pakeitimas</text:span></text:p>
        <text:p text:style-name="P38"><text:span text:style-name="T39">Pakeisti 5 straipsnio 2 dalį ir ją išdėstyti taip:</text:span></text:p>
        <text:p text:style-name="P40"><text:span text:style-name="T41">„</text:span><text:span text:style-name="T42">2</text:span><text:span text:style-name="T43">. Šio įstatymo 3 straipsnio 1 dalis galioja iki 2014 m. gruodžio 31 d.“</text:span></text:p>
        <text:p text:style-name="P44"/>
        <text:p text:style-name="P45"><text:span text:style-name="T46">Skelbiu šį Lietuvos Respublikos Seimo priimtą įstatymą.</text:span></text:p>
      </text:section>
      <text:section text:name="Sect3" text:style-name="S3">
        <text:p text:style-name="P47"/>
        <text:p text:style-name="P48"/>
        <text:p text:style-name="P49"/>
        <text:p text:style-name="P50"/>
      </text:section>
      <text:section text:name="Sect4" text:style-name="S4">
        <text:p text:style-name="P51"/>
        <text:p text:style-name="P52"><text:span text:style-name="T53">RESPUBLIKOS PREZIDENTĖ</text:span><text:span text:style-name="T54"><text:tab/></text:span><text:span text:style-name="T55">DALIA GRYBAUSKAITĖ</text:span></text:p>
        <text:p text:style-name="P5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22T05:31:00Z</meta:creation-date>
    <dc:date>2014-03-22T05:31:00Z</dc:date>
    <meta:print-date>2013-12-23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