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fo:text-indent="0.049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fo:font-weight="bold" style:font-weight-asian="bold" style:font-weight-complex="bold"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text-position="super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text-position="super 62.5%"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fo:letter-spacing="-0.002in" style:font-size-complex="12pt" style:language-asian="lt" style:country-asian="LT"/>
    </style:style>
    <style:style style:name="T1292" style:parent-style-name="DefaultParagraphFont" style:family="text">
      <style:text-properties fo:color="#000000" fo:letter-spacing="-0.002in" style:text-position="super 62.5%" style:font-size-complex="12pt" style:language-asian="lt" style:country-asian="LT"/>
    </style:style>
    <style:style style:name="T1293" style:parent-style-name="DefaultParagraphFont" style:family="text">
      <style:text-properties fo:color="#000000" fo:letter-spacing="-0.002in" style:font-size-complex="12pt" style:language-asian="lt" style:country-asian="LT"/>
    </style:style>
    <style:style style:name="T1294" style:parent-style-name="DefaultParagraphFont" style:family="text">
      <style:text-properties fo:color="#000000" fo:letter-spacing="-0.002in" style:text-position="super 62.5%" style:font-size-complex="12pt" style:language-asian="lt" style:country-asian="LT"/>
    </style:style>
    <style:style style:name="T1295" style:parent-style-name="DefaultParagraphFont" style:family="text">
      <style:text-properties fo:color="#000000" fo:letter-spacing="-0.002in" style:font-size-complex="12pt" style:language-asian="lt" style:country-asian="LT"/>
    </style:style>
    <style:style style:name="T1296" style:parent-style-name="DefaultParagraphFont" style:family="text">
      <style:text-properties fo:color="#000000" fo:letter-spacing="-0.002in" style:text-position="super 62.5%"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T1298" style:parent-style-name="DefaultParagraphFont" style:family="text">
      <style:text-properties fo:color="#000000" fo:letter-spacing="-0.002in" style:text-position="super 62.5%" style:font-size-complex="12pt" style:language-asian="lt" style:country-asian="LT"/>
    </style:style>
    <style:style style:name="T1299" style:parent-style-name="DefaultParagraphFont" style:family="text">
      <style:text-properties fo:color="#000000" fo:letter-spacing="-0.002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line-height="150%" fo:text-indent="0.5in"/>
    </style:style>
    <style:style style:name="P1333" style:parent-style-name="Normal" style:family="paragraph">
      <style:paragraph-properties fo:line-height="150%" fo:text-indent="0.5in"/>
    </style:style>
    <style:style style:name="T1334" style:parent-style-name="DefaultParagraphFont" style:family="text">
      <style:text-properties fo:font-style="italic" style:font-style-asian="italic" style:font-size-complex="12pt"/>
    </style:style>
    <style:style style:name="P1335" style:parent-style-name="Normal" style:family="paragraph">
      <style:paragraph-properties fo:text-align="justify" fo:line-height="150%" fo:text-indent="0.4923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7" style:parent-style-name="Normal" style:family="paragraph">
      <style:paragraph-properties>
        <style:tab-stops>
          <style:tab-stop style:type="right" style:position="6.0625in"/>
        </style:tab-stops>
      </style:paragraph-properties>
    </style:style>
    <style:style style:name="T1338" style:parent-style-name="DefaultParagraphFont" style:family="text">
      <style:text-properties fo:text-transform="uppercase"/>
    </style:style>
    <style:style style:name="T1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DMINISTRACINIŲ TEISĖS PAŽEIDIMŲ KODEKSO PAPILDYMO<text:s/></text:span><text:span text:style-name="T16"><text:line-break/>201</text:span><text:span text:style-name="T17">3</text:span><text:span text:style-name="T18"><text:s/>STRAIPSNIU IR 224, 259</text:span><text:span text:style-name="T19">1</text:span><text:span text:style-name="T20"><text:s/>STRAIPSNIŲ PAKEITIMO ĮSTATYMO<text:s/></text:span><text:span text:style-name="T21"><text:line-break/>2 IR 3 STRAIPSNIŲ PAKEITIMO</text:span></text:p>
      <text:p text:style-name="P22"><text:span text:style-name="T23">ĮSTATYMAS</text:span></text:p>
      <text:p text:style-name="P24"/>
      <text:p text:style-name="P25">2013 m. gruodžio 19 d. Nr. XII-703</text:p>
      <text:p text:style-name="P26"><text:span text:style-name="T27">Vilnius</text:span></text:p>
      <text:p text:style-name="P28"/>
      <text:p text:style-name="P29"><text:span text:style-name="T30">(Žin., 2013, Nr.<text:s/></text:span><text:a xlink:href="http://www3.lrs.lt/pls/inter/dokpaieska.showdoc_l?p_id=448801" office:target-frame-name="_top" xlink:show="replace"><text:span text:style-name="T31">54-2679</text:span></text:a><text:span text:style-name="T32">)</text:span></text:p>
      <text:p text:style-name="P33"/>
      <text:p text:style-name="P34"/>
      <text:p text:style-name="P35"><text:span text:style-name="T36">1</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224 straipsnio 1 dalies pakeitimas</text:span></text:p>
      <text:p text:style-name="P46"><text:span text:style-name="T47">Pakeisti 224 straipsnio 1 dalį ir</text:span><text:span text:style-name="T48"><text:s/></text:span><text:span text:style-name="T49">išdėstyti taip:<text:s/></text:span></text:p>
      <text:p text:style-name="P50"><text:span text:style-name="T51">„Rajonų (miestų) apylinkių teismai (apylinkių teismų teisėjai) nagrinėja šio kodekso 41</text:span><text:span text:style-name="T52">2</text:span><text:span text:style-name="T53">, 41</text:span><text:span text:style-name="T54">3</text:span><text:span text:style-name="T55"><text:s/>straipsniuose, 41</text:span><text:span text:style-name="T56">4</text:span><text:span text:style-name="T57"><text:s/>straipsnio antrojoje, trečiojoje ir ketvirtojoje dalyse, 41</text:span><text:span text:style-name="T58">5</text:span><text:span text:style-name="T59"><text:s/>straipsnio antrojoje dalyje, 42</text:span><text:span text:style-name="T60">4</text:span><text:span text:style-name="T61"><text:s/>straipsnio pirmojoje ir antrojoje dalyse, 42</text:span><text:span text:style-name="T62">5<text:s/></text:span><text:span text:style-name="T63">straipsnio pirmojoje ir antrojoje dalyse, 43, 43</text:span><text:span text:style-name="T64">1</text:span><text:span text:style-name="T65">, 43</text:span><text:span text:style-name="T66">2</text:span><text:span text:style-name="T67">, 43</text:span><text:span text:style-name="T68">3</text:span><text:span text:style-name="T69">, 43</text:span><text:span text:style-name="T70">4</text:span><text:span text:style-name="T71">, 43</text:span><text:span text:style-name="T72">5</text:span><text:span text:style-name="T73">, 43</text:span><text:span text:style-name="T74">9</text:span><text:span text:style-name="T75">, 43</text:span><text:span text:style-name="T76">10</text:span><text:span text:style-name="T77">, 43</text:span><text:span text:style-name="T78">11</text:span><text:span text:style-name="T79">, 43</text:span><text:span text:style-name="T80">12</text:span><text:span text:style-name="T81">, 43</text:span><text:span text:style-name="T82">13</text:span><text:span text:style-name="T83">,</text:span><text:span text:style-name="T84"><text:s/></text:span><text:span text:style-name="T85">44, 44</text:span><text:span text:style-name="T86">1</text:span><text:span text:style-name="T87">, 44</text:span><text:span text:style-name="T88">2</text:span><text:span text:style-name="T89">, 44</text:span><text:span text:style-name="T90">3</text:span><text:span text:style-name="T91">, 44</text:span><text:span text:style-name="T92">4</text:span><text:span text:style-name="T93">, 44</text:span><text:span text:style-name="T94">5</text:span><text:span text:style-name="T95">, 44</text:span><text:span text:style-name="T96">6</text:span><text:span text:style-name="T97">, 44</text:span><text:span text:style-name="T98">7</text:span><text:span text:style-name="T99">, 45, 50, 50</text:span><text:span text:style-name="T100">1</text:span><text:span text:style-name="T101">, 50</text:span><text:span text:style-name="T102">2</text:span><text:span text:style-name="T103">, 50</text:span><text:span text:style-name="T104">3</text:span><text:span text:style-name="T105">, 50</text:span><text:span text:style-name="T106">5</text:span><text:span text:style-name="T107">, 50</text:span><text:span text:style-name="T108">6</text:span><text:span text:style-name="T109">, 50</text:span><text:span text:style-name="T110">8</text:span><text:span text:style-name="T111"><text:s/>straipsniuose, 51</text:span><text:span text:style-name="T112">3</text:span><text:span text:style-name="T113"><text:s/>straipsnio penktojoje, šeštojoje, septintojoje, aštuntojoje, devintojoje, dešimtojoje, vienuoliktojoje ir dvyliktojoje dalyse, 51</text:span><text:span text:style-name="T114">5</text:span><text:span text:style-name="T115"><text:s/>straipsnio trečiojoje dalyje, 51</text:span><text:span text:style-name="T116">8</text:span><text:span text:style-name="T117">, 51</text:span><text:span text:style-name="T118">9</text:span><text:span text:style-name="T119"><text:s/>straipsniuose, 51</text:span><text:span text:style-name="T120">10</text:span><text:span text:style-name="T121"><text:s/>straipsnio trečiojoje dalyje, 51</text:span><text:span text:style-name="T122">14<text:s/></text:span><text:span text:style-name="T123">straipsnio antrojoje dalyje, 51</text:span><text:span text:style-name="T124">15</text:span><text:span text:style-name="T125"><text:s/>straipsnyje, 51</text:span><text:span text:style-name="T126">18</text:span><text:span text:style-name="T127"><text:s/>straipsnio septintojoje, aštuntojoje, devintojoje, dešimtojoje ir vienuoliktojoje dalyse, 51</text:span><text:span text:style-name="T128">19</text:span><text:span text:style-name="T129"><text:s/>straipsnio penktojoje, šeštojoje ir septintojoje dalyse, 51</text:span><text:span text:style-name="T130">20</text:span><text:span text:style-name="T131"><text:s/>straipsnio trečiojoje, ketvirtojoje ir penktojoje dalyse, 51</text:span><text:span text:style-name="T132">21</text:span><text:span text:style-name="T133"><text:s/>straipsnio ketvirtojoje dalyje, 51</text:span><text:span text:style-name="T134">23<text:s/></text:span><text:span text:style-name="T135">straipsnio šeštojoje, devintojoje, dvyliktojoje, aštuonioliktojoje ir devynioliktojoje dalyse, 51</text:span><text:span text:style-name="T136">26<text:s/></text:span><text:span text:style-name="T137">straipsnyje, 53</text:span><text:span text:style-name="T138">1</text:span><text:span text:style-name="T139"><text:s/>straipsnyje, 56 straipsnio septintojoje, aštuntojoje, devintojoje, dešimtojoje, vienuoliktojoje, dvyliktojoje ir tryliktojoje dalyse, 62 straipsnio trečiojoje, ketvirtojoje, penktojoje, septintojoje, aštuntojoje, devintojoje ir dešimtojoje dalyse, 62</text:span><text:span text:style-name="T140">1</text:span><text:span text:style-name="T141"><text:s/>straipsnio trečiojoje, ketvirtojoje, penktojoje, septintojoje, aštuntojoje, devintojoje ir dešimtojoje dalyse, 62</text:span><text:span text:style-name="T142">2</text:span><text:span text:style-name="T143"><text:s/>straipsnio trečiojoje, ketvirtojoje, penktojoje, septintojoje, aštuntojoje, devintojoje ir<text:s/></text:span><text:soft-page-break/><text:span text:style-name="T144">dešimtojoje dalyse, 82</text:span><text:span text:style-name="T145">1</text:span><text:span text:style-name="T146"><text:s/>straipsnyje, 84</text:span><text:span text:style-name="T147">1</text:span><text:span text:style-name="T148"><text:s/>straipsnio trečiojoje, ketvirtojoje, dešimtojoje, tryliktojoje, keturioliktojoje, šešioliktojoje, septynioliktojoje ir aštuonioliktojoje dalyse, 84</text:span><text:span text:style-name="T149">2</text:span><text:span text:style-name="T150"><text:s/>straipsnio pirmojoje dalyje, 89</text:span><text:span text:style-name="T151">1</text:span><text:span text:style-name="T152">, 89</text:span><text:span text:style-name="T153">2</text:span><text:span text:style-name="T154">, 94</text:span><text:span text:style-name="T155">1</text:span><text:span text:style-name="T156">, 99</text:span><text:span text:style-name="T157">4</text:span><text:span text:style-name="T158">, 99</text:span><text:span text:style-name="T159">7</text:span><text:span text:style-name="T160">, 99</text:span><text:span text:style-name="T161">8</text:span><text:span text:style-name="T162">, 99</text:span><text:span text:style-name="T163">9</text:span><text:span text:style-name="T164">, 99</text:span><text:span text:style-name="T165">10</text:span><text:span text:style-name="T166"><text:s/>straipsniuose, 99</text:span><text:span text:style-name="T167">11</text:span><text:span text:style-name="T168"><text:s/>straipsnio antrojoje dalyje, 110</text:span><text:span text:style-name="T169">1</text:span><text:span text:style-name="T170"><text:s/>straipsnyje, 116</text:span><text:span text:style-name="T171">1</text:span><text:span text:style-name="T172"><text:s/>straipsnio trečiojoje dalyje, 116</text:span><text:span text:style-name="T173">4</text:span><text:span text:style-name="T174">, 117</text:span><text:span text:style-name="T175">1</text:span><text:span text:style-name="T176">, 119</text:span><text:span text:style-name="T177">2</text:span><text:span text:style-name="T178"><text:s/>straipsniuose, 124 straipsnio šeštojoje dalyje, 124</text:span><text:span text:style-name="T179">2</text:span><text:span text:style-name="T180"><text:s/>straipsnio trečiojoje ir ketvirtojoje dalyse, 126 straipsnio pirmojoje, ketvirtojoje ir penktojoje dalyse, 127 straipsnio trečiojoje dalyje, 128 straipsnio pirmojoje ir antrojoje dalyse, 129 straipsnyje, 130 straipsnio pirmojoje dalyje, 130</text:span><text:span text:style-name="T181">2</text:span><text:span text:style-name="T182">, 134</text:span><text:span text:style-name="T183">1</text:span><text:span text:style-name="T184">, 137</text:span><text:span text:style-name="T185">1</text:span><text:span text:style-name="T186">, 138</text:span><text:span text:style-name="T187">1</text:span><text:span text:style-name="T188">, 152</text:span><text:span text:style-name="T189">14</text:span><text:span text:style-name="T190">, 153</text:span><text:span text:style-name="T191">1</text:span><text:span text:style-name="T192">, 154</text:span><text:span text:style-name="T193">1</text:span><text:span text:style-name="T194">, 154</text:span><text:span text:style-name="T195">2</text:span><text:span text:style-name="T196"><text:s/>straipsniuose, 158 straipsnio antrojoje dalyje, 159 straipsnio penktojoje, šeštojoje, septintojoje, aštuntojoje, devintojoje, dešimtojoje, vienuoliktojoje, dvyliktojoje dalyse, 159</text:span><text:span text:style-name="T197">1</text:span><text:span text:style-name="T198"><text:s/>straipsnio penktojoje, šeštojoje, septintojoje, aštuntojoje, devintojoje, dešimtojoje, vienuoliktojoje, dvyliktojoje dalyse, 159</text:span><text:span text:style-name="T199">2</text:span><text:span text:style-name="T200"><text:s/>straipsnio devintojoje, dešimtojoje, vienuoliktojoje, dvyliktojoje dalyse, 159</text:span><text:span text:style-name="T201">4</text:span><text:span text:style-name="T202">, 163</text:span><text:span text:style-name="T203">1</text:span><text:span text:style-name="T204">, 163</text:span><text:span text:style-name="T205">2</text:span><text:span text:style-name="T206">, 163</text:span><text:span text:style-name="T207">11</text:span><text:span text:style-name="T208">, 163</text:span><text:span text:style-name="T209">14</text:span><text:span text:style-name="T210">, 164 straipsniuose, 171 straipsnio pirmojoje ir antrojoje dalyse, 171</text:span><text:span text:style-name="T211">1</text:span><text:span text:style-name="T212"><text:s/>straipsnio antrojoje dalyje, 171</text:span><text:span text:style-name="T213">2</text:span><text:span text:style-name="T214"><text:s/>straipsnio antrojoje dalyje, 171</text:span><text:span text:style-name="T215">3</text:span><text:span text:style-name="T216"><text:s/>straipsnio antrojoje, trečiojoje ir ketvirtojoje dalyse, 171</text:span><text:span text:style-name="T217">4</text:span><text:span text:style-name="T218">, 171</text:span><text:span text:style-name="T219">5</text:span><text:span text:style-name="T220">, 172</text:span><text:span text:style-name="T221">2</text:span><text:span text:style-name="T222">, 172</text:span><text:span text:style-name="T223">3</text:span><text:span text:style-name="T224">, 172</text:span><text:span text:style-name="T225">5</text:span><text:span text:style-name="T226">, 172</text:span><text:span text:style-name="T227">6</text:span><text:span text:style-name="T228">, 172</text:span><text:span text:style-name="T229">11</text:span><text:span text:style-name="T230">, 172</text:span><text:span text:style-name="T231">12</text:span><text:span text:style-name="T232">, 172</text:span><text:span text:style-name="T233">13</text:span><text:span text:style-name="T234">, 172</text:span><text:span text:style-name="T235">14</text:span><text:span text:style-name="T236">, 172</text:span><text:span text:style-name="T237">15</text:span><text:span text:style-name="T238">, 172</text:span><text:span text:style-name="T239">17</text:span><text:span text:style-name="T240">, 172</text:span><text:span text:style-name="T241">19</text:span><text:span text:style-name="T242">, 172</text:span><text:span text:style-name="T243">21</text:span><text:span text:style-name="T244">, 172</text:span><text:span text:style-name="T245">23</text:span><text:span text:style-name="T246">, 172</text:span><text:span text:style-name="T247">25</text:span><text:span text:style-name="T248">, 172</text:span><text:span text:style-name="T249">26</text:span><text:span text:style-name="T250">, 172</text:span><text:span text:style-name="T251">27</text:span><text:span text:style-name="T252">, 172</text:span><text:span text:style-name="T253">28</text:span><text:span text:style-name="T254">, 172</text:span><text:span text:style-name="T255">29</text:span><text:span text:style-name="T256">,</text:span><text:span text:style-name="T257"><text:s/></text:span><text:span text:style-name="T258">173 straipsniuose, 173</text:span><text:span text:style-name="T259">2</text:span><text:span text:style-name="T260"><text:s/>straipsnio antrojoje ir trečiojoje dalyse, 173</text:span><text:span text:style-name="T261">3</text:span><text:span text:style-name="T262"><text:s/>straipsnyje, 173</text:span><text:span text:style-name="T263">5</text:span><text:span text:style-name="T264"><text:s/>straipsnio ketvirtojoje ir penktojoje dalyse,</text:span><text:span text:style-name="T265"><text:s/></text:span><text:span text:style-name="T266">173</text:span><text:span text:style-name="T267">6</text:span><text:span text:style-name="T268">, 173</text:span><text:span text:style-name="T269">7</text:span><text:span text:style-name="T270">, 173</text:span><text:span text:style-name="T271">9</text:span><text:span text:style-name="T272">, 173</text:span><text:span text:style-name="T273">12</text:span><text:span text:style-name="T274">, 173</text:span><text:span text:style-name="T275">13</text:span><text:span text:style-name="T276">, 173</text:span><text:span text:style-name="T277">15</text:span><text:span text:style-name="T278">, 173</text:span><text:span text:style-name="T279">17</text:span><text:span text:style-name="T280">, 173</text:span><text:span text:style-name="T281">18</text:span><text:span text:style-name="T282">, 173</text:span><text:span text:style-name="T283">19</text:span><text:span text:style-name="T284">, 173</text:span><text:span text:style-name="T285">20</text:span><text:span text:style-name="T286">, 173</text:span><text:span text:style-name="T287">21</text:span><text:span text:style-name="T288">, 173</text:span><text:span text:style-name="T289">22</text:span><text:span text:style-name="T290">,</text:span><text:span text:style-name="T291"><text:s/></text:span><text:span text:style-name="T292">174, 175 straipsniuose, 178 straipsnio trečiojoje, ketvirtojoje, penktojoje, šeštojoje ir septintojoje dalyse, 178</text:span><text:span text:style-name="T293">1</text:span><text:span text:style-name="T294">, 180, 181, 181</text:span><text:span text:style-name="T295">1</text:span><text:span text:style-name="T296">, 181</text:span><text:span text:style-name="T297">2</text:span><text:span text:style-name="T298">, 181</text:span><text:span text:style-name="T299">3</text:span><text:span text:style-name="T300">, 181</text:span><text:span text:style-name="T301">4</text:span><text:span text:style-name="T302"><text:s/>straipsniuose, 182 straipsnio antrojoje dalyje, 182</text:span><text:span text:style-name="T303">1</text:span><text:span text:style-name="T304"><text:s/>straipsnio antrojoje dalyje, 183 straipsnio trečiojoje dalyje, 184, 185</text:span><text:span text:style-name="T305">3</text:span><text:span text:style-name="T306">, 185</text:span><text:span text:style-name="T307">5</text:span><text:span text:style-name="T308">, 186, 186</text:span><text:span text:style-name="T309">1</text:span><text:span text:style-name="T310">, 186</text:span><text:span text:style-name="T311">2</text:span><text:span text:style-name="T312">, 186</text:span><text:span text:style-name="T313">4</text:span><text:span text:style-name="T314">, 186</text:span><text:span text:style-name="T315">5</text:span><text:span text:style-name="T316"><text:s/>straipsniuose, 187 straipsnio pirmojoje ir antrojoje dalyse, 187</text:span><text:span text:style-name="T317">1</text:span><text:span text:style-name="T318">, 187</text:span><text:span text:style-name="T319">2</text:span><text:span text:style-name="T320">, 187</text:span><text:span text:style-name="T321">3</text:span><text:span text:style-name="T322">, 187</text:span><text:span text:style-name="T323">4</text:span><text:span text:style-name="T324">, 187</text:span><text:span text:style-name="T325">6</text:span><text:span text:style-name="T326">, 187</text:span><text:span text:style-name="T327">7</text:span><text:span text:style-name="T328">, 187</text:span><text:span text:style-name="T329">9</text:span><text:span text:style-name="T330">, 187</text:span><text:span text:style-name="T331">10</text:span><text:span text:style-name="T332">, 187</text:span><text:span text:style-name="T333">11</text:span><text:span text:style-name="T334">, 187</text:span><text:span text:style-name="T335">12</text:span><text:span text:style-name="T336">, 187</text:span><text:span text:style-name="T337">13</text:span><text:span text:style-name="T338">,</text:span><text:span text:style-name="T339"><text:s/></text:span><text:span text:style-name="T340">188</text:span><text:span text:style-name="T341">1</text:span><text:span text:style-name="T342">, 188</text:span><text:span text:style-name="T343">2</text:span><text:span text:style-name="T344">, 188</text:span><text:span text:style-name="T345">3</text:span><text:span text:style-name="T346">, 188</text:span><text:span text:style-name="T347">4</text:span><text:span text:style-name="T348">, 188</text:span><text:span text:style-name="T349">5</text:span><text:span text:style-name="T350"><text:s/>straipsniuose, 188</text:span><text:span text:style-name="T351">6</text:span><text:span text:style-name="T352"><text:s/>straipsnio antrojoje dalyje, 188</text:span><text:span text:style-name="T353">7</text:span><text:span text:style-name="T354"><text:s/>straipsnio pirmojoje dalyje, 188</text:span><text:span text:style-name="T355">8</text:span><text:span text:style-name="T356">, 188</text:span><text:span text:style-name="T357">9</text:span><text:span text:style-name="T358">, 188</text:span><text:span text:style-name="T359">10</text:span><text:span text:style-name="T360">, 188</text:span><text:span text:style-name="T361">11</text:span><text:span text:style-name="T362">, 188</text:span><text:span text:style-name="T363">14</text:span><text:span text:style-name="T364">, 188</text:span><text:span text:style-name="T365">15</text:span><text:span text:style-name="T366">, 188</text:span><text:span text:style-name="T367">16</text:span><text:span text:style-name="T368">, 188</text:span><text:span text:style-name="T369">17</text:span><text:span text:style-name="T370">, 188</text:span><text:span text:style-name="T371">18</text:span><text:span text:style-name="T372">, 188</text:span><text:span text:style-name="T373">20</text:span><text:span text:style-name="T374"><text:s/></text:span><text:span text:style-name="T375">straipsniuose, 189</text:span><text:span text:style-name="T376">2</text:span><text:span text:style-name="T377"><text:s/>straipsnio antrojoje dalyje, 189</text:span><text:span text:style-name="T378">4</text:span><text:span text:style-name="T379"><text:s/>straipsnyje, 189</text:span><text:span text:style-name="T380">5</text:span><text:span text:style-name="T381"><text:s/>straipsnio antrojoje dalyje, 189</text:span><text:span text:style-name="T382">6</text:span><text:span text:style-name="T383"><text:s/>straipsnyje, 189</text:span><text:span text:style-name="T384">7</text:span><text:span text:style-name="T385"><text:s/>straipsnio ketvirtojoje dalyje, 189</text:span><text:span text:style-name="T386">8</text:span><text:span text:style-name="T387">, 189</text:span><text:span text:style-name="T388">9</text:span><text:span text:style-name="T389">, 189</text:span><text:span text:style-name="T390">10</text:span><text:span text:style-name="T391">, 189</text:span><text:span text:style-name="T392">11</text:span><text:span text:style-name="T393">, 189</text:span><text:span text:style-name="T394">13</text:span><text:span text:style-name="T395">, 189</text:span><text:span text:style-name="T396">14</text:span><text:span text:style-name="T397">, 189</text:span><text:span text:style-name="T398">16</text:span><text:span text:style-name="T399"><text:s/>straipsniuose, 191 straipsnio pirmojoje dalyje, 192</text:span><text:span text:style-name="T400">1</text:span><text:span text:style-name="T401">, 193</text:span><text:span text:style-name="T402">2</text:span><text:span text:style-name="T403">, 198, 201</text:span><text:span text:style-name="T404">1</text:span><text:span text:style-name="T405">, 201</text:span><text:span text:style-name="T406">3</text:span><text:span text:style-name="T407">,</text:span><text:span text:style-name="T408"><text:s/></text:span><text:span text:style-name="T409">202, 202</text:span><text:span text:style-name="T410">1</text:span><text:span text:style-name="T411">, 205</text:span><text:span text:style-name="T412">2</text:span><text:span text:style-name="T413">, 207, 207</text:span><text:span text:style-name="T414">1</text:span><text:span text:style-name="T415">, 207</text:span><text:span text:style-name="T416">2</text:span><text:span text:style-name="T417">, 207</text:span><text:span text:style-name="T418">3</text:span><text:span text:style-name="T419">, 207</text:span><text:span text:style-name="T420">4</text:span><text:span text:style-name="T421">, 207</text:span><text:span text:style-name="T422">5</text:span><text:span text:style-name="T423">, 207</text:span><text:span text:style-name="T424">6</text:span><text:span text:style-name="T425">, 207</text:span><text:span text:style-name="T426">7</text:span><text:span text:style-name="T427">, 207</text:span><text:span text:style-name="T428">8</text:span><text:span text:style-name="T429">, 207</text:span><text:span text:style-name="T430">9</text:span><text:span text:style-name="T431">, 207</text:span><text:span text:style-name="T432">10</text:span><text:span text:style-name="T433">, 207</text:span><text:span text:style-name="T434">11</text:span><text:span text:style-name="T435">, 207</text:span><text:span text:style-name="T436">12</text:span><text:span text:style-name="T437">, 207</text:span><text:span text:style-name="T438">13</text:span><text:span text:style-name="T439">, 207</text:span><text:span text:style-name="T440">14</text:span><text:span text:style-name="T441">, 208, 209 straipsniuose, 209</text:span><text:span text:style-name="T442">1</text:span><text:span text:style-name="T443"><text:s/>straipsnio antrojoje dalyje, 209</text:span><text:span text:style-name="T444">2</text:span><text:span text:style-name="T445"><text:s/>straipsnio trečiojoje dalyje, 209</text:span><text:span text:style-name="T446">3</text:span><text:span text:style-name="T447"><text:s/>straipsnio antrojoje, trečiojoje, šeštojoje ir septintojoje dalyse, 209</text:span><text:span text:style-name="T448">4</text:span><text:span text:style-name="T449"><text:s/>straipsnio antrojoje, trečiojoje ir ketvirtojoje dalyse, 209</text:span><text:span text:style-name="T450">7</text:span><text:span text:style-name="T451"><text:s/>straipsnyje, 210 straipsnio pirmojoje ir antrojoje dalyse, 214, 214</text:span><text:span text:style-name="T452">1</text:span><text:span text:style-name="T453">, 214</text:span><text:span text:style-name="T454">3</text:span><text:span text:style-name="T455">, 214</text:span><text:span text:style-name="T456">6</text:span><text:span text:style-name="T457"><text:s/>straipsniuose, 214</text:span><text:span text:style-name="T458">7</text:span><text:span text:style-name="T459"><text:s/>straipsnio pirmojoje ir antrojoje dalyse, 214</text:span><text:span text:style-name="T460">8</text:span><text:span text:style-name="T461">, 214</text:span><text:span text:style-name="T462">9</text:span><text:span text:style-name="T463">, 214</text:span><text:span text:style-name="T464">10</text:span><text:span text:style-name="T465">, 214</text:span><text:span text:style-name="T466">14</text:span><text:span text:style-name="T467">–214</text:span><text:span text:style-name="T468">18<text:s/></text:span><text:soft-page-break/><text:span text:style-name="T469">straipsniuose, 214</text:span><text:span text:style-name="T470">19</text:span><text:span text:style-name="T471"><text:s/>straipsnio penktojoje ir šeštojoje dalyse, 214</text:span><text:span text:style-name="T472">23</text:span><text:span text:style-name="T473">, 214</text:span><text:span text:style-name="T474">26</text:span><text:span text:style-name="T475">, 214</text:span><text:span text:style-name="T476">27</text:span><text:span text:style-name="T477">, 214</text:span><text:span text:style-name="T478">28</text:span><text:span text:style-name="T479">, 214</text:span><text:span text:style-name="T480">29</text:span><text:span text:style-name="T481">, 215</text:span><text:span text:style-name="T482">1</text:span><text:span text:style-name="T483">,</text:span><text:span text:style-name="T484"><text:s/></text:span><text:span text:style-name="T485">215</text:span><text:span text:style-name="T486">2</text:span><text:span text:style-name="T487">,</text:span><text:span text:style-name="T488"><text:s/></text:span><text:span text:style-name="T489">215</text:span><text:span text:style-name="T490">3</text:span><text:span text:style-name="T491"><text:s/>straipsniuose numatytų administracinių teisės pažeidimų bylas.“</text:span></text:p>
      <text:p text:style-name="P492"/>
      <text:p text:style-name="P493"><text:span text:style-name="T494">2</text:span><text:span text:style-name="T495"><text:s/>straipsnis.<text:s/></text:span><text:span text:style-name="T496">3 straipsnio pakeitimas</text:span></text:p>
      <text:p text:style-name="P497"><text:span text:style-name="T498">Pakeisti 3 straipsnį ir jį išdėstyti taip:</text:span></text:p>
      <text:p text:style-name="P499"><text:span text:style-name="T500">„</text:span><text:span text:style-name="T501">3</text:span><text:span text:style-name="T502"><text:s/>straipsnis.<text:s/></text:span><text:span text:style-name="T503">259</text:span><text:span text:style-name="T504">1</text:span><text:span text:style-name="T505"><text:s/>straipsnio 1 dalies 1 punkto pakeitimas<text:s/></text:span></text:p>
      <text:p text:style-name="P506"><text:span text:style-name="T507">Pakeisti 259</text:span><text:span text:style-name="T508">1<text:s/></text:span><text:span text:style-name="T509">straipsnio 1 dalies 1 punktą ir jį išdėstyti taip:</text:span></text:p>
      <text:p text:style-name="P510"><text:span text:style-name="T511">„1) tam įgalioti:</text:span></text:p>
      <text:p text:style-name="P512"><text:span text:style-name="T513">vidaus reikalų ir policijos pareigūnai (41</text:span><text:span text:style-name="T514">3</text:span><text:span text:style-name="T515">, 42</text:span><text:span text:style-name="T516">4</text:span><text:span text:style-name="T517">, 44, 44</text:span><text:span text:style-name="T518">1</text:span><text:span text:style-name="T519"><text:s/>straipsniai, 44</text:span><text:span text:style-name="T520">2</text:span><text:span text:style-name="T521"><text:s/>straipsnio trečioji dalis, 44</text:span><text:span text:style-name="T522">7</text:span><text:span text:style-name="T523">,</text:span><text:span text:style-name="T524"><text:s/></text:span><text:span text:style-name="T525">50, 50</text:span><text:span text:style-name="T526">2</text:span><text:span text:style-name="T527">, 50</text:span><text:span text:style-name="T528">3</text:span><text:span text:style-name="T529">, 110 straipsniai, 124 straipsnio šeštoji dalis, 124</text:span><text:span text:style-name="T530">2</text:span><text:span text:style-name="T531"><text:s/>straipsnio trečioji ir ketvirtoji dalys, 126 straipsnio pirmoji, ketvirtoji ir penktoji dalys, 127 straipsnio trečioji dalis, 128 straipsnio pirmoji ir antroji dalys, 129 straipsnis, 130 straipsnio pirmoji dalis, 130</text:span><text:span text:style-name="T532">2</text:span><text:span text:style-name="T533">, 134</text:span><text:span text:style-name="T534">1</text:span><text:span text:style-name="T535"><text:s/>straipsniai, 143 straipsnis – dėl pažeidimų automobilių transporte, 152</text:span><text:span text:style-name="T536">14</text:span><text:span text:style-name="T537">, 153</text:span><text:span text:style-name="T538">1</text:span><text:span text:style-name="T539">, 160–162, 163</text:span><text:span text:style-name="T540">1</text:span><text:span text:style-name="T541">, 163</text:span><text:span text:style-name="T542">2</text:span><text:span text:style-name="T543">, 163</text:span><text:span text:style-name="T544">11</text:span><text:span text:style-name="T545">, 164 straipsniai, 171 straipsnio pirmoji ir antroji dalys, 171</text:span><text:span text:style-name="T546">1</text:span><text:span text:style-name="T547"><text:s/>straipsnio antroji dalis, 171</text:span><text:span text:style-name="T548">2</text:span><text:span text:style-name="T549"><text:s/>straipsnio antroji dalis, 171</text:span><text:span text:style-name="T550">4</text:span><text:span text:style-name="T551">, 171</text:span><text:span text:style-name="T552">5</text:span><text:span text:style-name="T553">, 172</text:span><text:span text:style-name="T554">11</text:span><text:span text:style-name="T555">, 173, 173</text:span><text:span text:style-name="T556">3</text:span><text:span text:style-name="T557">, 173</text:span><text:span text:style-name="T558">6</text:span><text:span text:style-name="T559">, 173</text:span><text:span text:style-name="T560">7</text:span><text:span text:style-name="T561">, 173</text:span><text:span text:style-name="T562">9</text:span><text:span text:style-name="T563">, 173</text:span><text:span text:style-name="T564">13</text:span><text:span text:style-name="T565">, 173</text:span><text:span text:style-name="T566">18</text:span><text:span text:style-name="T567">, 173</text:span><text:span text:style-name="T568">20</text:span><text:span text:style-name="T569">, 173</text:span><text:span text:style-name="T570">21</text:span><text:span text:style-name="T571">, 174, 175 straipsniai, 178 straipsnio trečioji, ketvirtoji, penktoji, šeštoji ir septintoji dalys, 178</text:span><text:span text:style-name="T572">1</text:span><text:span text:style-name="T573">, 180, 181, 181</text:span><text:span text:style-name="T574">1</text:span><text:span text:style-name="T575"><text:s/>straipsniai, 181</text:span><text:span text:style-name="T576">2</text:span><text:span text:style-name="T577"><text:s/>straipsnio antroji dalis, 181</text:span><text:span text:style-name="T578">3</text:span><text:span text:style-name="T579">, 181</text:span><text:span text:style-name="T580">4</text:span><text:span text:style-name="T581"><text:s/>straipsniai, 182 straipsnio antroji dalis, 182</text:span><text:span text:style-name="T582">1</text:span><text:span text:style-name="T583"><text:s/>straipsnio antroji dalis, 183 straipsnio trečioji dalis, 184, 185, 185</text:span><text:span text:style-name="T584">1</text:span><text:span text:style-name="T585">, 185</text:span><text:span text:style-name="T586">5</text:span><text:span text:style-name="T587">, 186, 186</text:span><text:span text:style-name="T588">5</text:span><text:span text:style-name="T589"><text:s/>straipsniai, 187 straipsnio pirmoji ir antroji dalys, 187</text:span><text:span text:style-name="T590">4</text:span><text:span text:style-name="T591">, 187</text:span><text:span text:style-name="T592">11</text:span><text:span text:style-name="T593"><text:s/>straipsniai, 187</text:span><text:span text:style-name="T594">12<text:s/></text:span><text:span text:style-name="T595">straipsnis – dėl politinių sankcijų pažeidimo, 188–188</text:span><text:span text:style-name="T596">2</text:span><text:span text:style-name="T597">, 188</text:span><text:span text:style-name="T598">5</text:span><text:span text:style-name="T599"><text:s/>straipsniai, 188</text:span><text:span text:style-name="T600">7</text:span><text:span text:style-name="T601"><text:s/>straipsnio pirmoji dalis, 188</text:span><text:span text:style-name="T602">11</text:span><text:span text:style-name="T603">, 188</text:span><text:span text:style-name="T604">15</text:span><text:span text:style-name="T605">, 188</text:span><text:span text:style-name="T606">18</text:span><text:span text:style-name="T607">, 188</text:span><text:span text:style-name="T608">20</text:span><text:span text:style-name="T609">, 189</text:span><text:span text:style-name="T610">9</text:span><text:span text:style-name="T611">, 191, 193</text:span><text:span text:style-name="T612">2</text:span><text:span text:style-name="T613">, 198, 202, 205</text:span><text:span text:style-name="T614">2</text:span><text:span text:style-name="T615">, 207, 207</text:span><text:span text:style-name="T616">2</text:span><text:span text:style-name="T617">, 207</text:span><text:span text:style-name="T618">3</text:span><text:span text:style-name="T619">, 207</text:span><text:span text:style-name="T620">4</text:span><text:span text:style-name="T621">, 207</text:span><text:span text:style-name="T622">5</text:span><text:span text:style-name="T623">, 207</text:span><text:span text:style-name="T624">6</text:span><text:span text:style-name="T625">, 207</text:span><text:span text:style-name="T626">7</text:span><text:span text:style-name="T627">, 207</text:span><text:span text:style-name="T628">8</text:span><text:span text:style-name="T629">, 207</text:span><text:span text:style-name="T630">9</text:span><text:span text:style-name="T631">, 207</text:span><text:span text:style-name="T632">14</text:span><text:span text:style-name="T633"><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634">8</text:span><text:span text:style-name="T635"><text:s/>straipsnis – dėl įstatymų uždraustos informacijos ir informacijos apie įstatymų uždraustą ar neteisėtą veiklą skleidimo);</text:span></text:p>
      <text:p text:style-name="P636"><text:span text:style-name="T637">Aplinkos ministerijos organų pareigūnai (42</text:span><text:span text:style-name="T638">4</text:span><text:span text:style-name="T639"><text:s/>straipsnio pirmoji ir antroji dalys, 45, 49 straipsniai, 51</text:span><text:span text:style-name="T640">3</text:span><text:span text:style-name="T641"><text:s/>straipsnio penktoji, šeštoji, septintoji, aštuntoji, devintoji, dešimtoji, vienuoliktoji ir dvyliktoji dalys, 51</text:span><text:span text:style-name="T642">5</text:span><text:span text:style-name="T643"><text:s/>straipsnio trečioji dalis, 51</text:span><text:span text:style-name="T644">8</text:span><text:span text:style-name="T645">, 51</text:span><text:span text:style-name="T646">9</text:span><text:span text:style-name="T647"><text:s/>straipsniai, 51</text:span><text:span text:style-name="T648">10</text:span><text:span text:style-name="T649"><text:s/>straipsnio trečioji dalis, 51</text:span><text:span text:style-name="T650">14</text:span><text:span text:style-name="T651"><text:s/>straipsnio antroji dalis, 51</text:span><text:span text:style-name="T652">15</text:span><text:span text:style-name="T653"><text:s/>straipsnis, 51</text:span><text:span text:style-name="T654">18</text:span><text:span text:style-name="T655"><text:s/>straipsnio septintoji, aštuntoji, devintoji, dešimtoji ir vienuoliktoji dalys, 51</text:span><text:span text:style-name="T656">19</text:span><text:span text:style-name="T657"><text:s/>straipsnio penktoji, šeštoji ir septintoji dalys, 51</text:span><text:span text:style-name="T658">20</text:span><text:span text:style-name="T659"><text:s/>straipsnio trečioji, ketvirtoji ir penktoji dalys, 51</text:span><text:span text:style-name="T660">21</text:span><text:span text:style-name="T661"><text:s/>straipsnio ketvirtoji dalis, 51</text:span><text:span text:style-name="T662">23</text:span><text:span text:style-name="T663"><text:s/>straipsnio šeštoji, devintoji, dvyliktoji, aštuonioliktoji ir devynioliktoji<text:s/></text:span><text:soft-page-break/><text:span text:style-name="T664">dalys, 51</text:span><text:span text:style-name="T665">26</text:span><text:span text:style-name="T666"><text:s/>straipsnis, 56 straipsnio septintoji, aštuntoji, devintoji, dešimtoji, vienuoliktoji, dvyliktoji ir tryliktoji dalys, 62 straipsnio trečioji, ketvirtoji, penktoji, septintoji, aštuntoji, devintoji ir dešimtoji dalys, 62</text:span><text:span text:style-name="T667">1</text:span><text:span text:style-name="T668"><text:s/>straipsnio trečioji, ketvirtoji, penktoji, septintoji, aštuntoji, devintoji ir dešimtoji dalys, 62</text:span><text:span text:style-name="T669">2</text:span><text:span text:style-name="T670"><text:s/>straipsnio trečioji, ketvirtoji, penktoji, septintoji, aštuntoji, devintoji ir dešimtoji dalys, 84</text:span><text:span text:style-name="T671">1</text:span><text:span text:style-name="T672"><text:s/>straipsnio trečioji, ketvirtoji, dešimtoji, tryliktoji, keturioliktoji, šešioliktoji, septynioliktoji ir aštuonioliktoji dalys, 84</text:span><text:span text:style-name="T673">2<text:s/></text:span><text:span text:style-name="T674">straipsnio pirmoji dalis, 89</text:span><text:span text:style-name="T675">1</text:span><text:span text:style-name="T676">, 89</text:span><text:span text:style-name="T677">2</text:span><text:span text:style-name="T678">, 162, 189</text:span><text:span text:style-name="T679">9</text:span><text:span text:style-name="T680">, 193</text:span><text:span text:style-name="T681">2</text:span><text:span text:style-name="T682"><text:s/>straipsniai, 214</text:span><text:span text:style-name="T683">1</text:span><text:span text:style-name="T684"><text:s/>straipsnio trečioji ir ketvirtoji dalys – dėl išorinės reklamos saugomose teritorijose įrengimo reikalavimų ir draudimų pažeidimų);</text:span></text:p>
      <text:p text:style-name="P685"><text:span text:style-name="T686">Lietuvos Respublikos Vyriausybės įgaliotos atlikti auditorių ir audito įmonių viešąją priežiūrą įstaigos įgalioti asmenys (173</text:span><text:span text:style-name="T687">15</text:span><text:span text:style-name="T688"><text:s/>straipsnis);</text:span></text:p>
      <text:p text:style-name="P689"><text:span text:style-name="T690">Finansų ministerijos ir jos tam įgalioti pareigūnai (172</text:span><text:span text:style-name="T691">17</text:span><text:span text:style-name="T692">, 172</text:span><text:span text:style-name="T693">28</text:span><text:span text:style-name="T694"><text:s/>straipsniai, 172</text:span><text:span text:style-name="T695">29</text:span><text:span text:style-name="T696"><text:s/>straipsnis – dėl viešojo sektoriaus subjektų grupių metinių konsoliduotųjų ataskaitų rinkinio parengimo ir pateikimo pažeidimų);</text:span></text:p>
      <text:p text:style-name="P697"><text:span text:style-name="T698">biudžetinių įstaigų ir viešųjų įstaigų, atsakingų už Viešojo sektoriaus atskaitomybės įstatyme nustatytų viešojo sektoriaus subjektų grupių metinių konsoliduotųjų ataskaitų parengimą ir pateikimą laiku, įgalioti pareigūnai<text:s/></text:span><text:span text:style-name="T699"><text:line-break/>(172</text:span><text:span text:style-name="T700">29</text:span><text:span text:style-name="T701"><text:s/>straipsnis – dėl viešojo sektoriaus subjektų metinių ataskaitų rinkinio sudėties pažeidimo, parengimo, pateikimo ir paskelbimo pažeidimų);</text:span></text:p>
      <text:p text:style-name="P702"><text:span text:style-name="T703">Krašto apsaugos ministerijos pareigūnai (189</text:span><text:span text:style-name="T704">9</text:span><text:span text:style-name="T705"><text:s/>straipsnis);</text:span></text:p>
      <text:p text:style-name="P706"><text:span text:style-name="T707">Kultūros ministerijos įgalioti pareigūnai (173</text:span><text:span text:style-name="T708">19</text:span><text:span text:style-name="T709"><text:s/>straipsnis, 187</text:span><text:span text:style-name="T710">12</text:span><text:span text:style-name="T711"><text:s/>straipsnis – dėl visuomeninių sankcijų pažeidimo, 214 straipsnio pirmoji dalis);</text:span></text:p>
      <text:p text:style-name="P712"><text:span text:style-name="T713">Kultūros paveldo departamento prie Kultūros ministerijos pareigūnai (188</text:span><text:span text:style-name="T714">4</text:span><text:span text:style-name="T715"><text:s/>straipsnis, 214</text:span><text:span text:style-name="T716">1</text:span><text:span text:style-name="T717"><text:s/>straipsnio ketvirtoji dalis – dėl išorinės reklamos kultūros paveldo objektuose, jų teritorijose ir apsaugos zonose įrengimo reikalavimų ir draudimų pažeidimų, 207</text:span><text:span text:style-name="T718">9</text:span><text:span text:style-name="T719"><text:s/>straipsnio trečioji dalis – dėl nustatytos išorinės politinės reklamos įrengimo ir skleidimo tvarkos pažeidimo kultūros paveldo objektuose, jų teritorijose ir apsaugos zonose);</text:span></text:p>
      <text:p text:style-name="P720"><text:span text:style-name="T721">Susisiekimo ministerijos ir jos tam įgalioti asmenys (42</text:span><text:span text:style-name="T722">4</text:span><text:span text:style-name="T723"><text:s/>straipsnio pirmoji ir antroji dalys, 50</text:span><text:span text:style-name="T724">3</text:span><text:span text:style-name="T725"><text:s/>straipsnis – dėl turto sunaikinimo ar sugadinimo transporte, 117</text:span><text:span text:style-name="T726">1</text:span><text:span text:style-name="T727">, 119</text:span><text:span text:style-name="T728">2</text:span><text:span text:style-name="T729">, 137</text:span><text:span text:style-name="T730">1</text:span><text:span text:style-name="T731">, 138</text:span><text:span text:style-name="T732">1</text:span><text:span text:style-name="T733"><text:s/>straipsniai, 143 straipsnis – dėl automobilių transporte padarytų pažeidimų, 185</text:span><text:span text:style-name="T734">1</text:span><text:span text:style-name="T735"><text:s/>straipsnio antroji dalis, 187</text:span><text:span text:style-name="T736">12</text:span><text:span text:style-name="T737"><text:s/>straipsnis – dėl susisiekimo sankcijų pažeidimo, 189</text:span><text:span text:style-name="T738">2<text:s/></text:span><text:span text:style-name="T739">straipsnio antroji dalis, 189</text:span><text:span text:style-name="T740">4</text:span><text:span text:style-name="T741"><text:s/>straipsnio ketvirtoji, penktoji ir šeštoji dalys);</text:span></text:p>
      <text:p text:style-name="P742"><text:span text:style-name="T743">Sveikatos apsaugos ministerijos organų pareigūnai (42</text:span><text:span text:style-name="T744">4</text:span><text:span text:style-name="T745"><text:s/>straipsnio pirmoji ir antroji dalys, 44</text:span><text:span text:style-name="T746">2</text:span><text:span text:style-name="T747">, 89</text:span><text:span text:style-name="T748">1</text:span><text:span text:style-name="T749">, 89</text:span><text:span text:style-name="T750">2</text:span><text:span text:style-name="T751">, 186 straipsniai);</text:span></text:p>
      <text:soft-page-break/>
      <text:p text:style-name="P752"><text:span text:style-name="T753">Švietimo ir mokslo ministerijos įgalioti pareigūnai (185</text:span><text:span text:style-name="T754">1</text:span><text:span text:style-name="T755"><text:s/>straipsnio antroji dalis, 187</text:span><text:span text:style-name="T756">12</text:span><text:span text:style-name="T757"><text:s/>straipsnis – dėl visuomeninių sankcijų pažeidimo, 214</text:span><text:span text:style-name="T758">9</text:span><text:span text:style-name="T759">, 215 straipsniai);</text:span></text:p>
      <text:p text:style-name="P760"><text:span text:style-name="T761">Ūkio ministerijos ir jos tam įgalioti pareigūnai (187</text:span><text:span text:style-name="T762">12</text:span><text:span text:style-name="T763"><text:s/>straipsnis – dėl ekonominių sankcijų pažeidimo, 189</text:span><text:span text:style-name="T764">9</text:span><text:span text:style-name="T765"><text:s/>straipsnis);</text:span></text:p>
      <text:p text:style-name="P766"><text:span text:style-name="T767">Žemės ūkio ministerijos ir jos valdymo sričiai priskirtų įstaigų pareigūnai (42</text:span><text:span text:style-name="T768">4</text:span><text:span text:style-name="T769"><text:s/>straipsnio pirmoji ir antroji dalys, 50</text:span><text:span text:style-name="T770">8</text:span><text:span text:style-name="T771"><text:s/>straipsnis – išskyrus pažeidimus, susijusius su augalo veislės, kuriai suteikta teisinė apsauga, dauginamosios medžiagos eksportu ir importu, 89</text:span><text:span text:style-name="T772">1</text:span><text:span text:style-name="T773">, 89</text:span><text:span text:style-name="T774">2</text:span><text:span text:style-name="T775">, 103, 104, 110</text:span><text:span text:style-name="T776">1</text:span><text:span text:style-name="T777">, 163</text:span><text:span text:style-name="T778">14</text:span><text:span text:style-name="T779">, 172</text:span><text:span text:style-name="T780">19</text:span><text:span text:style-name="T781">, 172</text:span><text:span text:style-name="T782">21</text:span><text:span text:style-name="T783">, 188</text:span><text:span text:style-name="T784">17</text:span><text:span text:style-name="T785"><text:s/>straipsniai);</text:span></text:p>
      <text:p text:style-name="P786"><text:span text:style-name="T787">Lietuvos vyriausiojo archyvaro tarnybos ir valstybės archyvų pareigūnai (188</text:span><text:span text:style-name="T788">10</text:span><text:span text:style-name="T789"><text:s/>straipsnis);</text:span></text:p>
      <text:p text:style-name="P790"><text:span text:style-name="T791">Lietuvos statistikos departamento pareigūnai (173</text:span><text:span text:style-name="T792">17</text:span><text:span text:style-name="T793"><text:s/>straipsnis);</text:span></text:p>
      <text:p text:style-name="P794"><text:span text:style-name="T795">valstybės įmonės Valstybės turto fondo administracijos vadovas arba jo įgalioti asmenys (215</text:span><text:span text:style-name="T796">1</text:span><text:span text:style-name="T797">,</text:span><text:span text:style-name="T798"><text:s/></text:span><text:span text:style-name="T799">215</text:span><text:span text:style-name="T800">2</text:span><text:span text:style-name="T801">,</text:span><text:span text:style-name="T802"><text:s/></text:span><text:span text:style-name="T803">215</text:span><text:span text:style-name="T804">3</text:span><text:span text:style-name="T805"><text:s/>straipsniai);</text:span></text:p>
      <text:p text:style-name="P806"><text:span text:style-name="T807">Narkotikų, tabako ir alkoholio kontrolės departamento pareigūnai (44</text:span><text:span text:style-name="T808">2</text:span><text:span text:style-name="T809"><text:s/>straipsnio pirmoji ir antroji dalys, 163</text:span><text:span text:style-name="T810">2</text:span><text:span text:style-name="T811"><text:s/>straipsnis – dėl prekybos alkoholiniais gėrimais ir tabako gaminiais, taip pat dėl tokių prekių laikymo, 164, 173</text:span><text:span text:style-name="T812">12</text:span><text:span text:style-name="T813"><text:s/>straipsniai, 185</text:span><text:span text:style-name="T814">1</text:span><text:span text:style-name="T815"><text:s/>straipsnio antroji dalis, 185</text:span><text:span text:style-name="T816">3</text:span><text:span text:style-name="T817">, 185</text:span><text:span text:style-name="T818">5</text:span><text:span text:style-name="T819"><text:s/>straipsniai, 210 straipsnio pirmoji ir antroji dalys);</text:span></text:p>
      <text:p text:style-name="P820"><text:span text:style-name="T821">Viešųjų pirkimų tarnybos pareigūnai (171</text:span><text:span text:style-name="T822">3</text:span><text:span text:style-name="T823"><text:s/>straipsnio antroji, trečioji ir ketvirtoji dalys);</text:span></text:p>
      <text:p text:style-name="P824"><text:span text:style-name="T825">Valstybinės vaistų kontrolės tarnybos prie Sveikatos apsaugos ministerijos įgalioti pareigūnai (43</text:span><text:span text:style-name="T826">11</text:span><text:span text:style-name="T827"><text:s/>straipsnio trečioji dalis,</text:span><text:span text:style-name="T828"><text:s/></text:span><text:span text:style-name="T829">44</text:span><text:span text:style-name="T830">1</text:span><text:span text:style-name="T831">, 44</text:span><text:span text:style-name="T832">3</text:span><text:span text:style-name="T833">, 44</text:span><text:span text:style-name="T834">4</text:span><text:span text:style-name="T835">, 44</text:span><text:span text:style-name="T836">5</text:span><text:span text:style-name="T837">, 44</text:span><text:span text:style-name="T838">6</text:span><text:span text:style-name="T839">,</text:span><text:span text:style-name="T840"><text:s/></text:span><text:span text:style-name="T841">44</text:span><text:span text:style-name="T842">7<text:s/></text:span><text:span text:style-name="T843">straipsniai);</text:span></text:p>
      <text:p text:style-name="P844"><text:span text:style-name="T845">Nacionalinio transplantacijos biuro prie Lietuvos Respublikos sveikatos apsaugos ministerijos pareigūnai (43</text:span><text:span text:style-name="T846">11<text:s/></text:span><text:span text:style-name="T847">straipsnio pirmoji ir antroji dalys, 43</text:span><text:span text:style-name="T848">12</text:span><text:span text:style-name="T849"><text:s/>straipsnis);</text:span></text:p>
      <text:p text:style-name="P850"><text:span text:style-name="T851">Finansinių nusikaltimų tyrimo tarnybos prie Lietuvos Respublikos vidaus reikalų ministerijos pareigūnai (41</text:span><text:span text:style-name="T852">3</text:span><text:span text:style-name="T853">, 163</text:span><text:span text:style-name="T854">1</text:span><text:span text:style-name="T855">, 163</text:span><text:span text:style-name="T856">2</text:span><text:span text:style-name="T857">, 163</text:span><text:span text:style-name="T858">11</text:span><text:span text:style-name="T859">, 164, 169, 170, 171, 171</text:span><text:span text:style-name="T860">1</text:span><text:span text:style-name="T861">, 171</text:span><text:span text:style-name="T862">2</text:span><text:span text:style-name="T863">, 171</text:span><text:span text:style-name="T864">4</text:span><text:span text:style-name="T865">, 171</text:span><text:span text:style-name="T866">5</text:span><text:span text:style-name="T867">, 172</text:span><text:span text:style-name="T868">14</text:span><text:span text:style-name="T869">, 172</text:span><text:span text:style-name="T870">15</text:span><text:span text:style-name="T871">, 173, 173</text:span><text:span text:style-name="T872">3</text:span><text:span text:style-name="T873"><text:s/>straipsniai, 187 straipsnio antroji dalis, 187</text:span><text:span text:style-name="T874">12</text:span><text:span text:style-name="T875"><text:s/>straipsnis – dėl finansinių sankcijų pažeidimo, 188</text:span><text:span text:style-name="T876">6</text:span><text:span text:style-name="T877"><text:s/>straipsnio antroji dalis, 193</text:span><text:span text:style-name="T878">2</text:span><text:span text:style-name="T879">, 214</text:span><text:span text:style-name="T880">10</text:span><text:span text:style-name="T881"><text:s/>straipsniai);</text:span></text:p>
      <text:p text:style-name="P882"><text:span text:style-name="T883">Valstybės kontrolės pareigūnai (172</text:span><text:span text:style-name="T884">13</text:span><text:span text:style-name="T885">, 188</text:span><text:span text:style-name="T886">3</text:span><text:span text:style-name="T887"><text:s/>straipsniai);</text:span></text:p>
      <text:p text:style-name="P888"><text:span text:style-name="T889">Valstybės dokumentų technologinės apsaugos tarnybos prie Finansų ministerijos pareigūnai (189</text:span><text:span text:style-name="T890">8</text:span><text:span text:style-name="T891">, 214</text:span><text:span text:style-name="T892">28</text:span><text:span text:style-name="T893">, 214</text:span><text:span text:style-name="T894">29</text:span><text:span text:style-name="T895"><text:s/>straipsniai);</text:span></text:p>
      <text:p text:style-name="P896"><text:span text:style-name="T897">Lietuvos banko tarnautojai (173</text:span><text:span text:style-name="T898">5</text:span><text:span text:style-name="T899"><text:s/>straipsnio ketvirtoji ir penktoji dalys, 187</text:span><text:span text:style-name="T900">12</text:span><text:span text:style-name="T901"><text:s/>straipsnis – dėl ekonominių ir finansinių sankcijų pažeidimo);</text:span></text:p>
      <text:soft-page-break/>
      <text:p text:style-name="P902"><text:span text:style-name="T903">kooperatinės bendrovės Lietuvos kooperatyvų sąjungos organų pareigūnai (163, 163</text:span><text:span text:style-name="T904">1</text:span><text:span text:style-name="T905">, 163</text:span><text:span text:style-name="T906">2</text:span><text:span text:style-name="T907">, 163</text:span><text:span text:style-name="T908">9</text:span><text:span text:style-name="T909">, 163</text:span><text:span text:style-name="T910">13</text:span><text:span text:style-name="T911">, 164, 173</text:span><text:span text:style-name="T912">6</text:span><text:span text:style-name="T913"><text:s/>straipsniai – dėl kooperatinėse įmonėse padarytų pažeidimų);</text:span></text:p>
      <text:p text:style-name="P914"><text:span text:style-name="T915">Valstybinės energetikos inspekcijos prie Energetikos ministerijos pareigūnai (99</text:span><text:span text:style-name="T916">4</text:span><text:span text:style-name="T917">, 99</text:span><text:span text:style-name="T918">8</text:span><text:span text:style-name="T919">, 99</text:span><text:span text:style-name="T920">10</text:span><text:span text:style-name="T921"><text:s/>straipsniai, 99</text:span><text:span text:style-name="T922">11</text:span><text:span text:style-name="T923"><text:s/>straipsnio antroji dalis);<text:s/></text:span></text:p>
      <text:p text:style-name="P924"><text:span text:style-name="T925">Valstybinės atominės energetikos saugos inspekcijos pareigūnai (51</text:span><text:span text:style-name="T926">5</text:span><text:span text:style-name="T927"><text:s/>straipsnio trečioji dalis, 94</text:span><text:span text:style-name="T928">1</text:span><text:span text:style-name="T929">, 173 straipsniai, 189</text:span><text:span text:style-name="T930">2</text:span><text:span text:style-name="T931"><text:s/>straipsnio antroji dalis, 189</text:span><text:span text:style-name="T932">9</text:span><text:span text:style-name="T933"><text:s/>straipsnis, 211 straipsnis (išskyrus Lietuvos metrologijos inspekcijos pareigūno ar aplinkos apsaugos valstybinės kontrolės pareigūno uždėtos plombos sužalojimą arba nuplėšimą);</text:span></text:p>
      <text:p text:style-name="P934"><text:span text:style-name="T935">Valstybinės darbo inspekcijos pareigūnai (41</text:span><text:span text:style-name="T936">2</text:span><text:span text:style-name="T937">, 41</text:span><text:span text:style-name="T938">3</text:span><text:span text:style-name="T939"><text:s/>straipsniai, 41</text:span><text:span text:style-name="T940">4</text:span><text:span text:style-name="T941"><text:s/>straipsnio antroji, trečioji ir ketvirtoji dalys, 41</text:span><text:span text:style-name="T942">5</text:span><text:span text:style-name="T943"><text:s/>straipsnio antroji dalis, 84</text:span><text:span text:style-name="T944">1</text:span><text:span text:style-name="T945"><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946"><text:span text:style-name="T947">Valstybinės duomenų apsaugos inspekcijos pareigūnai (214</text:span><text:span text:style-name="T948">14</text:span><text:span text:style-name="T949"><text:s/>straipsnis (išskyrus asmens duomenų tvarkymą visuomenės informavimo priemonėse pažeidžiant Lietuvos Respublikos asmens duomenų teisinės apsaugos įstatymą), 214</text:span><text:span text:style-name="T950">15</text:span><text:span text:style-name="T951">, 214</text:span><text:span text:style-name="T952">16</text:span><text:span text:style-name="T953">, 214</text:span><text:span text:style-name="T954">17</text:span><text:span text:style-name="T955">, 214</text:span><text:span text:style-name="T956">23</text:span><text:span text:style-name="T957"><text:s/>straipsniai);</text:span></text:p>
      <text:p text:style-name="P958"><text:span text:style-name="T959">Lietuvos geologijos tarnybos pareigūnai (51</text:span><text:span text:style-name="T960">8</text:span><text:span text:style-name="T961">, 53</text:span><text:span text:style-name="T962">1</text:span><text:span text:style-name="T963"><text:s/>straipsniai);</text:span></text:p>
      <text:p text:style-name="P964"><text:span text:style-name="T965">Valstybinės maisto ir veterinarijos tarnybos pareigūnai (43 straipsnis, 89</text:span><text:span text:style-name="T966">1<text:s/></text:span><text:span text:style-name="T967">straipsnio pirmoji ir antroji dalys (dėl genetiškai modifikuotų organizmų ir genetiškai modifikuotų produktų tiekimo rinkai, naudojimo pažeidimų), 89</text:span><text:span text:style-name="T968">2</text:span><text:span text:style-name="T969">, 163</text:span><text:span text:style-name="T970">1</text:span><text:span text:style-name="T971">, 163</text:span><text:span text:style-name="T972">2</text:span><text:span text:style-name="T973">, 164 straipsniai, 214</text:span><text:span text:style-name="T974">1</text:span><text:span text:style-name="T975"><text:s/>straipsnio ketvirtoji dalis (dėl reikalavimų maisto reklamai pažeidimų);</text:span></text:p>
      <text:p text:style-name="P976"><text:span text:style-name="T977">Valstybinės kainų ir energetikos kontrolės komisijos pareigūnai (99</text:span><text:span text:style-name="T978">7</text:span><text:span text:style-name="T979"><text:s/>straipsnis);</text:span></text:p>
      <text:p text:style-name="P980"><text:span text:style-name="T981">Valstybinės ne maisto produktų inspekcijos prie Ūkio ministerijos pareigūnai (42</text:span><text:span text:style-name="T982">5</text:span><text:span text:style-name="T983"><text:s/>straipsnio pirmoji ir antroji dalys, 84</text:span><text:span text:style-name="T984">1</text:span><text:span text:style-name="T985"><text:s/>straipsnio ketvirtoji, dešimtoji, tryliktoji, šešioliktoji ir septynioliktoji dalys, 84</text:span><text:span text:style-name="T986">2</text:span><text:span text:style-name="T987"><text:s/>straipsnio pirmoji dalis – dėl gaminių ir įrangos tiekimo rinkai, draudimo fluorintas šiltnamio dujas ir jų preparatus naudoti automobilių padangoms pildyti pažeidimų, 152</text:span><text:span text:style-name="T988">14</text:span><text:span text:style-name="T989">, 163</text:span><text:span text:style-name="T990">1</text:span><text:span text:style-name="T991">, 163</text:span><text:span text:style-name="T992">2</text:span><text:span text:style-name="T993">, 171</text:span><text:span text:style-name="T994">5</text:span><text:span text:style-name="T995"><text:s/>straipsniai, 185</text:span><text:span text:style-name="T996">1</text:span><text:span text:style-name="T997"><text:s/>straipsnio antroji dalis, 189</text:span><text:span text:style-name="T998">6</text:span><text:span text:style-name="T999"><text:s/>straipsnis);</text:span></text:p>
      <text:p text:style-name="P1000"><text:span text:style-name="T1001">Lietuvos metrologijos inspekcijos pareigūnai (189</text:span><text:span text:style-name="T1002">7</text:span><text:span text:style-name="T1003"><text:s/>straipsnio ketvirtoji dalis, 189</text:span><text:span text:style-name="T1004">10</text:span><text:span text:style-name="T1005"><text:s/>straipsnis);</text:span></text:p>
      <text:soft-page-break/>
      <text:p text:style-name="P1006"><text:span text:style-name="T1007">Valstybinės kultūros paveldo komisijos nariai ir Valstybinės kultūros paveldo komisijos įgalioti jos administracijos valstybės tarnautojai (188</text:span><text:span text:style-name="T1008">9</text:span><text:span text:style-name="T1009"><text:s/>straipsnis);</text:span></text:p>
      <text:p text:style-name="P1010"><text:span text:style-name="T1011">muitinės pareigūnai (42</text:span><text:span text:style-name="T1012">5</text:span><text:span text:style-name="T1013"><text:s/>straipsnio antroji dalis (dėl neįteisintų biocidinių produktų įvežimo iš trečiųjų šalių), 44</text:span><text:span text:style-name="T1014">2</text:span><text:span text:style-name="T1015"><text:s/>straipsnio trečioji dalis,<text:s/></text:span><text:span text:style-name="T1016">44</text:span><text:span text:style-name="T1017">3</text:span><text:span text:style-name="T1018"><text:s/>straipsnio penktoji dalis – dėl veikliųjų medžiagų importo iš trečiųjų šalių nesilaikant nustatytų veiklos sąlygų, 44</text:span><text:span text:style-name="T1019">7</text:span><text:span text:style-name="T1020"><text:s/>straipsnis – dėl falsifikuotų vaistinių preparatų importo iš trečiųjų šalių, eksporto,<text:s/></text:span><text:span text:style-name="T1021">50</text:span><text:span text:style-name="T1022">8</text:span><text:span text:style-name="T1023"><text:s/>straipsnis – dėl pažeidimų, susijusių su augalo veislės, kuriai suteikta teisinė apsauga, dauginamosios medžiagos importu ir eksportu, 51</text:span><text:span text:style-name="T1024">23</text:span><text:span text:style-name="T1025"><text:s/>straipsnio šeštoji, devintoji, dvyliktoji, aštuonioliktoji ir devynioliktoji dalys – dėl atliekų eksporto, importo ir vežimo tranzitu reikalavimų pažeidimų, 84</text:span><text:span text:style-name="T1026">2</text:span><text:span text:style-name="T1027"><text:s/>straipsnio pirmoji dalis – dėl gaminių ir įrangos importo, 163</text:span><text:span text:style-name="T1028">2</text:span><text:span text:style-name="T1029">, 163</text:span><text:span text:style-name="T1030">11</text:span><text:span text:style-name="T1031"><text:s/>straipsniai, 171 straipsnio pirmoji ir antroji dalys, 171</text:span><text:span text:style-name="T1032">2</text:span><text:span text:style-name="T1033"><text:s/>straipsnio antroji dalis, 171</text:span><text:span text:style-name="T1034">4</text:span><text:span text:style-name="T1035">, 171</text:span><text:span text:style-name="T1036">5<text:s/></text:span><text:span text:style-name="T1037">straipsniai, 173</text:span><text:span text:style-name="T1038">2</text:span><text:span text:style-name="T1039"><text:s/>straipsnio antroji ir trečioji dalys, 173</text:span><text:span text:style-name="T1040">20</text:span><text:span text:style-name="T1041"><text:s/>straipsnis – dėl į euro monetas panašių medalių ir žetonų importo tvarkos pažeidimo, 187</text:span><text:span text:style-name="T1042">12</text:span><text:span text:style-name="T1043"><text:s/>straipsnis – dėl ekonominių ir finansinių sankcijų pažeidimo, 189</text:span><text:span text:style-name="T1044">9</text:span><text:span text:style-name="T1045">, 193</text:span><text:span text:style-name="T1046">2</text:span><text:span text:style-name="T1047">, 208, 209 straipsniai, 209</text:span><text:span text:style-name="T1048">1</text:span><text:span text:style-name="T1049"><text:s/>straipsnio antroji dalis, 209</text:span><text:span text:style-name="T1050">2</text:span><text:span text:style-name="T1051"><text:s/>straipsnio trečioji dalis, 209</text:span><text:span text:style-name="T1052">3</text:span><text:span text:style-name="T1053"><text:s/>straipsnio antroji, trečioji, šeštoji ir septintoji dalys, 209</text:span><text:span text:style-name="T1054">4</text:span><text:span text:style-name="T1055"><text:s/>straipsnio antroji, trečioji ir ketvirtoji dalys, 209</text:span><text:span text:style-name="T1056">7</text:span><text:span text:style-name="T1057"><text:s/>straipsnis, 210 straipsnio pirmoji ir antroji dalys, 214</text:span><text:span text:style-name="T1058">10</text:span><text:span text:style-name="T1059"><text:s/>straipsnis – dėl literatūros, mokslo ar meno kūrinio (įskaitant kompiuterių programas ir duomenų bazes), audiovizualinio kūrinio ar fonogramos neteisėtų kopijų importavimo, eksportavimo ar gabenimo siekiant turtinės naudos, 214</text:span><text:span text:style-name="T1060">27</text:span><text:span text:style-name="T1061"><text:s/>straipsnis);</text:span></text:p>
      <text:p text:style-name="P1062"><text:span text:style-name="T1063">Valstybinės teritorijų planavimo ir statybos inspekcijos prie Aplinkos ministerijos pareigūnai (159 straipsnio penktoji, šeštoji, septintoji, aštuntoji, devintoji, dešimtoji, vienuoliktoji, dvyliktoji dalys, 159</text:span><text:span text:style-name="T1064">1</text:span><text:span text:style-name="T1065"><text:s/>straipsnio penktoji, šeštoji, septintoji, aštuntoji, devintoji, dešimtoji, vienuoliktoji, dvyliktoji dalys, 159</text:span><text:span text:style-name="T1066">2</text:span><text:span text:style-name="T1067"><text:s/>straipsnio devintoji, dešimtoji, vienuoliktoji, dvyliktoji dalys, 159</text:span><text:span text:style-name="T1068">4</text:span><text:span text:style-name="T1069">, 160 straipsniai, 189</text:span><text:span text:style-name="T1070">4<text:s/></text:span><text:span text:style-name="T1071">straipsnio pirmoji, antroji ir trečioji dalys, 189</text:span><text:span text:style-name="T1072">13<text:s/></text:span><text:span text:style-name="T1073">straipsnis, 189</text:span><text:span text:style-name="T1074">16</text:span><text:span text:style-name="T1075"><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076"><text:span text:style-name="T1077">Priešgaisrinės apsaugos ir gelbėjimo departamento prie Vidaus reikalų ministerijos pareigūnai (186 straipsnis, 187 straipsnio antroji dalis, 188</text:span><text:span text:style-name="T1078">20</text:span><text:span text:style-name="T1079">, 192</text:span><text:span text:style-name="T1080">1<text:s/></text:span><text:span text:style-name="T1081">straipsniai, 211 straipsnis (išskyrus Lietuvos metrologijos inspekcijos pareigūno ar aplinkos apsaugos valstybinės kontrolės pareigūno uždėtos plombos sužalojimą arba nuplėšimą);</text:span></text:p>
      <text:soft-page-break/>
      <text:p text:style-name="P1082"><text:span text:style-name="T1083">Radiacinės saugos centro pareigūnai (43</text:span><text:span text:style-name="T1084">5</text:span><text:span text:style-name="T1085"><text:s/>straipsnis, 51</text:span><text:span text:style-name="T1086">5</text:span><text:span text:style-name="T1087"><text:s/>straipsnio trečioji dalis, 173 straipsnis, 211 straipsnis (išskyrus Lietuvos metrologijos inspekcijos pareigūno ar aplinkos apsaugos valstybinės kontrolės pareigūno uždėtos plombos sužalojimą arba nuplėšimą);</text:span></text:p>
      <text:p text:style-name="P1088"><text:span text:style-name="T1089">oficialiąją statistiką tvarkančių institucijų ir įstaigų pareigūnai (173</text:span><text:span text:style-name="T1090">2</text:span><text:span text:style-name="T1091"><text:s/>straipsnio antroji ir trečioji dalys);</text:span></text:p>
      <text:p text:style-name="P1092"><text:span text:style-name="T1093">valstybiniai miškų pareigūnai ir valstybiniai saugomų teritorijų pareigūnai (45, 49, 51</text:span><text:span text:style-name="T1094">9</text:span><text:span text:style-name="T1095"><text:s/>straipsniai, 62 straipsnio trečioji, ketvirtoji, penktoji, septintoji, aštuntoji, devintoji ir dešimtoji dalys, 62</text:span><text:span text:style-name="T1096">1</text:span><text:span text:style-name="T1097"><text:s/>straipsnio trečioji, ketvirtoji, penktoji, septintoji, aštuntoji, devintoji ir dešimtoji dalys, 62</text:span><text:span text:style-name="T1098">2</text:span><text:span text:style-name="T1099"><text:s/>straipsnio trečioji, ketvirtoji, penktoji, septintoji, aštuntoji, devintoji ir dešimtoji dalys, 162 straipsnis, 189</text:span><text:span text:style-name="T1100">5</text:span><text:span text:style-name="T1101"><text:s/>straipsnio antroji dalis, 189</text:span><text:span text:style-name="T1102">16</text:span><text:span text:style-name="T1103"><text:s/>straipsnis – dėl pažeidimų, susijusių su miškų tvarkymo schemų teritorijų planavimo sąlygų išdavimu, miškų tvarkymo schemų rengimu, pateikimu, derinimu ar tvirtinimu), 207</text:span><text:span text:style-name="T1104">9</text:span><text:span text:style-name="T1105"><text:s/>straipsnio trečioji dalis – dėl nustatytos išorinės politinės reklamos įrengimo ir skleidimo tvarkos pažeidimo saugomose teritorijose, 214</text:span><text:span text:style-name="T1106">1</text:span><text:span text:style-name="T1107"><text:s/>straipsnio trečioji ir ketvirtoji dalys – dėl išorinės reklamos saugomose teritorijose įrengimo reikalavimų ir draudimų pažeidimų);</text:span></text:p>
      <text:p text:style-name="P1108"><text:span text:style-name="T1109">Valstybinio socialinio draudimo fondo administravimo įstaigų pareigūnai (188</text:span><text:span text:style-name="T1110">6</text:span><text:span text:style-name="T1111"><text:s/>straipsnio antroji dalis);</text:span></text:p>
      <text:p text:style-name="P1112"><text:span text:style-name="T1113">valstybinės mokesčių inspekcijos pareigūnai (41</text:span><text:span text:style-name="T1114">3</text:span><text:span text:style-name="T1115"><text:s/>straipsnis, 41</text:span><text:span text:style-name="T1116">4</text:span><text:span text:style-name="T1117"><text:s/>straipsnio antroji, trečioji ir ketvirtoji dalys, 163</text:span><text:span text:style-name="T1118">2</text:span><text:span text:style-name="T1119">, 163</text:span><text:span text:style-name="T1120">11</text:span><text:span text:style-name="T1121">, 164 straipsniai, 171</text:span><text:span text:style-name="T1122">1</text:span><text:span text:style-name="T1123"><text:s/>straipsnio antroji dalis, 171</text:span><text:span text:style-name="T1124">2</text:span><text:span text:style-name="T1125"><text:s/>straipsnio antroji dalis, 171</text:span><text:span text:style-name="T1126">4</text:span><text:span text:style-name="T1127">, 171</text:span><text:span text:style-name="T1128">5</text:span><text:span text:style-name="T1129">, 172</text:span><text:span text:style-name="T1130">3</text:span><text:span text:style-name="T1131">, 172</text:span><text:span text:style-name="T1132">11</text:span><text:span text:style-name="T1133">, 172</text:span><text:span text:style-name="T1134">12</text:span><text:span text:style-name="T1135">, 172</text:span><text:span text:style-name="T1136">19</text:span><text:span text:style-name="T1137">, 172</text:span><text:span text:style-name="T1138">21</text:span><text:span text:style-name="T1139">, 173, 173</text:span><text:span text:style-name="T1140">6</text:span><text:span text:style-name="T1141">, 173</text:span><text:span text:style-name="T1142">9</text:span><text:span text:style-name="T1143"><text:s/>straipsniai, 188</text:span><text:span text:style-name="T1144">6</text:span><text:span text:style-name="T1145"><text:s/>straipsnio antroji dalis, 193</text:span><text:span text:style-name="T1146">2</text:span><text:span text:style-name="T1147"><text:s/>straipsnis, 211 straipsnis (išskyrus Lietuvos metrologijos inspekcijos pareigūno ar aplinkos apsaugos valstybinės kontrolės pareigūno uždėtos plombos sužalojimą arba nuplėšimą);</text:span></text:p>
      <text:p text:style-name="P1148"><text:span text:style-name="T1149">žurnalistų etikos inspektorius (187</text:span><text:span text:style-name="T1150">13</text:span><text:span text:style-name="T1151"><text:s/>straipsnis, 214</text:span><text:span text:style-name="T1152">6</text:span><text:span text:style-name="T1153"><text:s/>straipsnis, 214</text:span><text:span text:style-name="T1154">7</text:span><text:span text:style-name="T1155"><text:s/>straipsnio pirmoji ir antroji dalys, 214</text:span><text:span text:style-name="T1156">14</text:span><text:span text:style-name="T1157"><text:s/>straipsnis – dėl asmens duomenų tvarkymo visuomenės informavimo priemonėse pažeidžiant Lietuvos Respublikos asmens duomenų teisinės apsaugos įstatymą);</text:span></text:p>
      <text:p text:style-name="P1158"><text:span text:style-name="T1159">Seimo kontrolieriai (187</text:span><text:span text:style-name="T1160">3</text:span><text:span text:style-name="T1161"><text:s/>straipsnis);</text:span></text:p>
      <text:p text:style-name="P1162"><text:span text:style-name="T1163">Seimo laikinosios tyrimo komisijos nariai (187</text:span><text:span text:style-name="T1164">7</text:span><text:span text:style-name="T1165"><text:s/>straipsnis);</text:span></text:p>
      <text:p text:style-name="P1166"><text:span text:style-name="T1167">savivaldybės kontrolierius, jo pavaduotojas ar savivaldybės kontrolieriaus tarnybos kontrolierius (188</text:span><text:span text:style-name="T1168">12</text:span><text:span text:style-name="T1169"><text:s/>straipsnis);</text:span></text:p>
      <text:soft-page-break/>
      <text:p text:style-name="P1170"><text:span text:style-name="T1171">Vyriausiosios rinkimų komisijos pirmininkas ir šios komisijos nariai, miestų, rajonų, apygardų, apylinkių rinkimų komisijų ar referendumo komisijų pirmininkai ir šių komisijų nariai (207</text:span><text:span text:style-name="T1172">1</text:span><text:span text:style-name="T1173">, 207</text:span><text:span text:style-name="T1174">2</text:span><text:span text:style-name="T1175">, 207</text:span><text:span text:style-name="T1176">3</text:span><text:span text:style-name="T1177">, 207</text:span><text:span text:style-name="T1178">4</text:span><text:span text:style-name="T1179">, 207</text:span><text:span text:style-name="T1180">5</text:span><text:span text:style-name="T1181">, 207</text:span><text:span text:style-name="T1182">6</text:span><text:span text:style-name="T1183">, 207</text:span><text:span text:style-name="T1184">7</text:span><text:span text:style-name="T1185">, 207</text:span><text:span text:style-name="T1186">8</text:span><text:span text:style-name="T1187">, 207</text:span><text:span text:style-name="T1188">9</text:span><text:span text:style-name="T1189">, 207</text:span><text:span text:style-name="T1190">11<text:s/></text:span><text:span text:style-name="T1191">straipsniai);</text:span></text:p>
      <text:p text:style-name="P1192"><text:span text:style-name="T1193">Vyriausiosios rinkimų komisijos pirmininkas arba jo įgaliotas šios komisijos narys (207</text:span><text:span text:style-name="T1194">10</text:span><text:span text:style-name="T1195">, 207</text:span><text:span text:style-name="T1196">12</text:span><text:span text:style-name="T1197">,</text:span><text:span text:style-name="T1198"><text:s/></text:span><text:span text:style-name="T1199">207</text:span><text:span text:style-name="T1200">13</text:span><text:span text:style-name="T1201">, 207</text:span><text:span text:style-name="T1202">14</text:span><text:span text:style-name="T1203"><text:s/>straipsniai);</text:span></text:p>
      <text:p text:style-name="P1204"><text:span text:style-name="T1205">Valstybės saugumo departamento pareigūnai (187 straipsnio antroji dalis, 187</text:span><text:span text:style-name="T1206">6</text:span><text:span text:style-name="T1207">, 187</text:span><text:span text:style-name="T1208">9</text:span><text:span text:style-name="T1209">, 214</text:span><text:span text:style-name="T1210">18</text:span><text:span text:style-name="T1211"><text:s/>straipsniai);</text:span></text:p>
      <text:p text:style-name="P1212">Specialiųjų tyrimų tarnybos pareigūnai (187 straipsnio antroji dalis);</text:p>
      <text:p text:style-name="P1213"><text:span text:style-name="T1214">Lietuvos Respublikos ginklų fondo prie Lietuvos Respublikos vidaus reikalų ministerijos pareigūnai (188</text:span><text:span text:style-name="T1215">14</text:span><text:span text:style-name="T1216"><text:s/>straipsnis);</text:span></text:p>
      <text:p text:style-name="P1217"><text:span text:style-name="T1218">Nacionalinės žemės tarnybos prie Žemės ūkio ministerijos pareigūnai (45 straipsnis – dėl savavališko žemės užėmimo ir vengimo ją grąžinti, 189</text:span><text:span text:style-name="T1219">16</text:span><text:span text:style-name="T1220"><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221"><text:span text:style-name="T1222">Lietuvos Respublikos konkurencijos tarybos įgalioti pareigūnai (189</text:span><text:span text:style-name="T1223">11</text:span><text:span text:style-name="T1224"><text:s/>straipsnis, 214</text:span><text:span text:style-name="T1225">1</text:span><text:span text:style-name="T1226"><text:s/>straipsnio pirmoji ir antroji dalys);</text:span></text:p>
      <text:p text:style-name="P1227"><text:span text:style-name="T1228">vaiko teisių apsaugos kontrolierius (187</text:span><text:span text:style-name="T1229">10</text:span><text:span text:style-name="T1230"><text:s/>straipsnis);</text:span></text:p>
      <text:p text:style-name="P1231"><text:span text:style-name="T1232">Valstybinės vartotojų teisių apsaugos tarnybos pareigūnai (189</text:span><text:span text:style-name="T1233">14</text:span><text:span text:style-name="T1234"><text:s/>straipsnis</text:span><text:span text:style-name="T1235">, 214</text:span><text:span text:style-name="T1236">1</text:span><text:span text:style-name="T1237"><text:s/>straipsnio trečioji ir ketvirtoji dalys (išskyrus išorinės reklamos įrengimo reikalavimų ir draudimų pažeidimus), 214</text:span><text:span text:style-name="T1238">8</text:span><text:span text:style-name="T1239"><text:s/>straipsnis – dėl reklamos skleidimo reikalavimų pažeidimų</text:span><text:span text:style-name="T1240">);</text:span></text:p>
      <text:p text:style-name="P1241"><text:span text:style-name="T1242">Ryšių reguliavimo tarnybos įgalioti pareigūnai (154</text:span><text:span text:style-name="T1243">1</text:span><text:span text:style-name="T1244">, 154</text:span><text:span text:style-name="T1245">2</text:span><text:span text:style-name="T1246"><text:s/>straipsniai, 187</text:span><text:span text:style-name="T1247">12</text:span><text:span text:style-name="T1248"><text:s/>straipsnis – dėl susisiekimo sankcijų pažeidimo, 214</text:span><text:span text:style-name="T1249">19</text:span><text:span text:style-name="T1250"><text:s/>straipsnio penktoji ir šeštoji dalys);</text:span></text:p>
      <text:p text:style-name="P1251"><text:span text:style-name="T1252">savivaldybių vaiko teisių apsaugos tarnybų pareigūnai ar jų tam įgalioti valstybės tarnautojai (181, 181</text:span><text:span text:style-name="T1253">1</text:span><text:span text:style-name="T1254">, 181</text:span><text:span text:style-name="T1255">2</text:span><text:span text:style-name="T1256">, 181</text:span><text:span text:style-name="T1257">3</text:span><text:span text:style-name="T1258">, 181</text:span><text:span text:style-name="T1259">4</text:span><text:span text:style-name="T1260"><text:s/>straipsniai);</text:span></text:p>
      <text:p text:style-name="P1261"><text:span text:style-name="T1262">Visuomenės sveikatos centrų apskrityse įgalioti pareigūnai (43</text:span><text:span text:style-name="T1263">9</text:span><text:span text:style-name="T1264"><text:s/>straipsnis);</text:span></text:p>
      <text:p text:style-name="P1265"><text:span text:style-name="T1266">Lošimų priežiūros tarnybos prie Lietuvos Respublikos finansų ministerijos direktorius ir jo tam įgalioti valstybės tarnautojai (173</text:span><text:span text:style-name="T1267">18</text:span><text:span text:style-name="T1268">, 173</text:span><text:span text:style-name="T1269">22</text:span><text:span text:style-name="T1270"><text:s/>straipsniai);</text:span></text:p>
      <text:p text:style-name="P1271"><text:span text:style-name="T1272">valstybės įmonės Registrų centro darbuotojai (172</text:span><text:span text:style-name="T1273">2</text:span><text:span text:style-name="T1274">, 172</text:span><text:span text:style-name="T1275">5</text:span><text:span text:style-name="T1276">, 172</text:span><text:span text:style-name="T1277">6</text:span><text:span text:style-name="T1278">, 172</text:span><text:span text:style-name="T1279">27</text:span><text:span text:style-name="T1280"><text:s/>straipsniai);</text:span></text:p>
      <text:p text:style-name="P1281"><text:span text:style-name="T1282">Civilinės aviacijos administracijos pareigūnai (116</text:span><text:span text:style-name="T1283">1</text:span><text:span text:style-name="T1284"><text:s/>straipsnio trečioji dalis, 116</text:span><text:span text:style-name="T1285">4</text:span><text:span text:style-name="T1286"><text:s/>straipsnis, 187</text:span><text:span text:style-name="T1287">12</text:span><text:span text:style-name="T1288"><text:s/>straipsnis – dėl susisiekimo sankcijų pažeidimo);</text:span></text:p>
      <text:p text:style-name="P1289"><text:span text:style-name="T1290">Valstybinės akreditavimo sveikatos priežiūros veiklai tarnybos valstybės tarnautojai (</text:span><text:span text:style-name="T1291">43</text:span><text:span text:style-name="T1292">1</text:span><text:span text:style-name="T1293">, 43</text:span><text:span text:style-name="T1294">2</text:span><text:span text:style-name="T1295">, 43</text:span><text:span text:style-name="T1296">3</text:span><text:span text:style-name="T1297">, 43</text:span><text:span text:style-name="T1298">4</text:span><text:span text:style-name="T1299">,<text:s/></text:span><text:span text:style-name="T1300">43</text:span><text:span text:style-name="T1301">10</text:span><text:span text:style-name="T1302">, 43</text:span><text:span text:style-name="T1303">13</text:span><text:span text:style-name="T1304"><text:s/>straipsniai);</text:span></text:p>
      <text:soft-page-break/>
      <text:p text:style-name="P1305"><text:span text:style-name="T1306">Kūno kultūros ir sporto departamento prie Lietuvos Respublikos Vyriausybės tam įgalioti asmenys (187</text:span><text:span text:style-name="T1307">12</text:span><text:span text:style-name="T1308"><text:s/>straipsnis – dėl visuomeninių sankcijų pažeidimo);</text:span></text:p>
      <text:p text:style-name="P1309"><text:span text:style-name="T1310">Valstybinio turizmo departamento prie Lietuvos Respublikos ūkio ministerijos tam įgalioti asmenys (187</text:span><text:span text:style-name="T1311">12</text:span><text:span text:style-name="T1312"><text:s/>straipsnis – dėl politinių ir visuomeninių sankcijų pažeidimo);</text:span></text:p>
      <text:p text:style-name="P1313"><text:span text:style-name="T1314">Vadovybės apsaugos departamento prie Vidaus reikalų ministerijos pareigūnai (187 straipsnio antroji dalis);</text:span></text:p>
      <text:p text:style-name="P1315"><text:span text:style-name="T1316">Informacinės visuomenės plėtros komiteto prie Susisiekimo ministerijos pareigūnai (214</text:span><text:span text:style-name="T1317">26</text:span><text:span text:style-name="T1318"><text:s/>straipsnis);</text:span></text:p>
      <text:p text:style-name="P1319">Valstybinės kelių transporto inspekcijos prie Susisiekimo ministerijos pareigūnai (173 straipsnis (dėl keleivių ir krovinių vežimo veiklos);</text:p>
      <text:p text:style-name="P1320"><text:span text:style-name="T1321">Valstybės garantuojamos teisinės pagalbos tarnybos pareigūnai (201</text:span><text:span text:style-name="T1322">3<text:s/></text:span><text:span text:style-name="T1323">straipsnis);“.</text:span><text:span text:style-name="T1324"><text:s/></text:span></text:p>
      <text:p text:style-name="P1325"/>
      <text:p text:style-name="P1326"><text:span text:style-name="T1327">3</text:span><text:span text:style-name="T1328"><text:s/>straipsnis.<text:s/></text:span><text:span text:style-name="T1329">Įstatymo įsigaliojimas</text:span></text:p>
      <text:p text:style-name="P1330"><text:span text:style-name="T1331">Šis įstatymas įsigalioja 2014 m. sausio 1 d.</text:span></text:p>
      <text:p text:style-name="P1332"/>
      <text:p text:style-name="P1333"><text:span text:style-name="T1334">Skelbiu šį Lietuvos Respublikos Seimo priimtą įstatymą.</text:span></text:p>
      <text:p text:style-name="P1335"/>
      <text:p text:style-name="Normal"/>
      <text:p text:style-name="P1336"/>
      <text:p text:style-name="P1337"><text:span text:style-name="T1338">RESPUBLIKOS PREZIDENTĖ</text:span><text:span text:style-name="T133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07:00Z</meta:creation-date>
    <dc:date>2016-12-31T23:07:00Z</dc:date>
    <meta:print-date>2004-12-10T05:45:00Z</meta:print-date>
    <meta:template xlink:href="Normal.dotm" xlink:type="simple"/>
    <meta:editing-cycles>2</meta:editing-cycles>
    <meta:editing-duration>PT0S</meta:editing-duration>
    <meta:document-statistic meta:page-count="10" meta:paragraph-count="313" meta:word-count="2996" meta:character-count="23806" meta:row-count="918" meta:non-whitespace-character-count="21123"/>
  </office:meta>
</office:document-meta>
</file>