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letter-spacing="0.0555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in"/>
          <style:tab-stop style:type="left" style:position="1.197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in"/>
          <style:tab-stop style:type="left" style:position="1.0104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0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ab-stops>
          <style:tab-stop style:type="left" style:position="0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SAUSIO 30 D. NUTARIMO NR. 92 „DĖL LIETUVOS RESPUBLIKOS VIEŠŲJŲ PIRKIMŲ ĮSTATYMO ĮGYVENDINIMO“ PAKEITIMO</text:span></text:p>
      <text:p text:style-name="P19"/>
      <text:p text:style-name="P20"><text:span text:style-name="T21">2013 m. gruodžio 18 d.</text:span><text:span text:style-name="T22"><text:s/>Nr.<text:s/></text:span><text:span text:style-name="T23">123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6 m. sausio 30 d. nutarimą Nr. 92 „Dėl Lietuvos Respublikos viešųjų pirkimų įstatymo įgyvendinimo“ (Žin., 2006, Nr.<text:s/></text:span><text:a xlink:href="http://www3.lrs.lt/pls/inter/dokpaieska.showdoc_l?p_id=270082" office:target-frame-name="_top" xlink:show="replace"><text:span text:style-name="T33">13-460</text:span></text:a><text:span text:style-name="T34">; 2008, Nr.<text:s/></text:span><text:a xlink:href="http://www3.lrs.lt/pls/inter/dokpaieska.showdoc_l?p_id=326666" office:target-frame-name="_top" xlink:show="replace"><text:span text:style-name="T35">104-3991</text:span></text:a><text:span text:style-name="T36">; 2009, Nr.<text:s/></text:span><text:a xlink:href="http://www3.lrs.lt/pls/inter/dokpaieska.showdoc_l?p_id=351465" office:target-frame-name="_top" xlink:show="replace"><text:span text:style-name="T37">103-4302</text:span></text:a><text:span text:style-name="T38">; 2010, Nr.<text:s/></text:span><text:a xlink:href="http://www3.lrs.lt/pls/inter/dokpaieska.showdoc_l?p_id=368918" office:target-frame-name="_top" xlink:show="replace"><text:span text:style-name="T39">40-1900</text:span></text:a><text:span text:style-name="T40">; 2011, Nr.<text:s/></text:span><text:a xlink:href="http://www3.lrs.lt/pls/inter/dokpaieska.showdoc_l?p_id=392384" office:target-frame-name="_top" xlink:show="replace"><text:span text:style-name="T41">18-856</text:span></text:a><text:span text:style-name="T42">; 2012, Nr. </text:span><text:a xlink:href="http://www3.lrs.lt/pls/inter/dokpaieska.showdoc_l?p_id=433272" office:target-frame-name="_top" xlink:show="replace"><text:span text:style-name="T43">110-5584</text:span></text:a><text:span text:style-name="T44">):</text:span></text:p>
      <text:p text:style-name="P45"><text:span text:style-name="T46">1.1</text:span><text:span text:style-name="T47">. Išdėstyti preambulę taip:<text:s/></text:span></text:p>
      <text:p text:style-name="P48"><text:span text:style-name="T49">„Vadovaudamasi Lietuvos Respublikos viešųjų pirkimų įstatymo (Žin., 1996, Nr.<text:s/></text:span><text:a xlink:href="http://www3.lrs.lt/pls/inter/dokpaieska.showdoc_l?p_id=30614" office:target-frame-name="_top" xlink:show="replace"><text:span text:style-name="T50">84-2000</text:span></text:a><text:span text:style-name="T51">; 2006, Nr.<text:s/></text:span><text:a xlink:href="http://www3.lrs.lt/pls/inter/dokpaieska.showdoc_l?p_id=268778" office:target-frame-name="_top" xlink:show="replace"><text:span text:style-name="T52">4-102</text:span></text:a><text:span text:style-name="T53">; 2008, Nr.<text:s/></text:span><text:a xlink:href="http://www3.lrs.lt/pls/inter/dokpaieska.showdoc_l?p_id=324492" office:target-frame-name="_top" xlink:show="replace"><text:span text:style-name="T54">81-3179</text:span></text:a><text:span text:style-name="T55">; 2009, Nr.<text:s/></text:span><text:a xlink:href="http://www3.lrs.lt/pls/inter/dokpaieska.showdoc_l?p_id=350408" office:target-frame-name="_top" xlink:show="replace"><text:span text:style-name="T56">93-3986</text:span></text:a><text:span text:style-name="T57">; 2010, Nr.<text:s/></text:span><text:a xlink:href="http://www3.lrs.lt/pls/inter/dokpaieska.showdoc_l?p_id=365476" office:target-frame-name="_top" xlink:show="replace"><text:span text:style-name="T58">25-1174</text:span></text:a><text:span text:style-name="T59">; 2011, Nr. </text:span><text:a xlink:href="http://www3.lrs.lt/pls/inter/dokpaieska.showdoc_l?p_id=389869" office:target-frame-name="_top" xlink:show="replace"><text:span text:style-name="T60">2-36</text:span></text:a><text:span text:style-name="T61">; 2012, Nr.<text:s/></text:span><text:a xlink:href="http://www3.lrs.lt/pls/inter/dokpaieska.showdoc_l?p_id=429291" office:target-frame-name="_top" xlink:show="replace"><text:span text:style-name="T62">82-4264</text:span></text:a><text:span text:style-name="T63">; 2013, Nr.<text:s/></text:span><text:a xlink:href="http://www3.lrs.lt/pls/inter/dokpaieska.showdoc_l?p_id=458234" office:target-frame-name="_top" xlink:show="replace"><text:span text:style-name="T64">112-5575</text:span></text:a><text:span text:style-name="T65">) 4 straipsnio 3 dalimi, 10 straipsnio 2 dalies 7 punktu ir 3 dalies 6 punktu, 18 straipsnio 6 dalies 3 punktu ir 7 dalimi, 24 straipsnio 3 dalimi, 32 straipsnio 8 dalimi, 38 straipsnio 1 dalimi, 40 straipsnio 1 dalimi, 68 straipsnio 7 dalimi ir 85 straipsnio 5 ir 6 dalimis, Lietuvos Respublikos Vyriausybė</text:span><text:span text:style-name="T66"><text:s/>nutaria</text:span><text:span text:style-name="T67">:“.</text:span></text:p>
      <text:p text:style-name="P68"><text:span text:style-name="T69">1.2</text:span><text:span text:style-name="T70">. Pripažinti netekusiu galios 1.1.1 punktą.</text:span></text:p>
      <text:p text:style-name="P71"><text:span text:style-name="T72">1.3</text:span><text:span text:style-name="T73">. Išdėstyti 1.4.1 punktą taip:<text:s/></text:span></text:p>
      <text:p text:style-name="P74"><text:span text:style-name="T75">„</text:span><text:span text:style-name="T76">1.4.1</text:span><text:span text:style-name="T77">. parengti ir patvirtinti Kainodaros taisyklių nustatymo metodiką;“.</text:span></text:p>
      <text:p text:style-name="P78"><text:span text:style-name="T79">1.4</text:span><text:span text:style-name="T80">. Išdėstyti 1.7 punktą taip:</text:span></text:p>
      <text:p text:style-name="P81"><text:span text:style-name="T82">„</text:span><text:span text:style-name="T83">1.7</text:span><text:span text:style-name="T84">. Švietimo ir mokslo ministeriją kartu su Ūkio ministerija – parengti ir pateikti Lietuvos Respublikos Vyriausybei nutarimo dėl mokslinių tyrimų ir eksperimentinės plėtros paslaugų, išskyrus tas mokslinių tyrimų ir eksperimentinės plėtros paslaugas, iš kurių gauta nauda skiriama tik perkančiosios organizacijos veiklos poreikiams tenkinti ir už kurias viską sumoka perkančioji organizacija, pirkimų tvarkos aprašo patvirtinimo projektą;“.</text:span></text:p>
      <text:p text:style-name="P85"><text:span text:style-name="T86">2</text:span><text:span text:style-name="T87">. Šis nutarimas įsigalioja 2014 m. sausio 1 dieną.</text:span></text:p>
      <text:p text:style-name="P88"/>
      <text:p text:style-name="P89"/>
      <text:p text:style-name="P90"/>
      <text:p text:style-name="P91">Ministras Pirmininkas<text:tab/>Algirdas Butkevičius</text:p>
      <text:p text:style-name="P92"/>
      <text:p text:style-name="P93"/>
      <text:p text:style-name="P94"/>
      <text:p text:style-name="P95"><text:span text:style-name="T96">Ūkio ministras</text:span><text:span text:style-name="T9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23T12:51:00Z</meta:creation-date>
    <dc:date>2015-06-23T12:51:00Z</dc:date>
    <meta:print-date>2013-12-11T09:20:00Z</meta:print-date>
    <meta:template xlink:href="Normal" xlink:type="simple"/>
    <meta:editing-cycles>2</meta:editing-cycles>
    <meta:editing-duration>PT0S</meta:editing-duration>
    <meta:document-statistic meta:page-count="1" meta:paragraph-count="30" meta:word-count="432" meta:character-count="2986" meta:row-count="107" meta:non-whitespace-character-count="2584"/>
  </office:meta>
</office:document-meta>
</file>