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style="italic" style:font-style-asian="italic" style:font-style-complex="italic"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2in" style:font-size-complex="12pt" style:language-asian="lt" style:country-asian="LT"/>
    </style:style>
    <style:style style:name="T61" style:parent-style-name="DefaultParagraphFont" style:family="text">
      <style:text-properties fo:color="#000000" fo:letter-spacing="-0.002in" style:font-size-complex="12pt" style:language-asian="lt" style:country-asian="LT"/>
    </style:style>
    <style:style style:name="T62" style:parent-style-name="DefaultParagraphFont" style:family="text">
      <style:text-properties fo:color="#000000" fo:letter-spacing="-0.002in"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style:font-style-complex="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2in" style:font-size-complex="12pt" style:language-asian="lt" style:country-asian="LT"/>
    </style:style>
    <style:style style:name="T143" style:parent-style-name="DefaultParagraphFont" style:family="text">
      <style:text-properties fo:color="#000000" fo:letter-spacing="-0.002in" style:font-size-complex="12pt" style:language-asian="lt" style:country-asian="LT"/>
    </style:style>
    <style:style style:name="P144" style:parent-style-name="Normal" style:family="paragraph">
      <style:paragraph-properties fo:widows="0" fo:orphans="0">
        <style:tab-stops>
          <style:tab-stop style:type="right" style:position="6.2993in"/>
        </style:tab-stops>
      </style:paragraph-properties>
      <style:text-properties fo:hyphenate="false"/>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T148" style:parent-style-name="DefaultParagraphFont" style:family="text">
      <style:text-properties fo:text-transform="uppercase" fo:color="#000000" style:font-size-complex="12pt" style:language-asian="lt" style:country-asian="LT"/>
    </style:style>
    <style:style style:name="T14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5 m. RUGSĖJO 23 d. ĮSAKYMO NR. V-729 „DĖL ATRANKINĖS MAMOGRAFINĖS PATIKROS DĖL KRŪTIES VĖŽIO FINANSAVIMO PROGRAMOS PATVIRTINIMO“ pakeitimo</text:p>
      <text:p text:style-name="P6"/>
      <text:p text:style-name="P7">2013 m. gruodžio 18 d. Nr. V-1188</text:p>
      <text:p text:style-name="P8">Vilnius</text:p>
      <text:p text:style-name="P9"/>
      <text:p text:style-name="P10"/>
      <text:p text:style-name="P11"><text:span text:style-name="T12">Įgyvendindamas Valstybinio audito „Dėl Privalomojo sveikatos draudimo fondo konsoliduotųjų ataskaitų rinkinio audito rezultatų“ rekomendacijų įgyvendinimo priemonių plano, patvirtinto Lietuvos Respublikos sveikatos apsaugos ministro 2012 m. rugpjūčio 3 d. įsakymu Nr. V-750, 1.1 punktą,</text:span></text:p>
      <text:p text:style-name="P13"><text:span text:style-name="T14">p a k e i č i u Lietuvos Respublikos sveikatos apsaugos ministro 2005 m. rugsėjo 23 d. įsakymą Nr. V-729 „Dėl Atrankinės mamografinės patikros dėl krūties vėžio finansavimo programos patvirtinimo“ (Žin., 2005, Nr. </text:span><text:a xlink:href="https://www.e-tar.lt/portal/lt/legalAct/TAR.C5A342EE0AF7" office:target-frame-name="_blank" xlink:show="new"><text:span text:style-name="T15">117-4249</text:span></text:a><text:span text:style-name="T16">; 2008, Nr. </text:span><text:a xlink:href="https://www.e-tar.lt/portal/lt/legalAct/TAR.65DD81B9A357" office:target-frame-name="_blank" xlink:show="new"><text:span text:style-name="T17">54-2025</text:span></text:a><text:span text:style-name="T18">; 2010, Nr. </text:span><text:a xlink:href="https://www.e-tar.lt/portal/lt/legalAct/TAR.CA82252490F3" office:target-frame-name="_blank" xlink:show="new"><text:span text:style-name="T19">148-7629</text:span></text:a><text:span text:style-name="T20">):</text:span></text:p>
      <text:p text:style-name="P21"><text:span text:style-name="T22">1</text:span><text:span text:style-name="T23">. Nurodytuoju įsakymu patvirtintoje Atrankinės mamografinės patikros dėl krūties vėžio finansavimo programoje:</text:span></text:p>
      <text:p text:style-name="P24"><text:span text:style-name="T25">1.1</text:span><text:span text:style-name="T26">. Įrašau 6.1, 7, 11, 23.1, 24 punktuose vietoj žodžių „siuntimo atlikti mamografiją“ žodžius „siuntimo atlikti mamografijos“.</text:span></text:p>
      <text:p text:style-name="P27"><text:span text:style-name="T28">1.2</text:span><text:span text:style-name="T29">. Išdėstau 8 punktą taip:</text:span></text:p>
      <text:p text:style-name="P30"><text:span text:style-name="T31">„</text:span><text:span text:style-name="T32">8</text:span><text:span text:style-name="T33">. Informavimo dėl krūties piktybinių navikų profilaktikos ir siuntimo atlikti mamografijos</text:span><text:span text:style-name="T34"><text:s/></text:span><text:span text:style-name="T35">paslauga apima:</text:span></text:p>
      <text:p text:style-name="P36"><text:span text:style-name="T37">8.1</text:span><text:span text:style-name="T38">.</text:span><text:span text:style-name="T39"><text:s/></text:span><text:span text:style-name="T40">įsakymu patvirtintos formos</text:span><text:span text:style-name="T41"><text:s/></text:span><text:span text:style-name="T42">informacinio</text:span><text:span text:style-name="T43"><text:s/></text:span><text:span text:style-name="T44">pranešimo</text:span><text:span text:style-name="T45"><text:s/></text:span><text:span text:style-name="T46">įteikimą pasirašytinai;</text:span></text:p>
      <text:p text:style-name="P47"><text:span text:style-name="T48">8.2</text:span><text:span text:style-name="T49">. pokalbius su moterimis apie krūties piktybinių navikų profilaktikos priemones bei patarimus, kaip stiprinti ir išsaugoti sveikatą;</text:span></text:p>
      <text:p text:style-name="P50"><text:span text:style-name="T51">8.3</text:span><text:span text:style-name="T52">. moterų siuntimą atlikti mamografinio tyrimo;</text:span></text:p>
      <text:p text:style-name="P53"><text:span text:style-name="T54">8.4</text:span><text:span text:style-name="T55">. mamografijos rezultatų įvertinimą ir moterų, kurioms mamografiniu tyrimu nustatoma patologija, siuntimą konsultuotis pas specialistą – patikslinti diagnozės ir gydyti.“</text:span></text:p>
      <text:p text:style-name="P56"><text:span text:style-name="T57">1.3</text:span><text:span text:style-name="T58">. Išdėstau 9 punktą taip:</text:span></text:p>
      <text:p text:style-name="P59"><text:span text:style-name="T60">„</text:span><text:span text:style-name="T61">9</text:span><text:span text:style-name="T62">. Informavimo dėl krūties piktybinių navikų profilaktikos ir siuntimo atlikti mamografijos paslauga teikiama moterims nuo 50 m. iki 69 m. imtinai, kai slaugytojas, bendruomenės slaugytojas arba šeimos gydytojas, arba pirminės asmens sveikatos priežiūros komandos narys – vidaus ligų gydytojas – aplanko moterį namuose arba ji atvyksta į PAASPĮ savo iniciatyva ar gydytojo kvietimu. Atvykti į PAASPĮ moteris gali būti kviečiama laišku, telefonu, elektroniniu paštu ir kitais priimtinais būdais.“</text:span></text:p>
      <text:p text:style-name="P63"><text:span text:style-name="T64">1.4</text:span><text:span text:style-name="T65">. Išdėstau 10 punktą taip:</text:span></text:p>
      <text:p text:style-name="P66"><text:span text:style-name="T67">„</text:span><text:span text:style-name="T68">10</text:span><text:span text:style-name="T69">. Programos 8 punkte nustatytas sąlygas atitinkanti informavimo dėl krūties piktybinių navikų profilaktikos ir siuntimo atlikti mamografijos paslauga, apmokama šios programos nustatyta tvarka, teikiama ne dažniau kaip vieną kartą per dvejus metus.“</text:span></text:p>
      <text:p text:style-name="P70"><text:span text:style-name="T71">1.5</text:span><text:span text:style-name="T72">. Išdėstau 12 punktą taip:</text:span></text:p>
      <text:p text:style-name="P73"><text:span text:style-name="T74">„</text:span><text:span text:style-name="T75">12</text:span><text:span text:style-name="T76">. Duomenis apie informacinio pranešimo įteikimą formoje 025/a-LK registruoja jį įteikęs PAASPĮ darbuotojas. Duomenis apie pacientės siuntimą atlikti mamografinio tyrimo, šio tyrimo rezultatų įvertinimą ir pacientės, kuriai mamografiniu tyrimu nustatyta patologija, siuntimą konsultuotis pas specialistą parašu ir atspaudu patvirtina gydytojas.“</text:span></text:p>
      <text:p text:style-name="P77"><text:span text:style-name="T78">1.6</text:span><text:span text:style-name="T79">. Išdėstau 14.2 punktą taip:</text:span></text:p>
      <text:p text:style-name="P80"><text:span text:style-name="T81">„</text:span><text:span text:style-name="T82">14.2</text:span><text:span text:style-name="T83">. mamogramų įvertinimo protokolų paso dalies pildymą;“.</text:span></text:p>
      <text:p text:style-name="P84"><text:span text:style-name="T85">1.7</text:span><text:span text:style-name="T86">. Išdėstau 14.3 punktą taip:</text:span></text:p>
      <text:p text:style-name="P87"><text:span text:style-name="T88">„</text:span><text:span text:style-name="T89">14.3</text:span><text:span text:style-name="T90">. mamogramų ir mamogramų įvertinimo protokolų siuntimą įstaigai, teikiančiai<text:s/></text:span><text:soft-page-break/><text:span text:style-name="T91">mamogramų vertinimo paslaugą;“.</text:span></text:p>
      <text:p text:style-name="P92"><text:span text:style-name="T93">1.8</text:span><text:span text:style-name="T94">. Išdėstau 18.2 punktą taip:</text:span></text:p>
      <text:p text:style-name="P95"><text:span text:style-name="T96">„</text:span><text:span text:style-name="T97">18.2</text:span><text:span text:style-name="T98"><text:s/>mamogramų įvertinimo protokolų</text:span><text:span text:style-name="T99"><text:s/></text:span><text:span text:style-name="T100">pildymą“.</text:span></text:p>
      <text:p text:style-name="P101"><text:span text:style-name="T102">1.9</text:span><text:span text:style-name="T103">. Išdėstau 18.3 punktą taip:</text:span></text:p>
      <text:p text:style-name="P104"><text:span text:style-name="T105">„</text:span><text:span text:style-name="T106">18.3</text:span><text:span text:style-name="T107">. mamogramų įvertinimo protokolų siuntimą į PAASPĮ ir mamogramų arba laikmenos su mamogramomis atidavimą pacientei.</text:span></text:p>
      <text:p text:style-name="P108"><text:span text:style-name="T109">Laikmena su mamogramomis DICOM standarto formatu gali būti atiduodama tik kartu su DICOM standarto mamogramų peržiūros priemone. Mamografinių tyrimų vaizdai turi atitikti Teleradiologijos paslaugų teikimo ir jų išlaidų apmokėjimo Privalomojo sveikatos draudimo biudžeto lėšomis tvarkos apraše, patvirtintame Lietuvos Respublikos sveikatos apsaugos ministro 2012 m. spalio 19 d. įsakymu Nr. V-944 (Žin., 2012, Nr. </text:span><text:a xlink:href="https://www.e-tar.lt/portal/lt/legalAct/TAR.30E354BD67B1" office:target-frame-name="_blank" xlink:show="new"><text:span text:style-name="T110">124-6240</text:span></text:a><text:span text:style-name="T111">), nustatytus radiologinių tyrimų vaizdų kokybės reikalavimus“.</text:span></text:p>
      <text:p text:style-name="P112"><text:span text:style-name="T113">1.10</text:span><text:span text:style-name="T114">. Išdėstau 22 punktą taip:</text:span></text:p>
      <text:p text:style-name="P115"><text:span text:style-name="T116">„</text:span><text:span text:style-name="T117">22</text:span><text:span text:style-name="T118">. Jei mamografiniu tyrimu nustatoma patologija, pacientė ne vėliau kaip per 10 dienų nuo tyrimo rezultato gavimo PAASPĮ dienos siunčiama specialisto konsultacijos – patikslinti diagnozės ir gydyti.“</text:span></text:p>
      <text:p text:style-name="P119"><text:span text:style-name="T120">1.11</text:span><text:span text:style-name="T121">. Išdėstau 25.1 punktą taip:</text:span></text:p>
      <text:p text:style-name="P122"><text:span text:style-name="T123">„</text:span><text:span text:style-name="T124">25.1</text:span><text:span text:style-name="T125">. PAASPĮ iki po ataskaitinio laikotarpio einančio kito mėnesio 10 d. teikia TLK ataskaitą, kurioje nurodomas per ataskaitinį laikotarpį suteiktų informavimo</text:span><text:span text:style-name="T126"><text:s/></text:span><text:span text:style-name="T127">dėl krūties piktybinių navikų profilaktikos ir siuntimo atlikti mamografijos paslaugų kiekis ir suma. Į ataskaitą paslauga gali būti įtraukta tik tuo atveju, jei įvykdytos visos 8 punkte numatytos sąlygos, t. y. įvertinti atlikto mamografinio tyrimo rezultatai, o tais atvejais, kai mamografiniu tyrimu nustatoma patologija,</text:span><text:span text:style-name="T128"><text:s/></text:span><text:span text:style-name="T129">pacientė pasiųsta</text:span><text:span text:style-name="T130"><text:s/></text:span><text:span text:style-name="T131">konsultuotis pas specialistą;“.</text:span></text:p>
      <text:p text:style-name="P132"><text:span text:style-name="T133">2</text:span><text:span text:style-name="T134">. Nurodytuoju įsakymu patvirtintoje Informacinio pranešimo formoje įrašau po žodžio „lėšų“ žodžius „todėl už ištyrimą, mamogramas ar laikmenas su mamogramomis“, vietoj žodžio „primokėti“ – žodį „mokėti“.</text:span></text:p>
      <text:p text:style-name="P135"><text:span text:style-name="T136">3</text:span><text:span text:style-name="T137">. Nurodytuoju įsakymu patvirtintoje Mamogramų įvertinimo protokolo formoje:</text:span></text:p>
      <text:p text:style-name="P138"><text:span text:style-name="T139">3.1</text:span><text:span text:style-name="T140">. Įrašau vietoj eilutės „PASTABA“ eilutes „IŠVADA“ ir „REKOMENDACIJOS“.</text:span></text:p>
      <text:p text:style-name="P141"><text:span text:style-name="T142">3.2</text:span><text:span text:style-name="T143">. Įrašau dalyje „Pildoma, jei randama pakitimų“ virš eilutės „Gydytojas“ eilutes „IŠVADA“ ir „REKOMENDACIJOS“.</text:span></text:p>
      <text:p text:style-name="P144"/>
      <text:p text:style-name="P145"/>
      <text:p text:style-name="P146"/>
      <text:p text:style-name="P147"><text:span text:style-name="T148">SVEIKATOS APSAUGOS MINISTRAS<text:s/></text:span><text:span text:style-name="T149"><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1-09T15:06:00Z</meta:creation-date>
    <dc:date>2015-11-09T15:06:00Z</dc:date>
    <meta:template xlink:href="Normal.dotm" xlink:type="simple"/>
    <meta:editing-cycles>2</meta:editing-cycles>
    <meta:editing-duration>PT0S</meta:editing-duration>
    <meta:document-statistic meta:page-count="2" meta:paragraph-count="49" meta:word-count="721" meta:character-count="5593" meta:row-count="189" meta:non-whitespace-character-count="4921"/>
  </office:meta>
</office:document-meta>
</file>