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36" style:parent-style-name="Normal" style:family="paragraph">
      <style:paragraph-properties fo:text-align="center"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line-height="150%" fo:text-indent="0.5in"/>
      <style:text-properties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6.6%"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B05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B05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49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left="1.8708in" fo:text-indent="-1.370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text-position="super 66.6%"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50%" fo:text-indent="0.5in"/>
    </style:style>
    <style:style style:name="P384" style:parent-style-name="Normal" style:family="paragraph">
      <style:paragraph-properties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6.6%"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text-position="super 66.6%"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1.0833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line-height="150%"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P439" style:parent-style-name="Normal" style:family="paragraph">
      <style:text-properties fo:font-size="20.5pt" style:font-size-asian="20.5pt" style:font-size-complex="20.5pt"/>
    </style:style>
    <style:style style:name="P440" style:parent-style-name="Normal" style:family="paragraph">
      <style:paragraph-properties>
        <style:tab-stops>
          <style:tab-stop style:type="right" style:position="6.0625in"/>
        </style:tab-stops>
      </style:paragraph-properties>
      <style:text-properties fo:text-transform="uppercase"/>
    </style:style>
    <style:style style:name="P441" style:parent-style-name="Normal" style:family="paragraph">
      <style:paragraph-properties>
        <style:tab-stops>
          <style:tab-stop style:type="right" style:position="6.0625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 SEIMAS</text:span></text:p>
      <text:p text:style-name="P10"/>
      <text:p text:style-name="P11"><text:span text:style-name="T12">STATUTAS</text:span></text:p>
      <text:p text:style-name="P13"><text:span text:style-name="T14">DĖL LIETUVOS RESPUBLIKOS SEIMO STATUTO 29</text:span><text:span text:style-name="T15">1</text:span><text:span text:style-name="T16">, 88, 127, 128,</text:span><text:span text:style-name="T17"><text:s/>134, 135, 136, 139, 140, 169, 180</text:span><text:span text:style-name="T18">6</text:span><text:span text:style-name="T19">, 180</text:span><text:span text:style-name="T20">9</text:span><text:span text:style-name="T21">, 180</text:span><text:span text:style-name="T22">25</text:span><text:span text:style-name="T23"><text:s/>IR 214 STRAIPSNIŲ PAKEITIMO<text:s/></text:span></text:p>
      <text:p text:style-name="P24"/>
      <text:p text:style-name="P25"><text:span text:style-name="T26">2013</text:span><text:span text:style-name="T27"><text:s/>m</text:span><text:span text:style-name="T28">.<text:s/></text:span><text:span text:style-name="T29">gruodžio</text:span><text:span text:style-name="T30"><text:s/></text:span><text:span text:style-name="T31">19</text:span><text:span text:style-name="T32"><text:s/>d. Nr.<text:s/></text:span><text:span text:style-name="T33">XII-707</text:span><text:span text:style-name="T34"><text:line-break/>Vilnius</text:span></text:p>
      <text:p text:style-name="P35"/>
      <text:section text:name="Sect1" text:style-name="S1">
        <text:soft-page-break/>
        <text:p text:style-name="P36"><text:span text:style-name="T37">(Žin., 1994, Nr.<text:s/></text:span><text:a xlink:href="http://www3.lrs.lt/pls/inter/dokpaieska.showdoc_l?p_id=5734" office:target-frame-name="_top" xlink:show="replace"><text:span text:style-name="T38">15-249</text:span></text:a><text:span text:style-name="T39">; 1999, Nr.<text:s/></text:span><text:a xlink:href="http://www3.lrs.lt/pls/inter/dokpaieska.showdoc_l?p_id=70489" office:target-frame-name="_top" xlink:show="replace"><text:span text:style-name="T40">5-97</text:span></text:a><text:span text:style-name="T41">; 2000, Nr.<text:s/></text:span><text:a xlink:href="http://www3.lrs.lt/pls/inter/dokpaieska.showdoc_l?p_id=110855" office:target-frame-name="_top" xlink:show="replace"><text:span text:style-name="T42">86-2617</text:span></text:a><text:span text:style-name="T43">; 2002, Nr.<text:s/></text:span><text:a xlink:href="http://www3.lrs.lt/pls/inter/dokpaieska.showdoc_l?p_id=183128" office:target-frame-name="_top" xlink:show="replace"><text:span text:style-name="T44">91-3887</text:span></text:a><text:span text:style-name="T45">;<text:s/></text:span><text:span text:style-name="T46"><text:line-break/>2003, Nr.<text:s/></text:span><text:a xlink:href="http://www3.lrs.lt/pls/inter/dokpaieska.showdoc_l?p_id=221462" office:target-frame-name="_top" xlink:show="replace"><text:span text:style-name="T47">108-4817</text:span></text:a><text:span text:style-name="T48">; 2004, Nr.<text:s/></text:span><text:a xlink:href="http://www3.lrs.lt/pls/inter/dokpaieska.showdoc_l?p_id=238068" office:target-frame-name="_top" xlink:show="replace"><text:span text:style-name="T49">113-4201</text:span></text:a><text:span text:style-name="T50">, Nr.<text:s/></text:span><text:a xlink:href="http://www3.lrs.lt/pls/inter/dokpaieska.showdoc_l?p_id=245097" office:target-frame-name="_top" xlink:show="replace"><text:span text:style-name="T51">165-6025</text:span></text:a><text:span text:style-name="T52">; 2008, Nr.<text:s/></text:span><text:a xlink:href="http://www3.lrs.lt/pls/inter/dokpaieska.showdoc_l?p_id=323974" office:target-frame-name="_top" xlink:show="replace"><text:span text:style-name="T53">78-3070</text:span></text:a><text:span text:style-name="T54">;<text:s/></text:span><text:span text:style-name="T55"><text:line-break/>2009, Nr.<text:s/></text:span><text:a xlink:href="http://www3.lrs.lt/pls/inter/dokpaieska.showdoc_l?p_id=352760" office:target-frame-name="_top" xlink:show="replace"><text:span text:style-name="T56">112-4751</text:span></text:a><text:span text:style-name="T57">; 2013 Nr.<text:s/></text:span><text:a xlink:href="http://www3.lrs.lt/pls/inter/dokpaieska.showdoc_l?p_id=452568" office:target-frame-name="_top" xlink:show="replace"><text:span text:style-name="T58">71-3581</text:span></text:a><text:span text:style-name="T59">)</text:span></text:p>
        <text:p text:style-name="P60"/>
        <text:p text:style-name="P61"><text:span text:style-name="T62">1</text:span><text:span text:style-name="T63"><text:s/>straipsnis.<text:s/></text:span><text:span text:style-name="T64">29</text:span><text:span text:style-name="T65">1</text:span><text:span text:style-name="T66"><text:s/>straipsnio 7 dalies pakeitimas</text:span></text:p>
        <text:p text:style-name="P67"><text:span text:style-name="T68">Pakeisti 29</text:span><text:span text:style-name="T69">1</text:span><text:span text:style-name="T70"><text:s/>straipsnio 7 dalį ir ją išdėstyti taip:</text:span></text:p>
        <text:p text:style-name="P71"><text:span text:style-name="T72">„</text:span><text:span text:style-name="T73">7</text:span><text:span text:style-name="T74">. Šio straipsnio nustatytais atvejais S</text:span><text:span text:style-name="T75">eimo priimtame nutarime nurodomos faktinės aplinkybės, kuriomis grindžiamas Seimo nutarimas, pavedimas Seimo Pirmininkui laikinai eiti Respublikos Prezidento pareigas ir pavedimas Seimo Pirmininko pavaduotojui laikinai eiti Seimo Pirmininko pareigas. Seimo</text:span><text:span text:style-name="T76"><text:s/>nutarimas skelbiamas teisės aktų nustatyta tvarka ir</text:span><text:span text:style-name="T77"><text:s/></text:span><text:span text:style-name="T78">per visuomenės informavimo priemones.“</text:span></text:p>
        <text:p text:style-name="P79"/>
        <text:p text:style-name="P80"><text:span text:style-name="T81">2</text:span><text:span text:style-name="T82"><text:s/>straipsnis.<text:s/></text:span><text:span text:style-name="T83">88 straipsnio 2 dalies 1 punkto pakeitimas</text:span></text:p>
        <text:p text:style-name="P84"><text:span text:style-name="T85">Pakeisti 88 straipsnio 2 dalies 1 punktą ir jį išdėstyti taip:</text:span></text:p>
        <text:p text:style-name="P86"><text:span text:style-name="T87">„</text:span><text:span text:style-name="T88">1</text:span><text:span text:style-name="T89">) registruoja visus teikia</text:span><text:span text:style-name="T90">mus įstatymų, kitų</text:span><text:span text:style-name="T91"><text:s/></text:span><text:span text:style-name="T92">Seimo priimamų</text:span><text:span text:style-name="T93"><text:s/></text:span><text:span text:style-name="T94">teisės aktų projektus ir jų naujas redakcijas, išvadas ir pasiūlymus;“.</text:span></text:p>
        <text:p text:style-name="P95"/>
        <text:p text:style-name="P96"><text:span text:style-name="T97">3</text:span><text:span text:style-name="T98"><text:s/>straipsnis.<text:s/></text:span><text:span text:style-name="T99">127 straipsnio 4 dalies pripažinimas netekusia galios</text:span></text:p>
        <text:p text:style-name="P100"><text:span text:style-name="T101">Pripažinti netekusia galios 127 straipsnio 4 dalį.<text:s/></text:span></text:p>
        <text:p text:style-name="P102"/>
        <text:p text:style-name="P103"><text:span text:style-name="T104">4</text:span><text:span text:style-name="T105"><text:s/>straipsnis.<text:s/></text:span><text:span text:style-name="T106">128 straipsnio pakeitimas</text:span></text:p>
        <text:p text:style-name="P107"><text:span text:style-name="T108">Pakeisti 128 straipsnį ir jį išdėstyti taip:</text:span></text:p>
        <text:p text:style-name="P109"><text:span text:style-name="T110">„</text:span><text:span text:style-name="T111">128</text:span><text:span text:style-name="T112"><text:s/>straipsnis.<text:s/></text:span><text:span text:style-name="T113">Seimo priimtų<text:s/></text:span><text:span text:style-name="T114">teisės aktų skelbimas ir įsigaliojimas</text:span></text:p>
        <text:p text:style-name="P115"><text:span text:style-name="T116">Įstatymai ir kiti Seimo priimti teisės aktai</text:span><text:span text:style-name="T117"><text:s/>skelbiami ir įsigalioja Teisėkūros pagrindų įstatym</text:span><text:span text:style-name="T118">o nustatyta tvarka.“</text:span></text:p>
        <text:p text:style-name="P119"/>
        <text:p text:style-name="P120"><text:span text:style-name="T121">5</text:span><text:span text:style-name="T122"><text:s/>straipsnis.<text:s/></text:span><text:span text:style-name="T123">134 straipsnio pakeitimas</text:span></text:p>
        <text:p text:style-name="P124"><text:span text:style-name="T125">Pakeisti 134 straipsnį ir jį išdėstyti taip:</text:span></text:p>
        <text:p text:style-name="P126"><text:span text:style-name="T127">„</text:span><text:span text:style-name="T128">134</text:span><text:span text:style-name="T129"><text:s/>straipsnis.<text:s/></text:span><text:span text:style-name="T130">Dokumentų registravimas ir informacinė medžiaga apie Seimo veiklą</text:span></text:p>
        <text:p text:style-name="P131"><text:span text:style-name="T132">1</text:span><text:span text:style-name="T133">. Seimo narių parengtus (ar gautus) ir<text:s/></text:span><text:span text:style-name="T134">visiems Seimo nariams, komitetams ar frakcijoms skirtus dokumentus, išskyrus įstatymų ir kitų Seimo priimamų teisės aktų projektus, išdalija Seimo posėdžių sekretoriatas.</text:span></text:p>
        <text:p text:style-name="P135"><text:span text:style-name="T136">2</text:span><text:span text:style-name="T137">. Šio straipsnio 1 dalyje nurodyti dokumentai turi būti užregistruoti Seimo posė</text:span><text:span text:style-name="T138">džių sekretoriate ir pasirašyti bent vieno Seimo nario (ant Seimo nario gautų dokumentų ar medžiagos turi būti užrašyta Seimo nario rezoliucija).<text:s/></text:span></text:p>
        <text:p text:style-name="P139"><text:span text:style-name="T140">3</text:span><text:span text:style-name="T141">. Įstatymų ir kitų Seimo priimamų teisės aktų projektų pateikimo, registravimo ir išdalijimo tvarka nust</text:span><text:span text:style-name="T142">atyta šio statuto devynioliktajame skirsnyje.</text:span></text:p>
        <text:p text:style-name="P143"><text:span text:style-name="T144">4</text:span><text:span text:style-name="T145">. Seimo nariams analitinę ir informacinę medžiagą, reikalingą teisėkūrai ir kitai parlamentinei veiklai, rengia ir teikia Seimo kanceliarijos Parlamentinių tyrimų departamentas.</text:span></text:p>
        <text:p text:style-name="P146"><text:span text:style-name="T147">5</text:span><text:span text:style-name="T148">. Norint geriau inform</text:span><text:span text:style-name="T149">uoti visuomenę, informacija apie Seimo veiklą<text:s/></text:span><text:span text:style-name="T150">skelbiama Seimo interneto svetainėje.“<text:s/></text:span></text:p>
        <text:p text:style-name="P151"/>
        <text:p text:style-name="P152"><text:span text:style-name="T153">6</text:span><text:span text:style-name="T154"><text:s/>straipsnis.<text:s/></text:span><text:span text:style-name="T155">135 straipsnio pakeitimas ir papildymas<text:s/></text:span></text:p>
        <text:p text:style-name="P156"><text:span text:style-name="T157">Pakeisti ir papildyti 135 straipsnį ir jį išdėstyti taip:</text:span></text:p>
        <text:p text:style-name="P158"><text:span text:style-name="T159">„</text:span><text:span text:style-name="T160">135</text:span><text:span text:style-name="T161"><text:s/>straipsnis.<text:s/></text:span><text:span text:style-name="T162">Teikiamo registruoti pr</text:span><text:span text:style-name="T163">ojekto reikalavimai</text:span></text:p>
        <text:p text:style-name="P164"><text:span text:style-name="T165">1</text:span><text:span text:style-name="T166">. Įstatymų ir<text:s/></text:span><text:span text:style-name="T167">kitų Seimo priimamų</text:span><text:span text:style-name="T168"><text:s/>teisės aktų projektus ir pasiūlymus dėl jų leidybos Seimui pateikia institucijos ir asmenys, kurie pagal Konstituciją turi įstatymų leidybos iniciatyvos teisę.<text:s/></text:span></text:p>
        <text:p text:style-name="P169"><text:span text:style-name="T170">2</text:span><text:span text:style-name="T171">.<text:s/></text:span><text:span text:style-name="T172">Seimui teikiamą įstatymo ar k</text:span><text:span text:style-name="T173">ito Seimo priimamo teisės akto projektą ar pasiūlymą turi pasirašyti jo iniciatoriai. Įstatymo projektą, kurį Seimui teikia Lietuvos Respublikos piliečiai įgyvendindami Konstitucijos suteiktą teisę, pasirašo iniciatorių įgalioti atstovai ir kartu su šiuo p</text:span><text:span text:style-name="T174">rojektu pateikiami įstatymų nustatyta tvarka surinkti piliečių parašai.</text:span></text:p>
        <text:p text:style-name="P175"><text:span text:style-name="T176">3</text:span><text:span text:style-name="T177">. Kartu su Seimui teikiamu įstatymo projektu, išskyrus Konstitucijos suteiktą teisę įgyvendinančių Lietuvos Respublikos piliečių teikiamą įstatymo projektą, pateikiamas aiškinamas</text:span><text:span text:style-name="T178">is raštas, kuriame turi būti nurodyta:</text:span></text:p>
        <text:p text:style-name="P179"><text:span text:style-name="T180">1</text:span><text:span text:style-name="T181">) įstatymo projekto rengimą paskatinusios priežastys, parengto projekto tikslai ir uždaviniai;</text:span></text:p>
        <text:p text:style-name="P182"><text:span text:style-name="T183">2</text:span><text:span text:style-name="T184">) įstatymo projekto iniciatoriai (institucija, asmenys ar piliečių įgalioti atstovai) ir rengėjai;</text:span></text:p>
        <text:p text:style-name="P185"><text:span text:style-name="T186">3</text:span><text:span text:style-name="T187">) kaip<text:s/></text:span><text:span text:style-name="T188">šiuo metu yra reguliuojami įstatymo projekte aptarti teisiniai santykiai;</text:span></text:p>
        <text:p text:style-name="P189"><text:span text:style-name="T190">4</text:span><text:span text:style-name="T191">) kokios siūlomos naujos teisinio reguliavimo nuostatos ir kokių teigiamų rezultatų laukiama;</text:span></text:p>
        <text:p text:style-name="P192"><text:span text:style-name="T193">5</text:span><text:span text:style-name="T194">) numatomo teisinio reguliavimo poveikio vertinimo rezultatai (jeigu rengiant<text:s/></text:span><text:span text:style-name="T195">įstatymo projektą toks vertinimas turi būti atliktas ir jo rezultatai nepateikiami atskiru dokumentu), galimos neigiamos priimto įstatymo pasekmės ir kokių priemonių reikėtų imtis, kad tokių pasekmių būtų išvengta;</text:span></text:p>
        <text:p text:style-name="P196"><text:span text:style-name="T197">6</text:span><text:span text:style-name="T198">) kokią įtaką priimtas įstatymas tur</text:span><text:span text:style-name="T199">ės kriminogeninei situacijai, korupcijai;</text:span></text:p>
        <text:p text:style-name="P200"><text:span text:style-name="T201">7</text:span><text:span text:style-name="T202">) kaip įstatymo įgyvendinimas atsilieps verslo sąlygoms ir jo plėtrai;</text:span></text:p>
        <text:p text:style-name="P203"><text:span text:style-name="T204">8</text:span><text:span text:style-name="T205">) įstatymo inkorporavimas į teisinę sistemą, kokius teisės aktus būtina priimti, kokius galiojančius teisės aktus reikia pakeisti ar<text:s/></text:span><text:span text:style-name="T206">pripažinti netekusiais galios;</text:span></text:p>
        <text:p text:style-name="P207"><text:span text:style-name="T208">9</text:span><text:span text:style-name="T209">) ar įstatymo projektas parengtas laikantis Lietuvos Respublikos valstybinės kalbos, Teisėkūros pagrindų įstatymų reikalavimų, o įstatymo projekto sąvokos ir jas įvardijantys terminai įvertinti Terminų banko įstatymo ir<text:s/></text:span><text:span text:style-name="T210">jo įgyvendinamųjų teisės aktų nustatyta tvarka;</text:span></text:p>
        <text:p text:style-name="P211"><text:span text:style-name="T212">10</text:span><text:span text:style-name="T213">) ar įstatymo projektas atitinka Žmogaus teisių ir pagrindinių laisvių apsaugos konvencijos nuostatas ir Europos Sąjungos dokumentus;</text:span></text:p>
        <text:p text:style-name="P214"><text:span text:style-name="T215">11</text:span><text:span text:style-name="T216">) jeigu įstatymui įgyvendinti reikia įgyvendinamųjų teisės akt</text:span><text:span text:style-name="T217">ų, – kas ir kada juos turėtų priimti;</text:span></text:p>
        <text:p text:style-name="P218"><text:span text:style-name="T219">12</text:span><text:span text:style-name="T220">) kiek valstybės, savivaldybių biudžetų ir kitų valstybės įsteigtų fondų lėšų prireiks įstatymui įgyvendinti, ar bus galima sutaupyti (pateikiami prognozuojami rodikliai einamaisiais ir artimiausiais 3<text:s/></text:span><text:span text:style-name="T221">biudžetiniais metais);</text:span></text:p>
        <text:p text:style-name="P222"><text:span text:style-name="T223">13</text:span><text:span text:style-name="T224">) įstatymo projekto rengimo metu gauti specialistų vertinimai ir išvados;</text:span></text:p>
        <text:p text:style-name="P225"><text:span text:style-name="T226">14</text:span><text:span text:style-name="T227">) reikšminiai žodžiai, kurių reikia šiam projektui įtraukti į kompiuterinę paieškos sistemą, įskaitant Europos žodyno „Eurovoc“ terminus, temas bei</text:span><text:span text:style-name="T228"><text:s/>sritis;</text:span></text:p>
        <text:p text:style-name="P229"><text:span text:style-name="T230">15</text:span><text:span text:style-name="T231">) kiti, iniciatorių nuomone, reikalingi pagrindimai ir paaiškinimai.</text:span></text:p>
        <text:p text:style-name="P232"><text:span text:style-name="T233">4</text:span><text:span text:style-name="T234">. Įstatymo ar kito Seimo priimamo teisės akto projekto iniciatoriai prie projekto prideda:</text:span></text:p>
        <text:p text:style-name="P235"><text:span text:style-name="T236">1</text:span><text:span text:style-name="T237">) teikiamo įstatymo ar kito Seimo priimamo teisės akto pakeitimų projek</text:span><text:span text:style-name="T238">to lyginamąjį variantą, kuriame atspindėta projektu siūlomų pakeitimų esmė, išskyrus atvejus, kai projektu teikiama įstatymo ar kito Seimo priimamo teisės akto nauja redakcija;</text:span></text:p>
        <text:p text:style-name="P239"><text:span text:style-name="T240">2</text:span><text:span text:style-name="T241">) atitikties lentelę, kurioje pateikiamas įgyvendinamų Europos Sąjungos te</text:span><text:span text:style-name="T242">isės aktų ir įstatymo projekto atitikimas pagal straipsnius, kai įstatymo projektu įgyvendinamos Europos Sąjungos teisės normos;</text:span></text:p>
        <text:p text:style-name="P243"><text:span text:style-name="T244">3</text:span><text:span text:style-name="T245">) numatomo teisinio reguliavimo poveikio vertinimo rezultatus – kai rengiant įstatymo ar kito Seimo priimamo teisės akto p</text:span><text:span text:style-name="T246">rojektą toks vertinimas turi būti atliktas ir jo rezultatai nepateikti aiškinamajame rašte.</text:span></text:p>
        <text:p text:style-name="P247"><text:span text:style-name="T248">5</text:span><text:span text:style-name="T249">. Prireikus kartu su įstatymo projektu pateikiamas šio įstatymo įgyvendinimo įstatymo projektas. Kartu su įstatymo projektu teikiami kiti Seimo priimamų teis</text:span><text:span text:style-name="T250">ės aktų projektai dėl galiojančių teisės aktų pakeitimo ar pripažinimo netekusiais galios, kuriuos būtina priimti, priėmus teikiamą projektą.</text:span></text:p>
        <text:p text:style-name="P251"><text:span text:style-name="T252">6</text:span><text:span text:style-name="T253">. Šio statuto V dalies reikalavimai, išskyrus reikalavimą teikti aiškinamąjį raštą, taikomi visiems įstatymų<text:s/></text:span><text:span text:style-name="T254">ir kitų Seimo priimamų norminių teisės aktų projektams (toliau šiame skirsnyje – įstatymų projektai), išskyrus specialius šiame statute numatytus atvejus.</text:span></text:p>
        <text:p text:style-name="P255"><text:span text:style-name="T256">7</text:span><text:span text:style-name="T257">. Įstatymo papildymo ar pakeitimo įstatymo projektas gali būti pateikiamas Seimo plenariniame po</text:span><text:span text:style-name="T258">sėdyje ne anksčiau kaip po 6 mėnesių nuo to įstatymo priėmimo. Šis reikalavimas netaikomas, įgyvendinant Konstitucinio Teismo nutarimus šio statuto 181</text:span><text:span text:style-name="T259">2</text:span><text:span text:style-name="T260"><text:s/>straipsnyje nustatyta tvarka arba kai įstatymo papildymo ar pakeitimo įstatymo projektą teikia Vyriausy</text:span><text:span text:style-name="T261">bė ar ne mažiau kaip 1/5 visų Seimo narių.“</text:span></text:p>
        <text:p text:style-name="P262"/>
        <text:p text:style-name="P263"><text:span text:style-name="T264">7</text:span><text:span text:style-name="T265"><text:s/>straipsnis.<text:s/></text:span><text:span text:style-name="T266">136 straipsnio pakeitimas</text:span></text:p>
        <text:p text:style-name="P267"><text:span text:style-name="T268">Pakeisti 136 straipsnį ir jį išdėstyti taip:</text:span></text:p>
        <text:p text:style-name="P269"><text:span text:style-name="T270">„</text:span><text:span text:style-name="T271">136</text:span><text:span text:style-name="T272"><text:s/>straipsnis.<text:s/></text:span><text:span text:style-name="T273">Įstatymo projekto registravimas ir veiksmai jį<text:s/></text:span><text:span text:style-name="T274">į</text:span><text:span text:style-name="T275">registravus<text:s/></text:span></text:p>
        <text:p text:style-name="P276"><text:span text:style-name="T277">1</text:span><text:span text:style-name="T278">. Visi Seimui teikiami įsta</text:span><text:span text:style-name="T279">tymų projektai ir pasiūlymai, projekto lydimieji dokumentai registruojami Seimo posėdžių sekretoriat</text:span><text:span text:style-name="T280">e</text:span><text:span text:style-name="T281">.</text:span></text:p>
        <text:p text:style-name="P282"><text:span text:style-name="T283">2</text:span><text:span text:style-name="T284">. Dėl<text:s/></text:span><text:span text:style-name="T285">į</text:span><text:span text:style-name="T286">registruoto įstatymo projekto Seimo kanceliarijos Teisės departamentas ne vėliau kaip per 7 darbo dienas nuo gavimo dienos pateikia išvadas,<text:s/></text:span><text:span text:style-name="T287">ar tas projektas atitinka Konstituciją, įstatymus, teisėkūros principus ir juridinės technikos taisykles, taip pat ar kartu pateikti dokumentai atitinka šio statuto reikalavimus. Jeigu įstatymo projektas didelis, Seimo kanceliarijos Teisės departamento dir</text:span><text:span text:style-name="T288">ektorius gali kreiptis į Seimo seniūnų sueigą dėl išvadų pateikimo termino pratęsimo.</text:span></text:p>
        <text:p text:style-name="P289"><text:span text:style-name="T290">3</text:span><text:span text:style-name="T291">. Įstatymo projektas, kurį teikia Seimo nariai, Respublikos Prezidentas ar piliečiai, siunčiamas Europos teisės departamentui prie Teisingumo ministerijos, kad šis p</text:span><text:span text:style-name="T292">ateiktų išvadas, ar tas projektas atitinka Europos Sąjungos teisę. Europos teisės departamentas turi pateikti savo išvadas ne vėliau kaip per 10 darbo dienų nuo projekto gavimo dienos.</text:span></text:p>
        <text:p text:style-name="P293"><text:span text:style-name="T294">4</text:span><text:span text:style-name="T295">.<text:s/></text:span><text:span text:style-name="T296">Įstatymų projektai kartu su<text:s/></text:span><text:span text:style-name="T297">lydimaisiais dokumentais</text:span><text:span text:style-name="T298"><text:s/>išdalijami<text:s/></text:span><text:span text:style-name="T299">Seimo nariams ne vėliau kaip prieš 1 darbo dieną iki jų pateikimo Seimo posėdyje.</text:span></text:p>
        <text:p text:style-name="P300"><text:span text:style-name="T301">5</text:span><text:span text:style-name="T302">. Visos Seime svarstant projektą parengtos naujos projekto redakcijos, dėl įstatymo projekto gautos išvados ir pasiūlymai pateikiami Seimo posėdžių sekretoriatui ir šis<text:s/></text:span><text:span text:style-name="T303">juos registruoja bei pažymi, kas pateikė.“</text:span></text:p>
        <text:p text:style-name="P304"/>
        <text:p text:style-name="P305"><text:span text:style-name="T306">8</text:span><text:span text:style-name="T307"><text:s/>straipsnis.<text:s/></text:span><text:span text:style-name="T308">139 straipsnio pakeitimas</text:span></text:p>
        <text:p text:style-name="P309"><text:span text:style-name="T310">Pakeisti 139 straipsnį ir jį išdėstyti taip:</text:span></text:p>
        <text:p text:style-name="P311"><text:span text:style-name="T312">„</text:span><text:span text:style-name="T313">139</text:span><text:span text:style-name="T314"><text:s/>straipsnis.<text:s/></text:span><text:span text:style-name="T315">Aplinkybės, dėl kurių įstatymo projektas neteikiamas svarstyti Seime</text:span></text:p>
        <text:p text:style-name="P316"><text:span text:style-name="T317">1</text:span><text:span text:style-name="T318">. Jeigu Teisės ir<text:s/></text:span><text:span text:style-name="T319">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320">itaria Teisės ir teisėtvarkos komiteto išvadai, kad įstatymo projektas prieštarauja Konstitucijai, atitinkamas įstatymo projektas gali būti svarstomas ir nepateikus Konstitucijos pataisų projekto.</text:span></text:p>
        <text:p text:style-name="P321"><text:span text:style-name="T322">2</text:span><text:span text:style-name="T323">. Jeigu pateiktąjį ar kitą analogiško turinio įstatymo</text:span><text:span text:style-name="T324"><text:s/>projektą per pastaruosius 6 mėnesius Seimas buvo atmetęs, toks projektas taip pat neteikiamas pakartotinai svarstyti.</text:span></text:p>
        <text:p text:style-name="P325"><text:span text:style-name="T326">3</text:span><text:span text:style-name="T327">.</text:span><text:span text:style-name="T328"><text:s/></text:span><text:span text:style-name="T329">Seimo Pirmininkas privalo pateikti Seimui svarstyti Konstitucijos suteiktą teisę įgyvendinančių Lietuvos Respublikos piliečių teik</text:span><text:span text:style-name="T330">iamą įstatymo projektą, nepaisydamas visų šiame straipsnyje nustatytų reikalavimų.“</text:span></text:p>
        <text:p text:style-name="P331"/>
        <text:p text:style-name="P332"><text:span text:style-name="T333">9</text:span><text:span text:style-name="T334"><text:s/>straipsnis.<text:s/></text:span><text:span text:style-name="T335">140 straipsnio pakeitimas</text:span></text:p>
        <text:p text:style-name="P336"><text:span text:style-name="T337">Pakeisti 140 straipsnį ir jį išdėstyti taip:</text:span></text:p>
        <text:p text:style-name="P338"><text:span text:style-name="T339">„</text:span><text:span text:style-name="T340">140</text:span><text:span text:style-name="T341"><text:s/>straipsnis.<text:s/></text:span><text:span text:style-name="T342">Iniciatorių teisė atsiimti įstatymo projektą</text:span></text:p>
        <text:p text:style-name="P343"><text:span text:style-name="T344">1</text:span><text:span text:style-name="T345">. Į</text:span><text:span text:style-name="T346">statymo projekto iniciatoriai iki šio projekto svarstymo Seimo posėdyje turi teisę įstatymo projektą atsiimti. Apie sprendimą atsiimti įstatymo projektą iniciatoriai nedelsdami raštu praneša Seimo posėdžių sekretoriatui.</text:span></text:p>
        <text:p text:style-name="P347"><text:span text:style-name="T348">2</text:span><text:span text:style-name="T349">. Jeigu iniciatorių atsiimtą į</text:span><text:span text:style-name="T350">statymo projektą ne vėliau kaip kitą dieną oficialiai paremia ir pateikia kitas įstatymų leidybos iniciatyvos teisę turintis subjektas, tokio<text:s/></text:span><text:soft-page-break/><text:span text:style-name="T351">projekto svarstymo procedūra tęsiama. Ši nuostata netaikoma įstatymų projektams, kuriuos teikia Respublikos Prezid</text:span><text:span text:style-name="T352">entas arba Vyriausybė.“</text:span></text:p>
        <text:p text:style-name="P353"/>
        <text:p text:style-name="P354"><text:span text:style-name="T355">10</text:span><text:span text:style-name="T356"><text:s/>straipsnis.<text:s/></text:span><text:span text:style-name="T357">169 straipsnio 2 dalies pakeitimas</text:span></text:p>
        <text:p text:style-name="P358"><text:span text:style-name="T359">Pakeisti 169 straipsnio 2 dalį ir ją išdėstyti taip:</text:span></text:p>
        <text:p text:style-name="P360"><text:span text:style-name="T361">„</text:span><text:span text:style-name="T362">2</text:span><text:span text:style-name="T363">. Jeigu po Konstitucijos keitimo įstatymo projektu pasirašęs Seimo narys padaro šiame projekte prierašą, išbraukia ar įrašo projekto tekste žodžius ar nurodo projekto teksto išlygą arba likus ne mažiau kaip 24 valandoms iki projekto pateikimo Seimo posėdyj</text:span><text:span text:style-name="T364">e savo parašą raštu, pateiktu Seimo posėdžių sekretoriatui, atšaukia, šio Seimo nario parašas neskaičiuojamas. Jeigu po Konstitucijos keitimo įstatymo projektu pasirašiusių Seimo narių parašų lieka mažiau negu 1/4 visų Seimo narių parašų, laikoma, kad Kons</text:span><text:span text:style-name="T365">titucijos keitimo iniciatyvos teisė neįgyvendinta.“<text:s/></text:span></text:p>
        <text:p text:style-name="P366"/>
        <text:p text:style-name="P367"><text:span text:style-name="T368">11</text:span><text:span text:style-name="T369"><text:s/>straipsnis.<text:s/></text:span><text:span text:style-name="T370">180</text:span><text:span text:style-name="T371">6</text:span><text:span text:style-name="T372"><text:s/>straipsnio 7 dalies pakeitimas</text:span></text:p>
        <text:p text:style-name="P373"><text:span text:style-name="T374">Pakeisti 180</text:span><text:span text:style-name="T375">6</text:span><text:span text:style-name="T376"><text:s/>straipsnio 7 dalį ir ją išdėstyti taip:</text:span></text:p>
        <text:p text:style-name="P377"><text:span text:style-name="T378">„</text:span><text:span text:style-name="T379">7</text:span><text:span text:style-name="T380">. Seimo rezoliucija dėl pagrįstos nuomonės dėl pagal teisėkūros procedūrą priimam</text:span><text:span text:style-name="T381">o akto projekto prieštaravimo subsidiarumo principui perduodama Vyriausybei. Ši Seimo rezoliucija<text:s/></text:span><text:span text:style-name="T382">skelbiama Teisės aktų registre, jeigu Seimas nenusprendžia rezoliucijos neskelbti.“</text:span></text:p>
        <text:p text:style-name="P383"/>
        <text:p text:style-name="P384"><text:span text:style-name="T385">12</text:span><text:span text:style-name="T386"><text:s/>straipsnis.<text:s/></text:span><text:span text:style-name="T387">180</text:span><text:span text:style-name="T388">9</text:span><text:span text:style-name="T389"><text:s/>straipsnio 4 dalies pakeitimas</text:span></text:p>
        <text:p text:style-name="P390"><text:span text:style-name="T391">Pakeisti 1</text:span><text:span text:style-name="T392">80</text:span><text:span text:style-name="T393">9</text:span><text:span text:style-name="T394"><text:s/>straipsnio 4 dalį ir ją išdėstyti taip:</text:span></text:p>
        <text:p text:style-name="P395"><text:span text:style-name="T396">„</text:span><text:span text:style-name="T397">4</text:span><text:span text:style-name="T398">. Ypač svarbūs klausimai Seimo Pirmininko sprendimu ar vieno iš šio straipsnio 1 dalyje nurodytų komitetų pirmininkų teikimu gali būti svarstomi uždarame Seimo posėdyje. Šiuo atveju Seimas gali priimti rekome</text:span><text:span text:style-name="T399">ndaciją. Ši rekomendacija Teisės aktų registre neskelbiama.“<text:s/></text:span></text:p>
        <text:p text:style-name="P400"/>
        <text:p text:style-name="P401"><text:span text:style-name="T402">13</text:span><text:span text:style-name="T403"><text:s/>straipsnis.<text:s/></text:span><text:span text:style-name="T404">180</text:span><text:span text:style-name="T405">25</text:span><text:span text:style-name="T406"><text:s/>straipsnio 2 dalies pakeitimas</text:span></text:p>
        <text:p text:style-name="P407"><text:span text:style-name="T408">Pakeisti 180</text:span><text:span text:style-name="T409">25</text:span><text:span text:style-name="T410"><text:s/>straipsnio 2 dalį ir ją išdėstyti taip:</text:span></text:p>
        <text:p text:style-name="P411"><text:span text:style-name="T412">„</text:span><text:span text:style-name="T413">2</text:span><text:span text:style-name="T414">. Teikiamas Seimo kreipimosi į Europos Sąjungos Teisingumo Teismą proj</text:span><text:span text:style-name="T415">ektas registruojamas Seimo posėdžių sekretoriat</text:span><text:span text:style-name="T416">e</text:span><text:span text:style-name="T417">. Šis projektas paprastai turi būti pateiktas per 3 savaites nuo pagal teisėkūros procedūrą priimto akto paskelbimo Europos Sąjungos oficialiajame leidinyje. Ieškinys, kuriuo ginčijamas subsidiarumo principui</text:span><text:span text:style-name="T418"><text:s/></text:span><text:soft-page-break/><text:span text:style-name="T419">prieštaraujančio pagal teisėkūros procedūrą priimto akto teisėtumas, pateikiamas Seimo kreipimosi į Europos Sąjungos Teisingumo Teismą projekto priede.“</text:span></text:p>
        <text:p text:style-name="P420"/>
        <text:p text:style-name="P421"><text:span text:style-name="T422">14</text:span><text:span text:style-name="T423"><text:s/>straipsnis.<text:s/></text:span><text:span text:style-name="T424">214 straipsnio 3 dalies pakeitimas</text:span></text:p>
        <text:p text:style-name="P425"><text:span text:style-name="T426">Pakeisti 214 straipsnio 3 dalį ir ją<text:s/></text:span><text:span text:style-name="T427">išdėstyti taip:</text:span></text:p>
        <text:p text:style-name="P428"><text:span text:style-name="T429">„</text:span><text:span text:style-name="T430">3</text:span><text:span text:style-name="T431">. Informacija apie Seimo narių rašytinius klausimus ir paklausimus Vyriausybei, valstybės institucijoms ir šių atsakymus į Seimo narių paklausimus skelbiama Seimo interneto svetainėje.“</text:span></text:p>
        <text:p text:style-name="P432"/>
        <text:p text:style-name="P433"><text:span text:style-name="T434">15</text:span><text:span text:style-name="T435"><text:s/>straipsnis.<text:s/></text:span><text:span text:style-name="T436">Statuto įsigaliojimas</text:span></text:p>
        <text:p text:style-name="P437"><text:span text:style-name="T438">Šis statutas įsigalioja 2014 m. sausio 1 d.</text:span></text:p>
        <text:p text:style-name="P439"/>
        <text:p text:style-name="P440"/>
        <text:p text:style-name="Normal"/>
        <text:p text:style-name="P441"><text:span text:style-name="T442">SEIMO PIRMININKĖ</text:span><text:span text:style-name="T443"><text:tab/></text:span>LORETA GRAUŽINIENĖ</text:p>
        <text:p text:style-name="P44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6:00:00Z</meta:creation-date>
    <dc:date>2014-03-22T06:00:00Z</dc:date>
    <meta:print-date>2004-12-10T05:45:00Z</meta:print-date>
    <meta:template xlink:href="Normal" xlink:type="simple"/>
    <meta:editing-cycles>2</meta:editing-cycles>
    <meta:editing-duration>PT0S</meta:editing-duration>
    <meta:document-statistic meta:page-count="7" meta:paragraph-count="28" meta:word-count="2122" meta:character-count="14190" meta:row-count="100" meta:non-whitespace-character-count="12096"/>
  </office:meta>
</office:document-meta>
</file>