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555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margin-left="0.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BIRŽELIO 8 D. NUTARIMO NR. 683 „DĖL</text:span><text:span text:style-name="T19"><text:s/></text:span><text:span text:style-name="T20">NACIONALINĖS IŠMETAMŲ Į ATMOSFERĄ ŠILTNAMIO EFEKTĄ SUKELIANČIŲ DUJŲ APSKAITOS ATASKAITos RENGIMO komisijos sudarymo“ PAKEITIMO</text:span></text:p>
      <text:p text:style-name="P21"/>
      <text:p text:style-name="P22"><text:span text:style-name="T23">2013 m. gruodžio 18 d.</text:span><text:span text:style-name="T24"><text:s/>Nr.<text:s/></text:span><text:span text:style-name="T25">122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1 m. birželio 8 d. nutarimą Nr. 683 „Dėl N</text:span><text:span text:style-name="T34">acionalinės išmetamų į atmosferą šiltnamio efektą sukeliančių dujų apskaitos ataskaitos rengimo komisijos sudarymo“ (Žin., 2011, Nr.<text:s/></text:span><text:a xlink:href="http://www3.lrs.lt/pls/inter/dokpaieska.showdoc_l?p_id=401256" office:target-frame-name="_top" xlink:show="replace"><text:span text:style-name="T35">73-3508</text:span></text:a><text:span text:style-name="T36">) ir išdėstyti jį nauja redakcija:</text:span></text:p>
      <text:p text:style-name="P37"/>
      <text:p text:style-name="P38"><text:span text:style-name="T39">„</text:span><text:span text:style-name="T40">LIETUVOS RESPUBLIKOS VYRIAUSYBĖ</text:span></text:p>
      <text:p text:style-name="P41"/>
      <text:p text:style-name="P42">NUTARIMAS</text:p>
      <text:soft-page-break/>
      <text:p text:style-name="P43"><text:span text:style-name="T44">DĖL</text:span><text:span text:style-name="T45"><text:s/></text:span><text:span text:style-name="T46">NACIONALINĖS IŠMETAMŲ Į ATMOSFERĄ ŠILTNAMIO EFEKTĄ SUKELIANČIŲ DUJŲ APSKAITOS ATASKAITos RENGIMO komisijos sudarymo</text:span></text:p>
      <text:p text:style-name="P47"/>
      <text:p text:style-name="P48"><text:span text:style-name="T49">Vadovaudamasi Lietuvos Respublikos Vyriausybės įstatymo (Žin., 1994, Nr.<text:s/></text:span><text:a xlink:href="http://www3.lrs.lt/pls/inter/dokpaieska.showdoc_l?p_id=5807" office:target-frame-name="_top" xlink:show="replace"><text:span text:style-name="T50">43-772</text:span></text:a><text:span text:style-name="T51">; 1998, Nr.<text:s/></text:span><text:a xlink:href="https://www.e-tar.lt/portal/lt/legalAct/TAR.466AEC33D854" office:target-frame-name="_blank" xlink:show="new"><text:span text:style-name="T52">41-1131</text:span></text:a><text:span text:style-name="T53">; 2000, Nr.<text:s/></text:span><text:a xlink:href="http://www3.lrs.lt/pls/inter/dokpaieska.showdoc_l?p_id=111835" office:target-frame-name="_top" xlink:show="replace"><text:span text:style-name="T54">92-2843</text:span></text:a><text:span text:style-name="T55">; 2009, Nr.<text:s/></text:span><text:a xlink:href="http://www3.lrs.lt/pls/inter/dokpaieska.showdoc_l?p_id=348963" office:target-frame-name="_top" xlink:show="replace"><text:span text:style-name="T56">85-3576</text:span></text:a><text:span text:style-name="T57">; 2013, Nr.<text:s/></text:span><text:a xlink:href="http://www3.lrs.lt/pls/inter/dokpaieska.showdoc_l?p_id=441886" office:target-frame-name="_top" xlink:show="replace"><text:span text:style-name="T58">11-497</text:span></text:a><text:span text:style-name="T59">) 27 straipsniu, įgyvendindama Jungtinių Tautų bendrosios klimato kaitos konvencijos, ratifikuotos Lietuvos Respublikos Seimo 1995 m. vasario 23 d. nutarimu Nr. I-812 „Dėl Jungtinių Tautų bendrosios klimato kaitos konvencijos ratifikavimo“ (Žin., 1995, Nr.<text:s/></text:span><text:a xlink:href="http://www3.lrs.lt/pls/inter/dokpaieska.showdoc_l?p_id=15244" office:target-frame-name="_top" xlink:show="replace"><text:span text:style-name="T60">18-413</text:span></text:a><text:span text:style-name="T61">), jos Kioto protokolo, ratifikuoto Lietuvos Respublikos įstatymu „Dėl Jungtinių Tautų bendrosios klimato kaitos konvencijos Kioto protokolo ratifikavimo“ (Žin., 2002, Nr.<text:s/></text:span><text:a xlink:href="http://www3.lrs.lt/pls/inter/dokpaieska.showdoc_l?p_id=196640" office:target-frame-name="_top" xlink:show="replace"><text:span text:style-name="T62">126-5728</text:span></text:a><text:span text:style-name="T63">),<text:s/></text:span><text:span text:style-name="T64">2013 m. gegužės 21 d. Europos Parlamento ir Tarybos reglamento (ES) Nr. 525/2013 dėl šiltnamio efektą sukeliančių dujų stebėsenos bei ataskaitų ir kitos su klimato kaita susijusios nacionalinio bei Sąjungos lygmens informacijos teikimo mechanizmo ir kuriuo panaikinamas Sprendimas Nr. 280/2004/EB (OL 2013 L 165, p. 13) ir 2009 m. balandžio 23 d. Europos Parlamento ir Tarybos sprendimo Nr. 406/2009/EB dėl valstybių narių pastangų mažinti jų išmetamų šiltnamio efektą sukeliančių dujų emisijas, Bendrijai siekiant įvykdyti įsipareigojimus iki 2020 m. sumažinti išmetamų šiltnamio efektą sukeliančių dujų kiekį (OL 2009 L 140, p. 136),</text:span><text:span text:style-name="T65"><text:s/></text:span><text:span text:style-name="T66">6 straipsnio 1 punkto reikalavimus</text:span><text:span text:style-name="T67">,</text:span><text:span text:style-name="T68"><text:s/>Lietuvos Respublikos Vyriausybė</text:span><text:span text:style-name="T69"><text:s/>nutaria</text:span><text:span text:style-name="T70">:</text:span></text:p>
      <text:p text:style-name="P71"><text:span text:style-name="T72">1</text:span><text:span text:style-name="T73">. Sudaryti Nacionalinės<text:s/></text:span><text:span text:style-name="T74">išmetamų į atmosferą šiltnamio efektą sukeliančių dujų apskaitos ataskaitos rengimo komisiją (toliau<text:s/></text:span><text:span text:style-name="T75">– K</text:span><text:span text:style-name="T76">omisija):</text:span></text:p>
      <text:p text:style-name="P77"><text:span text:style-name="T78">Aplinkos ministerijos atstovas,<text:s/></text:span><text:span text:style-name="T79">Komisijos pirmininkas;</text:span></text:p>
      <text:p text:style-name="P80"><text:span text:style-name="T81">Aplinkos apsaugos agentūros atstovas,</text:span><text:span text:style-name="T82"><text:s/>Komisijos pirmininko<text:s/></text:span><text:span text:style-name="T83">pavaduotojas</text:span><text:span text:style-name="T84">.</text:span></text:p>
      <text:p text:style-name="P85">Komisijos nariai:</text:p>
      <text:p text:style-name="P86">Fizinių ir technologijos mokslų centro Fizikos instituto atstovas;</text:p>
      <text:soft-page-break/>
      <text:p text:style-name="P87">Lietuvos energetikos instituto atstovas;</text:p>
      <text:p text:style-name="P88">Lietuvos sveikatos mokslų universiteto Gyvulininkystės instituto atstovas;</text:p>
      <text:p text:style-name="P89">viešosios įstaigos Vilniaus kolegijos atstovas;</text:p>
      <text:p text:style-name="P90">Valstybinės miškų tarnybos atstovas;</text:p>
      <text:p text:style-name="P91"><text:span text:style-name="T92">viešosios įstaigos Aplinkos apsaugos politikos centro atstovas.</text:span></text:p>
      <text:p text:style-name="P93"><text:span text:style-name="T94">2</text:span><text:span text:style-name="T95">. Pavesti Komisijai:</text:span></text:p>
      <text:p text:style-name="P96"><text:span text:style-name="T97">2.1</text:span><text:span text:style-name="T98">. atlikti ekspertines duomenų analizes, apskaičiuoti išmetamų ir absorbuojamų šiltnamio efektą sukeliančių dujų kiekį atskiruose<text:s/></text:span><text:span text:style-name="T99">energetikos, transporto, pramonės ir tirpiklių naudojimo, žemės ūkio, atliekų, žemės naudojimo paskirties pakeitimo ir miškininkystės sektoriuose, kasmet</text:span><text:span text:style-name="T100"><text:s/>rengti nacionalinės išmetamų į atmosferą šiltnamio efektą sukeliančių dujų kiekio apskaitos ataskaitos projektą ir kas dvejus metus – išmetamų šiltnamio efektą sukeliančių dujų kiekio prognozių projektą ir teikti šią informaciją Aplinkos ministerijai ir (ar) jos įgaliotai įstaigai;</text:span></text:p>
      <text:p text:style-name="P101"><text:span text:style-name="T102">2.2</text:span><text:span text:style-name="T103">. teikti Aplinkos ministerijai ir (ar) jos įgaliotai įstaigai informaciją ir duomenis apie išmetamų ir absorbuojamų šiltnamio efektą sukeliančių dujų kiekį atskiruose<text:s/></text:span><text:span text:style-name="T104">energetikos, transporto, pramonės ir tirpiklių naudojimo, žemės ūkio, atliekų, žemės naudojimo paskirties pakeitimo ir miškininkystės sektoriuose, kai yra gauta Europos Komisijos ir jos įgaliotų institucijų, Jungtinių Tautų<text:s/></text:span><text:span text:style-name="T105">bendrosios klimato kaitos konvencijos sekretoriato paklausimų dėl išmetamų šiltnamio efektą sukeliančių dujų kiekio apskaitos ir prognozių;</text:span></text:p>
      <text:p text:style-name="P106"><text:span text:style-name="T107">2.3</text:span><text:span text:style-name="T108">. rengti Aplinkos ministerijai ir (ar) jos įgaliotai įstaigai pranešimų projektus ir teikti informaciją, susijusią su<text:s/></text:span><text:span text:style-name="T109">Europos Komisijos ir jos įgaliotų institucijų, Jungtinių Tautų<text:s/></text:span><text:span text:style-name="T110">bendrosios klimato kaitos konvencijos sekretoriato ekspertų nacionalinės išmetamų į atmosferą šiltnamio efektą sukeliančių dujų kiekio apskaitos ataskaitos vertinimo vizitų metu pateikiamais klausimais.</text:span></text:p>
      <text:p text:style-name="P111"><text:span text:style-name="T112">3</text:span><text:span text:style-name="T113">. Pavesti aplinkos ministrui patvirtinti Komisijos personalinę sudėtį ir darbo reglamentą.</text:span></text:p>
      <text:p text:style-name="P114"><text:span text:style-name="T115">4</text:span><text:span text:style-name="T116">. Nustatyti, kad lėšos (darbo užmokesčiui ir socialiniam draudimui, komandiruotėms) Komisijos nariams (išskyrus narius, kurie yra valstybės tarnautojai ir atlieka jiems priskirtas<text:s/></text:span><text:soft-page-break/><text:span text:style-name="T117">funkcijas, susijusias su šiltnamio efektą sukeliančių dujų ataskaitų rengimu) atlyginti už 2.1–2.3 punktuose nurodytų užduočių atlikimą turi būti numatytos atitinkamų metų Aplinkos ministerijos bendruosiuose asignavimuose ir yra skiriamos atsižvelgiant į šiuos reikalavimus:</text:span></text:p>
      <text:p text:style-name="P118"><text:span text:style-name="T119">4.1</text:span><text:span text:style-name="T120">. p</text:span><text:span text:style-name="T121">rieš pasirašant sutartis su šio nutarimo 1 punkte nurodytomis Aplinkos ministerijai nepavaldžiomis įstaigomis, Aplinkos ministerija parengia ekspertinės duomenų analizės išlaidų sąmatą atsižvelgdama į darbų sudėtingumą, mastą ir atlikimo terminus, kitas aplinkybes. Numatomas maksimalus atlyginimas už atliktą ekspertinę duomenų analizę per mėnesį vienam Komisijos nariui neturi viršyti Lietuvos Respublikos valstybės politikų, teisėjų, valstybės pareigūnų ir valstybės tarnautojų pareiginės algos (atlyginimo) keturių bazinių dydžių;</text:span></text:p>
      <text:p text:style-name="P122"><text:span text:style-name="T123">4.2</text:span><text:span text:style-name="T124">. už atliktą darbą sutartyje nustatyta tvarka Komisijos nariams atlyginama atsižvelgiant į Komisijos pirmininko pateiktą pasiūlymą dėl atlyginimo paskirstymo, kuris turi būti proporcingas Komisijos narių atliktų darbų svarbai, sudėtingumui, kiekiui, kokybei ir darbo laikui;</text:span></text:p>
      <text:p text:style-name="P125"><text:span text:style-name="T126">4.3</text:span><text:span text:style-name="T127">. kai kuriems Komisijos nariams, vadovaujantis šio nutarimo 4.2 punkte nurodytais principais, Komisijos pirmininko siūlymu gali būti nustatytas iki 50 procentų mažesnis arba didesnis, nei nurodytas 4.1 punkte, atlyginimas. Bendra atlyginimų suma neturi viršyti ekspertinės duomenų analizės išlaidų sąmatoje nurodytos sumos.</text:span></text:p>
      <text:p text:style-name="P128"><text:span text:style-name="T129">5</text:span><text:span text:style-name="T130">. Nustatyti, kad už 2.1–2.3 punktuose nurodytų užduočių atlikimą Komisijos nariai atsiskaito Aplinkos ministerijai.“</text:span></text:p>
      <text:p text:style-name="P131"/>
      <text:p text:style-name="P132"/>
      <text:p text:style-name="P133"/>
      <text:p text:style-name="P134">Ministras Pirmininkas<text:tab/>Algirdas Butkevičius</text:p>
      <text:p text:style-name="P135"/>
      <text:p text:style-name="P136"/>
      <text:p text:style-name="P137"/>
      <text:soft-page-break/>
      <text:p text:style-name="P138"><text:span text:style-name="T139">Aplinkos ministras</text:span><text:span text:style-name="T1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7T22:31:00Z</meta:creation-date>
    <dc:date>2022-01-17T22:31:00Z</dc:date>
    <meta:print-date>2013-12-17T08:08:00Z</meta:print-date>
    <meta:template xlink:href="Normal.dotm" xlink:type="simple"/>
    <meta:editing-cycles>2</meta:editing-cycles>
    <meta:editing-duration>PT0S</meta:editing-duration>
    <meta:document-statistic meta:page-count="5" meta:paragraph-count="40" meta:word-count="824" meta:character-count="6756" meta:row-count="138" meta:non-whitespace-character-count="5972"/>
  </office:meta>
</office:document-meta>
</file>