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4.3312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RUGSĖJO 19 D. NUTARIMO NR. 1157 „DĖL VIEŠUOSIUS INTERESUS ATITINKANČIŲ PASLAUGŲ ELEKTROS<text:s/></text:span><text:span text:style-name="T19">ENERGETIKOS SEKTORIUJE LĖŠŲ ADMINISTRAVIMO TVARKOS APRAŠO PATVIRTINIMO“ PAKEITIMO</text:span></text:p>
      <text:p text:style-name="P20"/>
      <text:p text:style-name="P21"><text:span text:style-name="T22">2013 m. gruodžio 18 d.</text:span><text:span text:style-name="T23"><text:s/>Nr.<text:s/></text:span><text:span text:style-name="T24">1215</text:span><text:span text:style-name="T25"><text:line-break/>Vilnius</text:span></text:p>
      <text:p text:style-name="P26"/>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 m. rugsėjo 19 d. nutarimą Nr. 1157 „Dėl Viešuosius interesus atitinkančių paslaugų elektros energetikos sektoriuje lėšų administravimo tvarkos aprašo patvirtinimo“ (Žin., 2012, Nr.<text:s/></text:span><text:a xlink:href="http://www3.lrs.lt/pls/inter/dokpaieska.showdoc_l?p_id=433608" office:target-frame-name="_top" xlink:show="replace"><text:span text:style-name="T35">113-5704</text:span></text:a><text:span text:style-name="T36">, Nr.<text:s/></text:span><text:a xlink:href="http://www3.lrs.lt/pls/inter/dokpaieska.showdoc_l?p_id=440144" office:target-frame-name="_top" xlink:show="replace"><text:span text:style-name="T37">150-7693</text:span></text:a><text:span text:style-name="T38">; 2013, Nr.<text:s/></text:span><text:a xlink:href="http://www3.lrs.lt/pls/inter/dokpaieska.showdoc_l?p_id=443463" office:target-frame-name="_top" xlink:show="replace"><text:span text:style-name="T39">22-1064</text:span></text:a><text:span text:style-name="T40">):</text:span></text:p>
      <text:p text:style-name="P41"><text:span text:style-name="T42">1</text:span><text:span text:style-name="T43">. Išdėstyti 4 punktą taip:</text:span></text:p>
      <text:p text:style-name="P44"><text:span text:style-name="T45">„</text:span><text:span text:style-name="T46">4</text:span><text:span text:style-name="T47">. Su saulės šviesos energijos elektrinės projekto plėtojimu susijusios išlaidos, kurias Lietuvos Respublikos Vyriausybės sudaryta komisija, vadovaudamasi Lietuvos Respublikos atsinaujinančių išteklių energetikos įstatymo 2, 1</text:span><text:span text:style-name="T48">1, 13, 14, 16, 20, 21 straipsnių pakeitimo ir papildymo įstatymo įgyvendinimo įstatymu (Žin., 2013, Nr.<text:s/></text:span><text:a xlink:href="http://www3.lrs.lt/pls/inter/dokpaieska.showdoc_l?p_id=441938" office:target-frame-name="_top" xlink:show="replace"><text:span text:style-name="T49">12-561</text:span></text:a><text:span text:style-name="T50">), nusprendė kompensuoti asmenims, kompensuojamos viešuosius interes</text:span><text:span text:style-name="T51">us atitinkančių paslaugų lėšų administratoriaus nustatytomis dalimis ir terminais, ne ilgesniais nei vieneri metai nuo komisijos sprendimo priėmimo. Viešuosius interesus atitinkančių paslaugų lėšų administratorius, priimdamas sprendimą dėl viešuosius inter</text:span><text:span text:style-name="T52">esus atitinkančių paslaugų lėšų išlaidoms, susijusioms su saulės šviesos energijos elektrinės projekto plėtojimu, kompensuoti išmokėjimo dalių ir terminų, turi vadovautis mažiausių sąnaudų principu. Viešuosius interesus atitinkančių paslaugų lėšoms išmokėt</text:span><text:span text:style-name="T53">i būtinos informacijos teikimo tvarka, būdai ir terminai nustatomi Išlaidų, susijusių su saulės šviesos energijos elektrinės projekto plėtojimu, kompensavimo tvarkos apraše, patvirtintame Lietuvos Respublikos Vyriausybės 2013 m. birželio 26 d. nutarimu Nr.</text:span><text:span text:style-name="T54"><text:s/>594 (Žin., 2013, Nr.<text:s/></text:span><text:a xlink:href="http://www3.lrs.lt/pls/inter/dokpaieska.showdoc_l?p_id=452670" office:target-frame-name="_top" xlink:show="replace"><text:span text:style-name="T55">70-3537</text:span></text:a><text:span text:style-name="T56">).“</text:span></text:p>
      <text:p text:style-name="P57"><text:span text:style-name="T58">2</text:span><text:span text:style-name="T59">. Papildyti 5 punktu:</text:span></text:p>
      <text:p text:style-name="P60"><text:span text:style-name="T61">„</text:span><text:span text:style-name="T62">5</text:span><text:span text:style-name="T63">. Nustatyti, kad iki to laiko, kol bus patvirtintas Viešuosius interesus atitinkančių paslaugų elektros energe</text:span><text:span text:style-name="T64">tikos sektoriuje lėšų administravimo tvarkos aprašo 23.2 punkte nurodytas aprašas, remtinos elektros energijos gamybos apimtis apskaičiuojama vadovaujantis Elektros energijos supirkimo iš bendrų šilumos ir elektros energijos gamintojų taisyklėmis, patvirti</text:span><text:span text:style-name="T65">ntomis energetikos ministro 2009 m. lapkričio 24 d. įsakymu Nr. 1-219.“</text:span></text:p>
      <text:p text:style-name="P66"><text:span text:style-name="T67">3</text:span><text:span text:style-name="T68">. </text:span><text:span text:style-name="T69">Nurodytu nutarimu patvirtintame<text:s/></text:span><text:span text:style-name="T70">Viešuosius interesus atitinkančių paslaugų elektros energetikos sektoriuje lėšų administravimo tvarkos apraše:</text:span></text:p>
      <text:p text:style-name="P71"><text:span text:style-name="T72">3.1</text:span><text:span text:style-name="T73">. </text:span><text:span text:style-name="T74">Išdėstyti 10 punktą tai</text:span><text:span text:style-name="T75">p:</text:span></text:p>
      <text:p text:style-name="P76"><text:span text:style-name="T77">„</text:span><text:span text:style-name="T78">10</text:span><text:span text:style-name="T79">. Elektros tinklų operatoriai ne vėliau kaip iki kiekvieno mėnesio, einančio po ataskaitinio mėnesio, 10 kalendorinės dienos administratoriui pateikia duomenis apie naudojančių elektros energiją ūkiniams poreikiams tenkinti asmenų, kurių elektros e</text:span><text:span text:style-name="T80">nergijos gamybos įrenginiai prijungti prie jų valdomų elektros tinklų, per ataskaitinį mėnesį faktiškai suvartotą elektros energijos kiekį, už kurį renkamos lėšos Aprašo 16.1 punkte nustatyta tvarka.“</text:span></text:p>
      <text:p text:style-name="P81"><text:span text:style-name="T82">3.2</text:span><text:span text:style-name="T83">. </text:span><text:span text:style-name="T84">Išdėstyti 11 punktą taip:</text:span></text:p>
      <text:p text:style-name="P85"><text:span text:style-name="T86">„</text:span><text:span text:style-name="T87">11</text:span><text:span text:style-name="T88">. Elektros<text:s/></text:span><text:span text:style-name="T89">tinklų operatoriai ne vėliau kaip iki kiekvieno mėnesio, einančio po ataskaitinio mėnesio, 8 kalendorinės dienos pateikia administratoriui duomenis apie patirtas per praėjusį ataskaitinį mėnesį elektros energijos gamybos iš atsinaujinančių energijos ištekl</text:span><text:span text:style-name="T90">ių balansavimo sąnaudas ar uždirbtas pajamas ir sąskaitą lėšoms pervesti.“</text:span></text:p>
      <text:p text:style-name="P91"><text:span text:style-name="T92">3.3</text:span><text:span text:style-name="T93">. Išdėstyti 23 punktą taip:</text:span></text:p>
      <text:p text:style-name="P94"><text:span text:style-name="T95">„</text:span><text:span text:style-name="T96">23</text:span><text:span text:style-name="T97">. Elektros energijos gamintojams,</text:span><text:span text:style-name="T98"><text:s/></text:span><text:span text:style-name="T99">teikiantiems Paslaugų teikimo tvarkos aprašo 7.1 punkte nurodytą paslaugą ir pagamintą elektros<text:s/></text:span><text:span text:style-name="T100">energiją parduodantiems Prekybos elektros energija taisyklėse nustatytais būdais (ne superkančiajai įmonei), ir elektros energijos gamintojams, teikiantiems Paslaugų teikimo tvarkos aprašo 7.2–7.4 punktuose nurodytas paslaugas, lėšas išmoka administratoriu</text:span><text:span text:style-name="T101">s. Lėšos išmokamos laikantis šių sąlygų:</text:span></text:p>
      <text:p text:style-name="P102"><text:span text:style-name="T103">23.1</text:span><text:span text:style-name="T104">. Elektros energijos gamintojams, teikiantiems Paslaugų teikimo tvarkos aprašo 7.1 punkte nurodytą paslaugą ir pagamintą elektros energiją parduodantiems Prekybos elektros energija taisyklėse nustatytais būdai</text:span><text:span text:style-name="T105">s (ne superkančiajai įmonei), lėšos išmokamos už faktiškai pagamintą ir į elektros tinklus patiektą elektros energijos kiekį, kuris nustatomas pagal elektros energijos prietaisų, fiksuojančių į elektros tinklus patiektos elektros energijos kiekius, rodmeni</text:span><text:span text:style-name="T106">s.</text:span></text:p>
      <text:p text:style-name="P107"><text:span text:style-name="T108">23.2</text:span><text:span text:style-name="T109">. Elektros energijos gamintojams, teikiantiems Paslaugų teikimo tvarkos aprašo 7.2 ir 7.3 punktuose nurodytas paslaugas, lėšos išmokamos už faktiškai pagamintą ir į elektros tinklus patiektą elektros energijos kiekį (tačiau neviršijant konkrečia</text:span><text:span text:style-name="T110">m gamintojui einamiesiems kalendoriniams metams nustatytos remtinos elektros energijos gamybos apimties), kuris nustatomas pagal elektros energijos prietaisų, fiksuojančių į elektros tinklus patiektos elektros energijos kiekius, rodmenis. Elektros energijo</text:span><text:span text:style-name="T111">s gamintojams, teikiantiems Paslaugų teikimo tvarkos aprašo 7.2 punkte nurodytą paslaugą, lėšos išmokamos atsižvelgiant į Elektros energijos supirkimo iš bendrų šilumos ir elektros energijos gamintojų tvarkos aprašo nuostatas ir už faktiškai pagamintą ir į</text:span><text:span text:style-name="T112"><text:s/>elektros tinklus patiektą elektros energijos kiekį, kuriam, vadovaujantis Elektros energijos, pagamintos didelio efektyvumo kogeneracijos proceso metu, kilmės garantijos pažymėjimų išdavimo taisyklėmis, patvirtintomis energetikos ministro 2012 m. lapkriči</text:span><text:span text:style-name="T113">o 5 d. įsakymu Nr. 1-216 (Žin., 2012, Nr.<text:s/></text:span><text:a xlink:href="http://www3.lrs.lt/pls/inter/dokpaieska.showdoc_l?p_id=437388" office:target-frame-name="_top" xlink:show="replace"><text:span text:style-name="T114">132-6712</text:span></text:a><text:span text:style-name="T115">), išduoti kilmės pažymėjimai.</text:span></text:p>
      <text:p text:style-name="P116"><text:span text:style-name="T117">23.3</text:span><text:span text:style-name="T118">. Jeigu elektros energijos gamintojai, teikiantys Paslaugų teikimo tvarkos aprašo 7.1–7.3</text:span><text:span text:style-name="T119"><text:s/>punktuose nurodytas paslaugas, pagamintą elektros energiją parduoda Prekybos elektros energija taisyklėse nustatyta tvarka ir sąlygomis (Paslaugų teikimo tvarkos aprašo 7.1 punkte nurodytą paslaugą teikiančių gamintojų atveju – ne superkančiajai įmonei, o</text:span><text:span text:style-name="T120"><text:s/>Paslaugų teikimo tvarkos aprašo 7.2 ir 7.3 punktuose nurodytas paslaugas teikiančių gamintojų atveju – kai vykdoma prekyba pagal Paslaugų teikimo tvarkos aprašo 12</text:span><text:span text:style-name="T121">1</text:span><text:span text:style-name="T122">.2 punktą) už didesnę nei praėjusio mėnesio vidutinę rinkos kainą (gamintojams, teikiantiem</text:span><text:span text:style-name="T123">s Paslaugų teikimo tvarkos aprašo 7.1 punkte nurodytą paslaugą) ar einamiesiems kalendoriniams metams nustatytą elektros energijos rinkos kainą (gamintojams, teikiantiems Paslaugų teikimo tvarkos aprašo 7.2 ir 7.3 punktuose nurodytas paslaugas), tokiems ga</text:span><text:span text:style-name="T124">mintojams mokėtina už parduotą elektros energiją lėšų suma lygi pagamintam ir į elektros tinklus patiektam elektros energijos kiekiui, padaugintam iš skirtumo tarp Komisijos atitinkamam gamintojui nustatyto fiksuoto tarifo ar elektros energijos supirkimo k</text:span><text:span text:style-name="T125">ainos ir šio gamintojo pagamintos elektros energijos pardavimo kainų svertinio vidurkio.</text:span></text:p>
      <text:p text:style-name="P126"><text:span text:style-name="T127">23.4</text:span><text:span text:style-name="T128">. Jeigu elektros energijos gamintojai, teikiantys Paslaugų teikimo tvarkos aprašo 7.1–7.3 punktuose nurodytas paslaugas, pagamintą elektros energiją parduoda P</text:span><text:span text:style-name="T129">rekybos elektros energija taisyklėse nustatyta tvarka ir sąlygomis (Paslaugų teikimo tvarkos aprašo 7.1 punkte nurodytą paslaugą teikiančių gamintojų atveju – ne superkančiajai įmonei, o Paslaugų teikimo tvarkos aprašo 7.2 ir 7.3 punktuose nurodytas paslau</text:span><text:span text:style-name="T130">gas teikiančių gamintojų atveju – kai vykdoma prekyba pagal Paslaugų teikimo tvarkos aprašo 12</text:span><text:span text:style-name="T131">1</text:span><text:span text:style-name="T132">.2 punktą) už mažesnę nei praėjusio mėnesio vidutinę rinkos kainą (gamintojams, teikiantiems Paslaugų teikimo tvarkos aprašo 7.1 punkte nurodytą paslaugą) ar ein</text:span><text:span text:style-name="T133">amiesiems kalendoriniams metams nustatytą elektros energijos rinkos kainą (gamintojams, teikiantiems Paslaugų teikimo tvarkos aprašo 7.2 ir 7.3 punktuose nurodytas paslaugas), tokiems gamintojams mokėtina už pagamintą ir į elektros tinklus patiektą elektro</text:span><text:span text:style-name="T134">s energiją lėšų suma lygi į elektros tinklus patiektam elektros energijos kiekiui, padaugintam iš skirtumo tarp Komisijos atitinkamam gamintojui nustatyto fiksuoto tarifo ar elektros energijos supirkimo kainos ir praėjusio mėnesio vidutinės rinkos kainos a</text:span><text:span text:style-name="T135">r einamiesiems kalendoriniams metams nustatytos elektros energijos rinkos kainos.</text:span></text:p>
      <text:p text:style-name="P136"><text:span text:style-name="T137">23.5</text:span><text:span text:style-name="T138">. Jeigu elektros energijos gamintojai, teikiantys Paslaugų teikimo tvarkos aprašo 7.2 ir 7.3 punktuose nurodytas paslaugas, remtiną elektros energiją, vadovaudamiesi<text:s/></text:span><text:span text:style-name="T139">Paslaugų teikimo tvarkos aprašo 12</text:span><text:span text:style-name="T140">1</text:span><text:span text:style-name="T141">.3 punkto nuostata, parduoda elektros biržoje, šiems gamintojams už pagamintą ir į elektros tinklus patiektą remtiną elektros energiją, parduotą elektros biržoje, mokėtina lėšų suma lygi į elektros tinklus patiektam elekt</text:span><text:span text:style-name="T142">ros energijos kiekiui, kuris pagamintas atitinkamai teikiant Paslaugų teikimo tvarkos aprašo 7.2 ar 7.3 punkte nurodytą paslaugą, padaugintam iš skirtumo tarp Komisijos atitinkamam gamintojui nustatytos elektros energijos supirkimo kainos ir atitinkamo gam</text:span><text:span text:style-name="T143">intojo elektros biržoje parduotos remtinos elektros energijos pardavimo kainų svertinio vidurkio reikšmės.</text:span></text:p>
      <text:p text:style-name="P144"><text:span text:style-name="T145">23.6</text:span><text:span text:style-name="T146">. Administratorius kas mėnesį Paslaugų teikimo tvarkos aprašo 7.3 ir 7.4 punktuose nurodytas paslaugas teikiantiems gamintojams sumoka 1/12 l</text:span><text:span text:style-name="T147">ėšų sumos,<text:s/></text:span><text:soft-page-break/><text:span text:style-name="T148">nustatytos dėl to, kad Komisijos praėjusiais kalendoriniais metais prognozuotos sąnaudos neatitinka gamintojo faktiškai patirtų sąnaudų, taip pat šiems gamintojams sumoka 1/12 lėšų sumos Komisijos nustatytoms pastoviosioms sąnaudoms, atsižvelgia</text:span><text:span text:style-name="T149">nt į investicijų grąžą, einamaisiais metais padengti. Elektros energijos gamintojams, teikiantiems Paslaugų teikimo tvarkos aprašo 7.4 punkte nurodytą paslaugą, administratorius taip pat sumoka 1/12 lėšų sumos Komisijos nustatytoms pastoviosioms sąnaudoms,</text:span><text:span text:style-name="T150"><text:s/>atsižvelgiant į investicijų grąžą, einamaisiais metais padengti.</text:span></text:p>
      <text:p text:style-name="P151"><text:span text:style-name="T152">23.7</text:span><text:span text:style-name="T153">. Aprašo 23.3–23.5 punktuose nurodytais atvejais elektros energijos gamintojai ne vėliau kaip iki kiekvieno mėnesio, einančio po ataskaitinio mėnesio, 7 kalendorinės dienos administr</text:span><text:span text:style-name="T154">atoriui pateikia ataskaitas apie faktiškai pagamintą ir atskirai pagal kiekvieną dvišalę sutartį ir (ar) elektros biržoje per ataskaitinį mėnesį parduotą suminį elektros energijos kiekį, priskirtiną remtinos elektros energijos gamybos apimčiai</text:span><text:span text:style-name="T155"><text:s/>(</text:span><text:span text:style-name="T156">Paslaugų te</text:span><text:span text:style-name="T157">ikimo tvarkos aprašo 7.2 ir 7.3 punktuose nurodytas paslaugas teikiančių gamintojų atvejais), taip pat vidutines dvišalėse sutartyse nustatytas elektros energijos kainas pagal kiekvieną sutartį ir (ar) neviršijant remtinos elektros energijos gamybos apimti</text:span><text:span text:style-name="T158">es pagamintos elektros energijos pardavimo elektros biržoje per ataskaitinį mėnesį sudarytų sandorių kainų svertinį vidurkį. Visuomeninis tiekėjas ne vėliau kaip iki kiekvieno mėnesio, einančio po ataskaitinio mėnesio, 7 kalendorinės dienos administratoriu</text:span><text:span text:style-name="T159">i pateikia ataskaitą apie nupirktą per ataskaitinį mėnesį iš elektros energijos gamintojų, teikiančių Paslaugų teikimo tvarkos aprašo 7.2 ir 7.3 punktuose nurodytas paslaugas, remtinai elektros energijos gamybos apimčiai priskirtą elektros energijos kiekį.</text:span></text:p>
      <text:p text:style-name="P160"><text:span text:style-name="T161">23.8</text:span><text:span text:style-name="T162">. Elektros energijos gamintojas ne vėliau kaip iki kiekvieno mėnesio, einančio po ataskaitinio mėnesio, 10 kalendorinės dienos pateikia administratoriui sąskaitą lėšoms išmokėti.“</text:span></text:p>
      <text:p text:style-name="P163"><text:span text:style-name="T164">3.4</text:span><text:span text:style-name="T165">. </text:span><text:span text:style-name="T166">Išdėstyti 24 punktą taip:</text:span></text:p>
      <text:p text:style-name="P167"><text:span text:style-name="T168">„</text:span><text:span text:style-name="T169">24</text:span><text:span text:style-name="T170">. Administratorius 1/</text:span><text:span text:style-name="T171">12 Komisijos einamiesiems kalendoriniams metams nustatytos lėšų sumos kiekvieną mėnesį išmoka asmenims, teikiantiems Paslaugų teikimo tvarkos aprašo 7.5, 7.6, 7.8 ir 7.9 punktuose nurodytas paslaugas. Administratorius kiekvieną mėnesį taip pat perveda į Va</text:span><text:span text:style-name="T172">lstybės įmonės Ignalinos atominės elektrinės eksploatavimo nutraukimo fondo (toliau – Fondas) sąskaitą 1/12 Komisijos einamiesiems kalendoriniams metams nustatytos lėšų sumos. Lėšos išmokamos ir pervedamos Administratoriaus su asmenimis, teikiančiais Pasla</text:span><text:span text:style-name="T173">ugų teikimo tvarkos aprašo 7.5, 7.6, 7.8 ir 7.9 punktuose nurodytas paslaugas, ir Fondo valdytoju sudarytose sutartyse nustatyta tvarka ir sąlygomis.“</text:span></text:p>
      <text:p text:style-name="P174"><text:span text:style-name="T175">3.5</text:span><text:span text:style-name="T176">. Išdėstyti 25 punktą taip:</text:span></text:p>
      <text:p text:style-name="P177"><text:span text:style-name="T178">„</text:span><text:span text:style-name="T179">25</text:span><text:span text:style-name="T180">. Administratorius už praėjusį ataskaitinį mėnesį mokėtinas<text:s/></text:span><text:span text:style-name="T181">lėšas perveda į Fondo sąskaitą ir elektros tinklų operatoriams, superkančiajai įmonei ir kitiems viešuosius interesus atitinkančias paslaugas teikiantiems asmenims ne vėliau kaip priešpaskutinę kiekvieno mėnesio, einančio po ataskaitinio mėnesio, darbo die</text:span><text:span text:style-name="T182">ną.</text:span><text:span text:style-name="T183"><text:s/></text:span><text:span text:style-name="T184">Asmenų, teikiančių viešuosius interesus atitinkančias paslaugas, sutikimu lėšų mokėjimas gali būti atidėtas su<text:s/></text:span><text:soft-page-break/><text:span text:style-name="T185">administratoriumi sutartomis sąlygomis ir terminui. Mokėtinų lėšų faktiniam atidėjimui taikomos Aprašo 31 punkte nustatytos administratoriaus</text:span><text:span text:style-name="T186"><text:s/>skolinimosi sąlygos ir tvarka.“</text:span></text:p>
      <text:p text:style-name="P187"><text:span text:style-name="T188">3.6</text:span><text:span text:style-name="T189">. Išdėstyti 28 punktą taip:</text:span></text:p>
      <text:p text:style-name="P190"><text:span text:style-name="T191">„</text:span><text:span text:style-name="T192">28</text:span><text:span text:style-name="T193">. Administratorius lėšų apskaitą tvarko atskirai nuo kurios nors kitos savo vykdomos veiklos apskaitos pagal kiekvieną viešuosius interesus atitinkančias paslaugas teikiantį asmen</text:span><text:span text:style-name="T194">į ir kiekvieną lėšas gaunantį subjektą. Viešuosius interesus atitinkančių paslaugų lėšos laikomos atskiroje administratoriaus valdomoje sąskaitoje, lėšos nėra administratoriaus turtas, todėl į jas negali būti nukreipiamas išieškojimas pagal administratoria</text:span><text:span text:style-name="T195">us prievoles, nesusijusias su viešuosius interesus atitinkančių paslaugų administravimu.“</text:span></text:p>
      <text:p text:style-name="P196"><text:span text:style-name="T197">3.7</text:span><text:span text:style-name="T198">. Išdėstyti 30 punktą taip:</text:span></text:p>
      <text:p text:style-name="P199"><text:span text:style-name="T200">„</text:span><text:span text:style-name="T201">30</text:span><text:span text:style-name="T202">. Jeigu per einamąjį kalendorinį mėnesį surinktų lėšų suma viršija išmokėtų lėšų sumą, administratorius lėšų likučiui saug</text:span><text:span text:style-name="T203">oti privalo pasirinkti nerizikingas finansines priemones. Administratorius ne vėliau kaip per 5 kalendorines dienas nuo nerizikingų finansinių priemonių pasirinkimo privalo pranešti apie tai Komisijai ir paskelbti viešai apie pasirinktas lėšų likučio saugo</text:span><text:span text:style-name="T204">jimo priemones ir sąlygas.</text:span><text:span text:style-name="T205"><text:s/></text:span><text:span text:style-name="T206">Palūkanos, gautos už lėšų likučio saugojimą, kiekvieną mėnesį įskaitomos į surinktų lėšų sumą.“</text:span></text:p>
      <text:p text:style-name="P207"><text:span text:style-name="T208">3.8</text:span><text:span text:style-name="T209">. Išdėstyti 31 punktą taip:</text:span></text:p>
      <text:p text:style-name="P210"><text:span text:style-name="T211">„</text:span><text:span text:style-name="T212">31</text:span><text:span text:style-name="T213">. Jeigu per einamąjį kalendorinį mėnesį išmokėtina lėšų suma viršija surinktas lėšas,<text:s/></text:span><text:span text:style-name="T214">administratorius privalo panaudoti ankstesniais laikotarpiais sukauptus ir saugomus lėšų likučius. Jeigu ankstesniais laikotarpiais sukauptų ir saugomų lėšų likučių nepakanka lėšų išmokoms padengti, administratorius gali skolintis lėšų išmokoms padengti. A</text:span><text:span text:style-name="T215">dministratorius privalo pasirinkti pigiausią skolinimosi priemonę, kuri būtų ne brangesnė nei paskolų nefinansinėms korporacijoms palūkanų normos, kurias skelbia Lietuvos bankas. Administratorius ne vėliau kaip per 5 kalendorines dienas nuo skolinimosi pri</text:span><text:span text:style-name="T216">emonės pasirinkimo privalo pranešti apie tai Komisijai ir paskelbti viešai apie pasirinktas skolinimosi priemones ir sąlygas.</text:span><text:span text:style-name="T217"><text:s/></text:span><text:span text:style-name="T218">Skolinimosi sąnaudos lėšų išmokoms padengti kiekvieną mėnesį apmokamos iš surinktų lėšų.“</text:span></text:p>
      <text:p text:style-name="P219"/>
      <text:p text:style-name="P220"/>
      <text:p text:style-name="P221"/>
      <text:p text:style-name="P222"><text:span text:style-name="T223">Ministras Pirmininkas</text:span><text:span text:style-name="T224"><text:tab/>Algirda</text:span><text:span text:style-name="T225">s Butkevičius</text:span></text:p>
      <text:p text:style-name="P226"/>
      <text:p text:style-name="P227"/>
      <text:p text:style-name="P228"/>
      <text:p text:style-name="P229">Energetikos ministras<text:tab/>Jaroslav Neverovič</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0:41:00Z</meta:creation-date>
    <dc:date>2017-02-24T10:41:00Z</dc:date>
    <meta:print-date>2013-12-19T06:45:00Z</meta:print-date>
    <meta:template xlink:href="Normal.dotm" xlink:type="simple"/>
    <meta:editing-cycles>2</meta:editing-cycles>
    <meta:editing-duration>PT0S</meta:editing-duration>
    <meta:document-statistic meta:page-count="5" meta:paragraph-count="191" meta:word-count="1858" meta:character-count="14547" meta:row-count="677" meta:non-whitespace-character-count="12880"/>
  </office:meta>
</office:document-meta>
</file>