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style:font-name="TimesLT" fo:language="en" fo:country="US"/>
    </style:style>
    <style:style style:name="P25" style:parent-style-name="Normal" style:family="paragraph">
      <style:paragraph-properties fo:text-align="center" fo:line-height="150%" fo:text-indent="0.049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PAREIGŪNŲ IR KARIŲ VALSTYBINIŲ PENSIJŲ ĮSTATYMO 3 STRAIPSNIO <text:s/>PAKEITIMO</text:span></text:p>
      <text:p text:style-name="P19"><text:span text:style-name="T20">ĮSTATYMAS</text:span></text:p>
      <text:p text:style-name="P21"/>
      <text:p text:style-name="P22">2013 m. gruodžio 19 d. Nr. XII-709</text:p>
      <text:p text:style-name="P23">Vilnius</text:p>
      <text:p text:style-name="P24"/>
      <text:p text:style-name="P25"><text:span text:style-name="T26">(Žin., 1994, Nr.<text:s/></text:span><text:a xlink:href="https://www.e-tar.lt/portal/lt/legalAct/TAR.EDDCB615126E" office:target-frame-name="_blank" xlink:show="new"><text:span text:style-name="T27">99-1958</text:span></text:a><text:span text:style-name="T28">;<text:s/></text:span><text:span text:style-name="T29">2005, Nr</text:span><text:span text:style-name="T30">.<text:s/></text:span><text:a xlink:href="http://www3.lrs.lt/pls/inter/dokpaieska.showdoc_l?p_id=256806" office:target-frame-name="_top" xlink:show="replace"><text:span text:style-name="T31">71-2558</text:span></text:a><text:span text:style-name="T32">; 2006, Nr.<text:s/></text:span><text:a xlink:href="https://www.e-tar.lt/portal/lt/legalAct/TAR.11FBB7047630" office:target-frame-name="_blank" xlink:show="new"><text:span text:style-name="T33">134-5064</text:span></text:a><text:span text:style-name="T34">; 2007, Nr.<text:s/></text:span><text:a xlink:href="https://www.e-tar.lt/portal/lt/legalAct/TAR.9AFBD8793C7C" office:target-frame-name="_blank" xlink:show="new"><text:span text:style-name="T35">8-314</text:span></text:a><text:span text:style-name="T36">; 2012,<text:s/></text:span><text:span text:style-name="T37">Nr.<text:s/></text:span><text:a xlink:href="https://www.e-tar.lt/portal/lt/legalAct/TAR.4FD3BE7029F5" office:target-frame-name="_blank" xlink:show="new"><text:span text:style-name="T38">122-6113</text:span></text:a><text:span text:style-name="T39">)</text:span></text:p>
      <text:p text:style-name="P40"/>
      <text:p text:style-name="P41"/>
      <text:p text:style-name="P42"><text:span text:style-name="T43">1</text:span><text:span text:style-name="T44"><text:s/>straipsnis.<text:s/></text:span><text:span text:style-name="T45">3 straipsnio 2 dalies pakeitimas</text:span></text:p>
      <text:p text:style-name="P46"><text:span text:style-name="T47">Pakeisti 3 straipsnio 2 dalį ir ją išdėstyti taip:</text:span></text:p>
      <text:p text:style-name="P48"><text:span text:style-name="T49">„</text:span><text:span text:style-name="T50">2</text:span><text:span text:style-name="T51">.<text:s/></text:span><text:span text:style-name="T52">Pareigūnams ir kariams, dėl pačių kaltės pašalintiems iš vidaus reikalų, valstybės saugumo, krašto apsaugos, prokuratūros sistemų, Specialiųjų tyrimų tarnybos, Kalėjimų departamento ar jam pavaldžių įstaigų ir valstybės įmonių, muitinės sistemos (dirbusiem</text:span><text:span text:style-name="T53">s muitinės mobiliosiose grupėse ar muitinės postuose arba</text:span><text:span text:style-name="T54"><text:s/></text:span><text:span text:style-name="T55">atlikusiems kriminalinę žvalgybą ir (arba) ikiteisminį tyrimą),</text:span><text:span text:style-name="T56"><text:s/></text:span><text:span text:style-name="T57">valstybinė pensija skiriama tik tada, kai jie yra ištarnavę 20 ar daugiau metų ir<text:s/></text:span><text:span text:style-name="T58">po atleidimo iš tarnybos dienos yra praėję 3 metai a</text:span><text:span text:style-name="T59">rba kai</text:span><text:span text:style-name="T60"><text:s/>jie yra ištarnavę 20 ar daugiau metų ir</text:span><text:span text:style-name="T61"><text:s/>yra</text:span><text:span text:style-name="T62"><text:s/>sukakę įstatymų nustatytą išleidimo į atsargą amžių (jei toks amžius nenustatytas, – senatvės pensijos amžių).</text:span><text:span text:style-name="T63">“</text:span></text:p>
      <text:p text:style-name="P64"/>
      <text:p text:style-name="P65"><text:span text:style-name="T66">2</text:span><text:span text:style-name="T67"><text:s/>straipsnis.<text:s/></text:span><text:span text:style-name="T68">Įstatymo įsigaliojimas ir taikymas</text:span></text:p>
      <text:p text:style-name="P69"><text:span text:style-name="T70">1</text:span><text:span text:style-name="T71">. Šis įstatymas įsigalioja<text:s/></text:span><text:span text:style-name="T72">2014 m. sausio 1 d.</text:span></text:p>
      <text:p text:style-name="P73"><text:span text:style-name="T74">2</text:span><text:span text:style-name="T75">. Šio įstatymo nuostatos taikomos ir tiems pareigūnams bei kariams, kurie buvo pašalinti iš tarnybos dėl jų pačių kaltės iki šio įstatymo įsigaliojimo.</text:span></text:p>
      <text:p text:style-name="P76"/>
      <text:p text:style-name="P77"><text:span text:style-name="T78">Skelbiu šį Lietuvos Respublikos Seimo priimtą įstatymą</text:span><text:span text:style-name="T79">.</text:span></text:p>
      <text:p text:style-name="Normal"/>
      <text:p text:style-name="Normal"/>
      <text:p text:style-name="P80"/>
      <text:p text:style-name="P81"><text:span text:style-name="T82">RESPUBLIKOS<text:s/></text:span><text:span text:style-name="T83">PREZIDENTĖ</text:span><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29T21:02:00Z</meta:creation-date>
    <dc:date>2015-06-29T21:02:00Z</dc:date>
    <meta:print-date>2013-12-19T12:55:00Z</meta:print-date>
    <meta:template xlink:href="Normal" xlink:type="simple"/>
    <meta:editing-cycles>2</meta:editing-cycles>
    <meta:editing-duration>PT0S</meta:editing-duration>
    <meta:document-statistic meta:page-count="1" meta:paragraph-count="21" meta:word-count="258" meta:character-count="1793" meta:row-count="74" meta:non-whitespace-character-count="1556"/>
  </office:meta>
</office:document-meta>
</file>