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S1" style:family="section">
      <style:section-properties fo:margin-left="0.2187in" fo:margin-right="0.0125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center" fo:line-height="150%" fo:text-indent="0.0493in"/>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line-height="150%" fo:text-indent="0.5493in"/>
      <style:text-properties style:font-size-complex="12pt" style:language-asian="lt" style:country-asian="LT"/>
    </style:style>
    <style:style style:name="P40" style:parent-style-name="Normal" style:family="paragraph">
      <style:paragraph-properties fo:line-height="150%" fo:text-indent="0.5493in"/>
      <style:text-properties style:font-size-complex="12pt" style:language-asian="lt" style:country-asian="LT"/>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P58" style:parent-style-name="Normal" style:family="paragraph">
      <style:paragraph-properties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1.575in" fo:text-indent="-1.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text-position="super 62.5%"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1.6736in" fo:text-indent="-1.1736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text-position="super 62.5%" style:font-size-complex="12pt"/>
    </style:style>
    <style:style style:name="T100" style:parent-style-name="DefaultParagraphFont" style:family="text">
      <style:text-properties fo:font-weight="bold" style:font-weight-asian="bold" style:font-weight-complex="bold" style:text-position="super 62.5%"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font-style="italic" style:font-style-asian="italic"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text-position="super 62.5%"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text-position="super 62.5%" style:font-size-complex="12pt"/>
    </style:style>
    <style:style style:name="T421" style:parent-style-name="DefaultParagraphFont" style:family="text">
      <style:text-properties fo:font-weight="bold" style:font-weight-asian="bold" style:font-weight-complex="bold" style:text-position="super 62.5%" style:font-size-complex="12p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fo:color="#0D0D0D" style:font-size-complex="12pt" style:language-asian="lt" style:country-asian="LT"/>
    </style:style>
    <style:style style:name="T430" style:parent-style-name="DefaultParagraphFont" style:family="text">
      <style:text-properties fo:font-weight="bold" style:font-weight-asian="bold" style:font-weight-complex="bold" fo:color="#0D0D0D" style:font-size-complex="12pt" style:language-asian="lt" style:country-asian="LT"/>
    </style:style>
    <style:style style:name="T431" style:parent-style-name="DefaultParagraphFont" style:family="text">
      <style:text-properties fo:font-weight="bold" style:font-weight-asian="bold" style:font-weight-complex="bold" fo:color="#0D0D0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D0D0D" style:font-size-complex="12pt" style:language-asian="lt" style:country-asian="LT"/>
    </style:style>
    <style:style style:name="P434" style:parent-style-name="Normal" style:family="paragraph">
      <style:paragraph-properties fo:text-align="justify" fo:line-height="150%" fo:text-indent="0.5in"/>
      <style:text-properties style:font-size-complex="12pt" style:language-asian="lt" style:country-asian="LT"/>
    </style:style>
    <style:style style:name="P435" style:parent-style-name="Normal" style:family="paragraph">
      <style:paragraph-properties fo:text-align="justify" fo:text-indent="4in"/>
    </style:style>
    <style:style style:name="T436" style:parent-style-name="DefaultParagraphFont" style:family="text">
      <style:text-properties fo:color="#0D0D0D" style:font-size-complex="12pt" style:language-asian="lt" style:country-asian="LT"/>
    </style:style>
    <style:style style:name="P437" style:parent-style-name="Normal" style:family="paragraph">
      <style:paragraph-properties fo:text-align="justify" fo:text-indent="4in"/>
      <style:text-properties fo:color="#0D0D0D" style:font-size-complex="12pt" style:language-asian="lt" style:country-asian="LT"/>
    </style:style>
    <style:style style:name="P438" style:parent-style-name="Normal" style:family="paragraph">
      <style:paragraph-properties fo:text-align="justify" fo:text-indent="4in"/>
    </style:style>
    <style:style style:name="T439" style:parent-style-name="DefaultParagraphFont" style:family="text">
      <style:text-properties fo:color="#0D0D0D" style:font-size-complex="12pt" style:language-asian="lt" style:country-asian="LT"/>
    </style:style>
    <style:style style:name="P440" style:parent-style-name="Normal" style:family="paragraph">
      <style:paragraph-properties fo:text-align="justify" fo:text-indent="4in"/>
      <style:text-properties fo:color="#0D0D0D" style:font-size-complex="12pt" style:language-asian="lt" style:country-asian="LT"/>
    </style:style>
    <style:style style:name="P441" style:parent-style-name="Normal" style:family="paragraph">
      <style:paragraph-properties fo:text-align="justify" fo:line-height="150%" fo:text-indent="0.5in"/>
      <style:text-properties style:font-size-complex="12pt"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444" style:parent-style-name="Normal" style:family="paragraph">
      <style:paragraph-properties fo:text-align="justify" fo:line-height="150%" fo:text-indent="0.5in"/>
      <style:text-properties fo:font-weight="bold" style:font-weight-asian="bold" style:font-weight-complex="bold" fo:color="#0D0D0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2.5%"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margin-left="1.6736in" fo:text-indent="-1.1736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tyle="italic" style:font-style-asian="italic" style:font-style-complex="italic" style:font-size-complex="12pt"/>
    </style:style>
    <style:style style:name="P482" style:parent-style-name="Normal" style:family="paragraph">
      <style:paragraph-properties fo:text-align="justify" fo:line-height="150%" fo:text-indent="0.4923in"/>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4" style:parent-style-name="Normal" style:family="paragraph">
      <style:paragraph-properties>
        <style:tab-stops>
          <style:tab-stop style:type="right" style:position="6.0625in"/>
        </style:tab-stops>
      </style:paragraph-properties>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TEISMO EKSPERTIZĖS ĮSTATYMO 1, 2, 3, 5, 6, 7, 9, 11, 12, 16, 20, 23 STRAIPSNIŲ PAKEITIMO IR ĮSTATYMO PAPILDYMO 4</text:span><text:span text:style-name="T16">1</text:span><text:span text:style-name="T17">, 24</text:span><text:span text:style-name="T18">1</text:span><text:span text:style-name="T19"><text:s/>STRAIPSNIAIS IR PRIEDU</text:span></text:p>
      <text:p text:style-name="P20"><text:span text:style-name="T21">ĮSTATYMAS</text:span></text:p>
      <text:p text:style-name="P22"/>
      <text:p text:style-name="P23"><text:span text:style-name="T24">2013</text:span><text:span text:style-name="T25"><text:s/>m.<text:s/></text:span><text:span text:style-name="T26">gruodžio</text:span><text:span text:style-name="T27"><text:s/></text:span><text:span text:style-name="T28">19</text:span><text:span text:style-name="T29"><text:s/>d. Nr.<text:s/></text:span><text:span text:style-name="T30">XII-698</text:span><text:span text:style-name="T31"><text:line-break/>Vilnius</text:span></text:p>
      <text:section text:name="Sect1" text:style-name="S1">
        <text:p text:style-name="P32"/>
        <text:p text:style-name="P33"><text:span text:style-name="T34">(Žin., 2002, Nr.<text:s/></text:span><text:a xlink:href="http://www3.lrs.lt/pls/inter/dokpaieska.showdoc_l?p_id=193737" office:target-frame-name="_top" xlink:show="replace"><text:span text:style-name="T35">112-4969</text:span></text:a><text:span text:style-name="T36">; 2012, Nr.<text:s/></text:span><text:a xlink:href="http://www3.lrs.lt/pls/inter/dokpaieska.showdoc_l?p_id=427595" office:target-frame-name="_top" xlink:show="replace"><text:span text:style-name="T37">76-3922</text:span></text:a><text:span text:style-name="T38">)</text:span></text:p>
        <text:p text:style-name="P39"/>
        <text:p text:style-name="P40"/>
        <text:p text:style-name="P41"><text:span text:style-name="T42">1</text:span><text:span text:style-name="T43"><text:s/>straipsnis.<text:s/></text:span><text:span text:style-name="T44">1 straipsnio pakeitimas</text:span></text:p>
        <text:p text:style-name="P45"><text:span text:style-name="T46">Pakeisti 1 straipsnį ir jį išdėstyti taip:<text:s/></text:span></text:p>
        <text:p text:style-name="P47"><text:span text:style-name="T48">„</text:span><text:span text:style-name="T49">1</text:span><text:span text:style-name="T50"><text:s/>straipsnis.</text:span><text:span text:style-name="T51"><text:s/></text:span><text:span text:style-name="T52">Įstatymo paskirtis</text:span></text:p>
        <text:p text:style-name="P53"><text:span text:style-name="T54">Šis Įstatymas nustato teismo ekspertizės įstaigų ir teismo ekspertų statusą, teismo ekspertų veiklos principus, atsakomybę už Lietuvos Respublikos teismo ekspertų profesinės etikos kodekso (toliau – Teismo ekspertų profesinės etikos kodeksas) pažeidimus,</text:span><text:span text:style-name="T55"><text:s/></text:span><text:span text:style-name="T56">kvalifikacinius reikalavimus teismo ekspertams, teismo eksperto kvalifikacijos suteikimo tvarką, specialių žinių panaudojimo atliekant teismo ekspertizes sąlygas bei tvarką ir reikalavimus teismo ekspertizės aktui.“</text:span></text:p>
        <text:p text:style-name="P57"/>
        <text:p text:style-name="P58"><text:span text:style-name="T59">2</text:span><text:span text:style-name="T60"><text:s/>straipsnis.<text:s/></text:span><text:span text:style-name="T61">2 straipsnio pakeitimas</text:span></text:p>
        <text:p text:style-name="P62"><text:span text:style-name="T63">Pakeisti 2 straipsnį ir jį išdėstyti taip:</text:span></text:p>
        <text:p text:style-name="P64"><text:span text:style-name="T65">„</text:span><text:span text:style-name="T66">2</text:span><text:span text:style-name="T67"><text:s/>straipsnis.<text:s/></text:span><text:span text:style-name="T68">Teismo ekspertų ir teismo ekspertizės įstaigų veiklos teisiniai pagrindai</text:span></text:p>
        <text:p text:style-name="P69"><text:span text:style-name="T70">Teismo ekspertai ir teismo ekspertizės įstaigos savo veikloje vadovaujasi Lietuvos Respublikos Konstitucija, Lietuvos Respublikos tarptautinėmis sutartimis, Europos Sąjungos teisės aktais, Lietuvos Respublikos baudžiamojo proceso kodeksu (toliau – Baudžiamojo proceso kodeksas), Lietuvos Respublikos civilinio proceso kodeksu, Lietuvos Respublikos administracinių bylų teisenos įstatymu (toliau – Administracinių bylų teisenos įstatymas), šiuo ir kitais įstatymais, teismo ekspertizių nuostatais ir kitais teisės aktais.“</text:span></text:p>
        <text:p text:style-name="P71"/>
        <text:p text:style-name="P72"/>
        <text:p text:style-name="P73"><text:span text:style-name="T74">3</text:span><text:span text:style-name="T75"><text:s/>straipsnis.<text:s/></text:span><text:span text:style-name="T76">3 straipsnio 1 dalies pakeitimas</text:span></text:p>
        <text:p text:style-name="P77"><text:span text:style-name="T78">Pakeisti 3 straipsnio 1 dalį ir ją išdėstyti taip:</text:span></text:p>
        <text:p text:style-name="P79"><text:span text:style-name="T80">„</text:span><text:span text:style-name="T81">1</text:span><text:span text:style-name="T82">.</text:span><text:span text:style-name="T83"><text:s/>Ekspertinis tyrimas</text:span><text:span text:style-name="T84"><text:s/>– pagal teismo ar teisėjo nutartį, prokuroro ar ikiteisminio tyrimo įstaigos pareigūno užduotį arba fizinio ar juridinio asmens, kitos organizacijos ar jų padalinių prašymą atliekamas tyrimas, kuriam reikia specialių žinių ir kurio eiga, analitiniai rezultatai ir su jais tiesiogiai susietas aiškinimas fiksuojami ekspertizės akte ar specialisto išvadoje.“</text:span></text:p>
        <text:p text:style-name="P85"/>
        <text:p text:style-name="P86"><text:span text:style-name="T87">4</text:span><text:span text:style-name="T88"><text:s/>straipsnis.<text:s/></text:span><text:span text:style-name="T89">Įstatymo papildymas 4</text:span><text:span text:style-name="T90">1</text:span><text:span text:style-name="T91"><text:s/>straipsniu</text:span></text:p>
        <text:p text:style-name="P92"><text:span text:style-name="T93">Papildyti Įstatymą 4</text:span><text:span text:style-name="T94">1</text:span><text:span text:style-name="T95"><text:s/>straipsniu:</text:span></text:p>
        <text:p text:style-name="P96"><text:span text:style-name="T97">„</text:span><text:span text:style-name="T98">4</text:span><text:span text:style-name="T99">1</text:span><text:span text:style-name="T100"><text:s/></text:span><text:span text:style-name="T101">straipsnis.<text:s/></text:span><text:span text:style-name="T102">Teismo ekspertų veiklos principai, atsakomybė už<text:s/></text:span><text:span text:style-name="T103">Teismo ekspertų profesinės etikos kodekso pažeidimus</text:span><text:span text:style-name="T104"><text:s/>ir<text:s/></text:span><text:span text:style-name="T105">skundų nagrinėjimas</text:span></text:p>
        <text:p text:style-name="P106"><text:span text:style-name="T107">1</text:span><text:span text:style-name="T108">. Teismo ekspertų<text:s/></text:span><text:span text:style-name="T109">veikla turi būti grindžiama nepriklausomumo, profesionalumo, profesinių sprendimų skaidrumo, sąžiningumo, nešališkumo, pagarbos teisės aktams ir asmenų teisėms, konfidencialumo, teisingumo ir tyrimo išsamumo principais. Šių principų turinys apibrėžiamas<text:s/></text:span><text:span text:style-name="T110">Teismo ekspertų profesinės etikos kodekse. Teismo ekspertų profesinės etikos kodeksą tvirtina Teismo ekspertų veiklos koordinavimo taryba.</text:span><text:span text:style-name="T111"><text:s/></text:span></text:p>
        <text:p text:style-name="P112"><text:span text:style-name="T113">2</text:span><text:span text:style-name="T114">. Fizinių ar juridinių asmenų, kitų organizacijų ar jų padalinių skundus (pranešimus) dėl Teismo ekspertų profesinės etikos kodekso pažeidimų (toliau − skundus) nagrinėja<text:s/></text:span><text:span text:style-name="T115">Teismo ekspertų veiklos koordinavimo taryba, vadovaudamasi</text:span><text:span text:style-name="T116"><text:s/></text:span><text:span text:style-name="T117">teisingumo ministro patvirtintu darbo reglamentu.<text:s/></text:span><text:span text:style-name="T118">Teismo ekspertų veiklos koordinavimo taryba nenagrinėja skundų dėl teismo ekspertų proceso veiksmų.<text:s/></text:span></text:p>
        <text:p text:style-name="P119"><text:span text:style-name="T120">3</text:span><text:span text:style-name="T121">. Šio straipsnio 2 dalyje numatytus skundus</text:span><text:span text:style-name="T122"><text:s/></text:span><text:span text:style-name="T123">Teismo ekspertų veiklos koordinavimo taryba nagrinėja posėdžiuose, kurie rengiami ne rečiau kaip kartą per ketvirtį.</text:span></text:p>
        <text:p text:style-name="P124"><text:span text:style-name="T125">4</text:span><text:span text:style-name="T126">.<text:s/></text:span><text:span text:style-name="T127">Teismo ekspertų veiklos koordinavimo taryba, n</text:span><text:span text:style-name="T128">ustačiusi Teismo ekspertų profesinės etikos kodekso pažeidimų, turi teisę priimti šiuos sprendimus:</text:span></text:p>
        <text:p text:style-name="P129"><text:span text:style-name="T130">1</text:span><text:span text:style-name="T131">) pareikšti įspėjimą;</text:span></text:p>
        <text:p text:style-name="P132"><text:span text:style-name="T133">2</text:span><text:span text:style-name="T134">) pareikšti viešą įspėjimą, apie kurį paskelbiama Lietuvos Respublikos teismo ekspertų sąraše. Šis viešas įspėjimas Lietuvos Respublikos teismo ekspertų sąraše skelbiamas vienus metus;</text:span></text:p>
        <text:p text:style-name="P135"><text:span text:style-name="T136">3</text:span><text:span text:style-name="T137">) siūlyti teisingumo ministrui išbraukti teismo ekspertą iš Lietuvos Respublikos teismo ekspertų sąrašo.<text:s/></text:span></text:p>
        <text:p text:style-name="P138"><text:span text:style-name="T139">5</text:span><text:span text:style-name="T140">. Šio straipsnio 4 dalies 1 ir 2 punktuose nurodyti<text:s/></text:span><text:span text:style-name="T141">Teismo ekspertų veiklos koordinavimo tarybos sprendimai</text:span><text:span text:style-name="T142"><text:s/>gali būti skundžiami teismui Administracinių bylų teisenos įstatymo nustatyta tvarka.</text:span></text:p>
        <text:p text:style-name="P143"><text:span text:style-name="T144">6</text:span><text:span text:style-name="T145">. Jeigu nagrinėjant šio straipsnio 2 dalyje nurodytus skundus</text:span><text:span text:style-name="T146"><text:s/>Teismo ekspertų veiklos koordinavimo tarybai kyla pagrįstų abejonių dėl teismo eksperto kvalifikacijos, ji turi teisę siūlyti teismo ekspertizės įstaigos vadovui arba šio Įstatymo<text:s/></text:span><text:span text:style-name="T147">5 straipsnio 2 dalyje nurodytai valstybės institucijai ar prie jos tam tikslui sudarytai komisijai svarstyti kvalifikacijos, kurios pagrindu asmuo buvo įrašytas į Lietuvos Respublikos teismo ekspertų sąrašą, patikrinimo klausimą. Šis<text:s/></text:span><text:span text:style-name="T148">Teismo ekspertų veiklos koordinavimo tarybos siūlymas yra pagrindas teismo ekspertizės įstaigos vadovui arba šio Įstatymo<text:s/></text:span><text:span text:style-name="T149">5 straipsnio 2 dalyje nurodytai valstybės institucijai ar prie jos tam tikslui sudarytai komisijai spręsti dėl kvalifikacijos, kurios pagrindu asmuo buvo įrašytas į Lietuvos Respublikos teismo ekspertų sąrašą, patikrinimo.“</text:span></text:p>
        <text:p text:style-name="P150"/>
        <text:p text:style-name="P151"><text:span text:style-name="T152">5</text:span><text:span text:style-name="T153"><text:s/>straipsnis.<text:s/></text:span><text:span text:style-name="T154">5 straipsnio 1 dalies papildymas ir pakeitimas</text:span></text:p>
        <text:p text:style-name="P155"><text:span text:style-name="T156">1</text:span><text:span text:style-name="T157">. Papildyti 5 straipsnio 1 dalį nauju 4 punktu:</text:span></text:p>
        <text:p text:style-name="P158"><text:span text:style-name="T159">„</text:span><text:span text:style-name="T160">4</text:span><text:span text:style-name="T161">) pasirengti įgyti teismo eksperto kvalifikaciją, jeigu teismo ekspertizės įstaigoje yra nustatytas toks reikalavimas;“.</text:span></text:p>
        <text:p text:style-name="P162"><text:span text:style-name="T163">2</text:span><text:span text:style-name="T164">. Buvusį 5 straipsnio 1 dalies 4 punktą laikyti 5 punktu.<text:s/></text:span></text:p>
        <text:p text:style-name="P165"/>
        <text:p text:style-name="P166"><text:span text:style-name="T167">6</text:span><text:span text:style-name="T168"><text:s/>straipsnis.<text:s/></text:span><text:span text:style-name="T169">6 straipsnio pakeitimas ir papildymas</text:span></text:p>
        <text:p text:style-name="P170"><text:span text:style-name="T171">1</text:span><text:span text:style-name="T172">. Pakeisti 6 straipsnio 4 dalį ir ją išdėstyti taip:</text:span></text:p>
        <text:p text:style-name="P173"><text:span text:style-name="T174">„</text:span><text:span text:style-name="T175">4</text:span><text:span text:style-name="T176">. Asmuo, nedirbantis teismo ekspertizės įstaigoje, bet norintis įgyti teismo eksperto kvalifikaciją, turi kreiptis į teismo ekspertizės įstaigos vadovą su prašymu suteikti jam tos rūšies ekspertizes darančio teismo eksperto kvalifikaciją (toliau – prašymas). Toks asmuo turi atitikti šio Įstatymo 5 straipsnio 1 dalies 1 ir 5 punktuose nustatytus reikalavimus asmenims, siekiantiems tapti teismo ekspertais. Teismo ekspertizės įstaigos vadovas ne vėliau kaip per 10 darbo dienų nuo prašymo ir visos sprendimui priimti reikalingos informacijos gavimo dienos išnagrinėja prašymą ir išsiunčia asmeniui sprendimą leisti laikyti šio Įstatymo 5 straipsnio 1 dalies 2 ir 3 punktuose nurodytus egzaminus arba motyvuotą sprendimą neleisti jų laikyti. Kai teismo ekspertizės įstaigoje yra nustatytas reikalavimas pasirengti įgyti teismo eksperto kvalifikaciją, asmeniui per<text:s/></text:span><text:soft-page-break/><text:span text:style-name="T177">šioje dalyje nustatytą terminą išsiunčiamas sprendimas leisti pasirengti</text:span><text:span text:style-name="T178"><text:s/></text:span><text:span text:style-name="T179">arba neleisti pasirengti įgyti teismo eksperto kvalifikaciją. Jeigu šioje dalyje nurodyti sprendimai asmeniui neišsiunčiami per šioje dalyje nustatytą terminą, laikoma, kad priimtas sprendimas leisti laikyti šio Įstatymo 5 straipsnio 1 dalies 2 ir 3 punktuose nurodytus egzaminus arba leisti pasirengti įgyti teismo eksperto kvalifikaciją.“</text:span></text:p>
        <text:p text:style-name="P180"><text:span text:style-name="T181">2</text:span><text:span text:style-name="T182">. Papildyti 6 straipsnį nauja 6 dalimi:</text:span></text:p>
        <text:p text:style-name="P183"><text:span text:style-name="T184">„</text:span><text:span text:style-name="T185">6</text:span><text:span text:style-name="T186">.<text:s/></text:span><text:span text:style-name="T187">Jeigu teismo ekspertizės įstaigoje yra nustatytas reikalavimas pasirengti įgyti teismo eksperto kvalifikaciją, asmuo, siekiantis tapti teismo ekspertu, gali laikyti šio Įstatymo 5 straipsnio 1 dalies 2 ir 3 punktuose nurodytus egzaminus tik įvykdęs šį reikalavimą.“<text:s/></text:span></text:p>
        <text:p text:style-name="P188"><text:span text:style-name="T189">3</text:span><text:span text:style-name="T190">. Buvusias 6 straipsnio 6, 7, 8, 9, 10, 11, 12, 13, 14, 15 dalis laikyti atitinkamai 7, 8, 9, 10, 11, 12, 13, 14, 15, 16 dalimis.</text:span></text:p>
        <text:p text:style-name="P191"><text:span text:style-name="T192">4</text:span><text:span text:style-name="T193">. Pakeisti 6 straipsnio 8 dalį ir ją išdėstyti taip:</text:span></text:p>
        <text:p text:style-name="P194"><text:span text:style-name="T195">„</text:span><text:span text:style-name="T196">8</text:span><text:span text:style-name="T197">. T</text:span><text:span text:style-name="T198">eismo ekspertizės įstaigos vadovo išduotas teismo eksperto kvalifikacijos pažymėjimas galioja penkerius metus nuo jo išdavimo dienos.<text:s/></text:span><text:span text:style-name="T199">Likus ne mažiau kaip dviem mėnesiams iki teismo eksperto kvalifikacijos pažymėjimo galiojimo termino pabaigos,</text:span><text:span text:style-name="T200"><text:s/>teismo ekspertas kreipiasi į teismo ekspertizės įstaigos, kurioje buvo sudaryta teismo eksperto kvalifikaciją suteikusi kvalifikacinė komisija, vadovą dėl teismo eksperto kvalifikacijos pažymėjimo galiojimo termino pratęsimo. Sprendimą dėl teismo eksperto kvalifikacijos pažymėjimo galiojimo termino pratęsimo priima šio Įstatymo nustatyta tvarka sudaryta kvalifikacinė komisija ne vėliau kaip per 20 darbo dienų nuo teismo eksperto kreipimosi dėl teismo eksperto kvalifikacijos pažymėjimo galiojimo termino pratęsimo ir<text:s/></text:span><text:span text:style-name="T201">visos šiam sprendimui priimti reikalingos informacijos gavimo dienos</text:span><text:span text:style-name="T202">. Apie šį sprendimą asmeniui pranešama raštu ne vėliau kaip per 3 darbo dienas nuo sprendimo priėmimo dienos.“</text:span></text:p>
        <text:p text:style-name="P203"><text:span text:style-name="T204">5</text:span><text:span text:style-name="T205">.<text:s/></text:span><text:span text:style-name="T206">6 straipsnio 9 dalies 2 punkte vietoj skaičiaus „10“ įrašyti skaičių „11“ ir šį punktą išdėstyti taip:</text:span></text:p>
        <text:p text:style-name="P207"><text:span text:style-name="T208">„</text:span><text:span text:style-name="T209">2</text:span><text:span text:style-name="T210">) kai nėra išnykusios ar pašalintos šio straipsnio 11 dalies 2 ir 3 punktuose nurodytos priežastys, dėl kurių teismo eksperto kvalifikacijos pažymėjimo galiojimas buvo sustabdytas.“</text:span></text:p>
        <text:p text:style-name="P211"><text:span text:style-name="T212">6</text:span><text:span text:style-name="T213">. 6 straipsnio 12 dalyj</text:span><text:span text:style-name="T214">e vietoj skaičiaus „10“ įrašyti skaičių „11“ ir šią dalį</text:span><text:span text:style-name="T215"><text:s/>išdėstyti taip:</text:span></text:p>
        <text:p text:style-name="P216"><text:span text:style-name="T217">„</text:span><text:span text:style-name="T218">12</text:span><text:span text:style-name="T219">. Teismo eksperto kvalifikacijos pažymėjimo galiojimo sustabdymas panaikinamas, kai teismo ekspertas pateikia teismo ekspertizės įstaigai prašymą atnaujinti<text:s/></text:span><text:soft-page-break/><text:span text:style-name="T220">sustabdyto teismo eksperto kvalifikacijos pažymėjimo galiojimą. Jeigu teismo eksperto kvalifikacijos pažymėjimo galiojimas buvo sustabdytas šio straipsnio 11 dalies 2 ir 3 punktuose numatytais atvejais, teismo ekspertas teismo ekspertizės įstaigai taip pat turi pateikti dokumentą, įrodantį, kad išnyko ar buvo pašalintos priežastys, dėl kurių teismo eksperto kvalifikacijos pažymėjimo galiojimas buvo sustabdytas.“</text:span></text:p>
        <text:p text:style-name="P221"><text:span text:style-name="T222">7</text:span><text:span text:style-name="T223">. 6 straipsnio 13 dalies 2 punkte vietoj skaičiaus „8“ įrašyti skaičių „9“ ir šį punktą išdėstyti taip:</text:span></text:p>
        <text:p text:style-name="P224"><text:span text:style-name="T225">„</text:span><text:span text:style-name="T226">2</text:span><text:span text:style-name="T227">) šio straipsnio 9 dalies 1 punkte nurodytu pagrindu;“.</text:span></text:p>
        <text:p text:style-name="P228"><text:span text:style-name="T229">8</text:span><text:span text:style-name="T230">. 6 straipsnio 13 dalies 3 punkte vietoj skaičiaus „10“ įrašyti skaičių „11“ ir šį punktą išdėstyti taip:</text:span></text:p>
        <text:p text:style-name="P231"><text:span text:style-name="T232">„</text:span><text:span text:style-name="T233">3</text:span><text:span text:style-name="T234">) kai teismo ekspertas per teismo ekspertizės įstaigos nustatytą terminą, kuris turi būti ne trumpesnis kaip 20 darbo dienų nuo pranešimo apie sprendimą dėl teismo eksperto kvalifikacijos pažymėjimo galiojimo sustabdymo gavimo dienos, nepašalina šio straipsnio 11 dalies 3 punkte nurodytos priežasties, dėl kurios teismo eksperto kvalifikacijos pažymėjimo galiojimas buvo sustabdytas;“.</text:span></text:p>
        <text:p text:style-name="P235"><text:span text:style-name="T236">9</text:span><text:span text:style-name="T237">. 6 straipsnio 14 dalyje vietoj skaičiaus „12“ įrašyti skaičių „13“ ir šią dalį išdėstyti taip:</text:span></text:p>
        <text:p text:style-name="P238"><text:span text:style-name="T239">„</text:span><text:span text:style-name="T240">14</text:span><text:span text:style-name="T241">. Jeigu teismo eksperto kvalifikacijos pažymėjimas buvo pripažintas negaliojančiu šio straipsnio 13 dalies 2 ir 3 punktuose numatytais atvejais, į teismo ekspertizės įstaigą dėl teismo eksperto kvalifikacijos suteikimo ir naujo teismo eksperto kvalifikacijos pažymėjimo išdavimo galima kreiptis ne anksčiau kaip po vienerių metų.“</text:span></text:p>
        <text:p text:style-name="P242"/>
        <text:p text:style-name="P243"><text:span text:style-name="T244">7</text:span><text:span text:style-name="T245"><text:s/>straipsnis.<text:s/></text:span><text:span text:style-name="T246">7 straipsnio papildymas 3 dalimi</text:span></text:p>
        <text:p text:style-name="P247"><text:span text:style-name="T248">Papildyti 7 straipsnį 3 dalimi:</text:span></text:p>
        <text:p text:style-name="P249"><text:span text:style-name="T250">„</text:span><text:span text:style-name="T251">3</text:span><text:span text:style-name="T252">. Teismo ekspertas<text:s/></text:span><text:span text:style-name="T253">turi pranešti Lietuvos Respublikos teisingumo ministerijai (toliau – Teisingumo ministerija) apie duomenų, įrašytų apie jį Lietuvos Respublikos teismo ekspertų sąraše, pasikeitimus nedelsdamas, bet ne vėliau kaip per 5 darbo dienas nuo duomenų pasikeitimo dienos.“</text:span></text:p>
        <text:p text:style-name="P254"/>
        <text:p text:style-name="P255"><text:span text:style-name="T256">8</text:span><text:span text:style-name="T257"><text:s/>straipsnis.<text:s/></text:span><text:span text:style-name="T258">9 straipsnio pakeitimas ir papildymas</text:span></text:p>
        <text:p text:style-name="P259"><text:span text:style-name="T260">Pakeisti ir papildyti 9 straipsnį ir jį išdėstyti taip:</text:span></text:p>
        <text:p text:style-name="P261"><text:span text:style-name="T262">„</text:span><text:span text:style-name="T263">9</text:span><text:span text:style-name="T264"><text:s/>straipsnis</text:span><text:span text:style-name="T265">.<text:s/></text:span><text:span text:style-name="T266">Išbraukimas iš Lietuvos Respublikos teismo ekspertų sąrašo</text:span></text:p>
        <text:p text:style-name="P267"><text:span text:style-name="T268">1</text:span><text:span text:style-name="T269">. Teisingumo ministras teismo ekspertą iš Lietuvos Respublikos teismo ekspertų sąrašo išbraukia šiais atvejais:</text:span></text:p>
        <text:p text:style-name="P270"><text:span text:style-name="T271">1</text:span><text:span text:style-name="T272">) kai ekspertas miršta;</text:span></text:p>
        <text:p text:style-name="P273"><text:span text:style-name="T274">2</text:span><text:span text:style-name="T275">) paties eksperto prašymu;</text:span></text:p>
        <text:p text:style-name="P276"><text:span text:style-name="T277">3</text:span><text:span text:style-name="T278">) kai teismo ekspertizės įstaigos sudaryta kvalifikacinė komisija, šio Įstatymo 5 straipsnio 2 dalyje nurodyta kita valstybės institucija ar prie jos tam tikslui sudaryta komisija arba valstybės narės kompetentinga institucija priėmė sprendimą pripažinti negaliojančiu teismo eksperto kvalifikacijos pažymėjimą ar kitą asmeniui, turinčiam tam tikros srities žinių, suteiktą kvalifikaciją liudijantį dokumentą, ar dokumentą, kuriuo patvirtinama teisė atlikti teismo ekspertizę valstybėje narėje;</text:span></text:p>
        <text:p text:style-name="P279"><text:span text:style-name="T280">4</text:span><text:span text:style-name="T281">) kai paaiškėja, kad asmuo neatitinka šio Įstatymo 5 straipsnio 1 dalyje nustatytų reikalavimų;</text:span></text:p>
        <text:p text:style-name="P282"><text:span text:style-name="T283">5</text:span><text:span text:style-name="T284">) kai jis pritaria Teismo ekspertų veiklos koordinavimo tarybos siūlymui išbraukti teismo ekspertą iš Lietuvos Respublikos teismo ekspertų sąrašo;</text:span></text:p>
        <text:p text:style-name="P285"><text:span text:style-name="T286">6</text:span><text:span text:style-name="T287">) pasibaigus teismo eksperto kvalifikacijos pažymėjimo ar kito asmeniui, turinčiam tam tikros srities žinių, suteiktą kvalifikaciją liudijančio dokumento, ar dokumento, kuriuo patvirtinama teisė atlikti teismo ekspertizę valstybėje narėje, galiojimo terminui, jeigu šis terminas nebuvo pratęstas.</text:span></text:p>
        <text:p text:style-name="P288"><text:span text:style-name="T289">2</text:span><text:span text:style-name="T290">. Teismo ekspertas teisingumo ministro sprendimu gali būti laikinai išbrauktas iš Lietuvos Respublikos teismo ekspertų sąrašo, jeigu buvo sustabdytas jam išduoto teismo eksperto kvalifikacijos pažymėjimo ar kito asmeniui, turinčiam tam tikros srities žinių, suteiktą kvalifikaciją liudijančio dokumento, ar dokumento, kuriuo patvirtinama teisė atlikti teismo ekspertizę valstybėje narėje, galiojimas. Šiuo atveju teismo ekspertas išbraukiamas iš Lietuvos Respublikos teismo ekspertų sąrašo tol, kol bus panaikintas šioje dalyje nurodytų dokumentų galiojimo sustabdymas.</text:span></text:p>
        <text:p text:style-name="P291"><text:span text:style-name="T292">3</text:span><text:span text:style-name="T293">. Apie šio straipsnio 1 ir 2 dalyse nurodytus sprendimus asmeniui pranešama raštu ne vėliau kaip per 3 darbo dienas nuo sprendimo priėmimo dienos.<text:s/></text:span></text:p>
        <text:p text:style-name="P294"><text:span text:style-name="T295">4</text:span><text:span text:style-name="T296">. Sprendimas šio straipsnio 1 dalies 3−6 punktuose ar šio straipsnio 2 dalyje</text:span><text:span text:style-name="T297"><text:s/></text:span><text:span text:style-name="T298">nurodytais pagrindais išbraukti teismo ekspertą iš Lietuvos Respublikos teismo ekspertų sąrašo įstatymų nustatyta tvarka gali būti skundžiamas teismui.“</text:span></text:p>
        <text:p text:style-name="P299"/>
        <text:p text:style-name="P300"><text:span text:style-name="T301">9</text:span><text:span text:style-name="T302"><text:s/>straipsnis.<text:s/></text:span><text:span text:style-name="T303">11 straipsnio papildymas 5 dalimi</text:span></text:p>
        <text:p text:style-name="P304"><text:span text:style-name="T305">Papildyti 11 straipsnį 5 dalimi:</text:span></text:p>
        <text:p text:style-name="P306"><text:span text:style-name="T307">„</text:span><text:span text:style-name="T308">5</text:span><text:span text:style-name="T309">. Jeigu nepratęsiamas teismo eksperto kvalifikacijos pažymėjimo ar kito asmeniui, turinčiam tam tikros srities žinių, suteiktą kvalifikaciją liudijančio dokumento, ar dokumento, kuriuo patvirtinama teisė atlikti teismo ekspertizę valstybėje narėje,<text:s/></text:span><text:soft-page-break/><text:span text:style-name="T310">galiojimo terminas, sustabdomas šių dokumentų galiojimas arba jie pripažįstami negaliojančiais, teismo ekspertas netenka teisės atlikti teismo ekspertizę.<text:s/></text:span><text:span text:style-name="T311">Jeigu šioje dalyje nurodytų dokumentų<text:s/></text:span><text:span text:style-name="T312">galiojimo terminas nepratęsiamas, galiojimas sustabdomas ar jie pripažįstami negaliojančiais teismo ekspertui atliekant teismo ekspertizę, teismo ekspertas turi nedelsdamas apie tai pranešti subjektui, kurio pavedimu ar prašymu atliekama teismo ekspertizė.“</text:span></text:p>
        <text:p text:style-name="P313"/>
        <text:p text:style-name="P314"><text:span text:style-name="T315">10</text:span><text:span text:style-name="T316"><text:s/>straipsnis.<text:s/></text:span><text:span text:style-name="T317">12 straipsnio 2 dalies 1 ir 5 punktų pakeitimas<text:s/></text:span></text:p>
        <text:p text:style-name="P318"><text:span text:style-name="T319">1</text:span><text:span text:style-name="T320">. Pakeisti 12 straipsnio 2 dalies 1 punktą ir jį išdėstyti taip:</text:span></text:p>
        <text:p text:style-name="P321"><text:span text:style-name="T322">„</text:span><text:span text:style-name="T323">1</text:span><text:span text:style-name="T324">) teismo ekspertizes ir kitus ekspertinius tyrimus atlikti pagal kompetenciją, moksliškai patvirtintais, visuotinai pripažintais ir patikimais ar akredituotais tyrimo metodais;“.</text:span></text:p>
        <text:p text:style-name="P325"><text:span text:style-name="T326">2</text:span><text:span text:style-name="T327">. Pakeisti 12 straipsnio 2 dalies 5 punktą ir jį išdėstyti taip:</text:span></text:p>
        <text:p text:style-name="P328"><text:span text:style-name="T329">„</text:span><text:span text:style-name="T330">5</text:span><text:span text:style-name="T331">) saugoti valstybės, tarnybos, komercines ir profesines paslaptis, neskelbti ekspertinių tyrimų duomenų be ekspertinį tyrimą paskyrusio teismo ar teisėjo, prokuroro ar ikiteisminio tyrimo įstaigos pareigūno arba užsakiusio fizinio ar juridinio asmens, kitos organizacijos ir jų padalinių leidimo.“</text:span></text:p>
        <text:p text:style-name="P332"/>
        <text:p text:style-name="P333"><text:span text:style-name="T334">11</text:span><text:span text:style-name="T335"><text:s/>straipsnis.<text:s/></text:span><text:span text:style-name="T336">16 straipsnio pakeitimas</text:span></text:p>
        <text:p text:style-name="P337"><text:span text:style-name="T338">Pakeisti 16 straipsnį ir jį išdėstyti taip:</text:span></text:p>
        <text:p text:style-name="P339"><text:span text:style-name="T340">„</text:span><text:span text:style-name="T341">16</text:span><text:span text:style-name="T342"><text:s/>straipsnis.<text:s/></text:span><text:span text:style-name="T343">Teismo ekspertų veiklos</text:span><text:span text:style-name="T344"><text:s/></text:span><text:span text:style-name="T345">koordinavimo taryba</text:span></text:p>
        <text:p text:style-name="P346"><text:span text:style-name="T347">1</text:span><text:span text:style-name="T348">. Teismo</text:span><text:span text:style-name="T349"><text:s/></text:span><text:span text:style-name="T350">ekspertų veiklos koordinavimo taryba yra kolegiali visuomeniniais pagrindais veikianti institucija, kuri:</text:span></text:p>
        <text:p text:style-name="P351"><text:span text:style-name="T352">1</text:span><text:span text:style-name="T353">) teikia pasiūlymus Teisingumo ministerijai dėl teisinio reguliavimo tobulinimo teismo ekspertizės srityje;</text:span></text:p>
        <text:p text:style-name="P354"><text:span text:style-name="T355">2</text:span><text:span text:style-name="T356">) nagrinėja skundus dėl Teismo ekspertų profesinės etikos kodekso pažeidimų ir šio Įstatymo nustatyta tvarka priima sprendimus;</text:span></text:p>
        <text:p text:style-name="P357"><text:span text:style-name="T358">3</text:span><text:span text:style-name="T359">) koordinuoja teismo ekspertizės įstaigų ir teismo ekspertų veiklą;</text:span></text:p>
        <text:p text:style-name="P360"><text:span text:style-name="T361">4</text:span><text:span text:style-name="T362">) tvirtina teismo ekspertizės rūšių sąrašą;</text:span></text:p>
        <text:p text:style-name="P363"><text:span text:style-name="T364">5</text:span><text:span text:style-name="T365">) derina teisėsaugos institucijų, teismo ekspertizės įstaigų ir kitų ekspertinius tyrimus atliekančių įstaigų, privačių teismo ekspertų interesus teismo ekspertizės srityje;<text:s/></text:span></text:p>
        <text:p text:style-name="P366"><text:span text:style-name="T367">6</text:span><text:span text:style-name="T368">) atlieka kitas įstatymų ir kitų teisės aktų nustatytas funkcijas.</text:span></text:p>
        <text:p text:style-name="P369"><text:span text:style-name="T370">2</text:span><text:span text:style-name="T371">. Teismo ekspertų koordinavimo taryba sudaroma iš teismo ekspertizės įstaigų, teisėsaugos institucijų, valstybės institucijų, mokslo ir studijų institucijų atstovų. Teismo ekspertų veiklos koordinavimo tarybos sudėtį ir nuostatus tvirtina teisingumo ministras.“<text:s/></text:span></text:p>
        <text:p text:style-name="P372"/>
        <text:p text:style-name="P373"/>
        <text:p text:style-name="P374"><text:span text:style-name="T375">12</text:span><text:span text:style-name="T376"><text:s/>straipsnis.<text:s/></text:span><text:span text:style-name="T377">20 straipsnio 1 dalies 1 ir 5 punktų pakeitimas</text:span></text:p>
        <text:p text:style-name="P378"><text:span text:style-name="T379">1</text:span><text:span text:style-name="T380">. Pakeisti 20 straipsnio 1 dalies 1 punktą ir jį išdėstyti taip:</text:span></text:p>
        <text:p text:style-name="P381"><text:span text:style-name="T382">„</text:span><text:span text:style-name="T383">1</text:span><text:span text:style-name="T384">) atlieka teismo ekspertizes pagal teismo ar teisėjo nutartis, kitus ekspertinius tyrimus – pagal prokurorų ar ikiteisminio tyrimo įstaigų pareigūnų užduotis;“.<text:s/></text:span></text:p>
        <text:p text:style-name="P385"><text:span text:style-name="T386">2</text:span><text:span text:style-name="T387">. Pakeisti 20 straipsnio 1 dalies 5 punktą ir jį išdėstyti taip:</text:span></text:p>
        <text:p text:style-name="P388"><text:span text:style-name="T389">„</text:span><text:span text:style-name="T390">5</text:span><text:span text:style-name="T391">) atlieka ekspertinius tyrimus fizinių ar juridinių asmenų, kitų organizacijų ar jų padalinių prašymu. Šiais atvejais fiziniai ar juridiniai asmenys, kitos organizacijos ar jų padaliniai už atliktus ekspertinius tyrimus apmoka teismo ekspertizės įstaigai pagal įkainius, kurių apskaičiavimo tvarką nustato teismo ekspertizės įstaigos savininko teises ir pareigas įgyvendinanti institucija.“<text:s/></text:span></text:p>
        <text:p text:style-name="P392"/>
        <text:p text:style-name="P393"/>
        <text:p text:style-name="P394"><text:span text:style-name="T395">13</text:span><text:span text:style-name="T396"><text:s/>straipsnis.<text:s/></text:span><text:span text:style-name="T397">23 straipsnio 2 dalies pakeitimas</text:span></text:p>
        <text:p text:style-name="P398"><text:span text:style-name="T399">Pakeisti 23 straipsnio 2 dalį ir ją išdėstyti taip:</text:span></text:p>
        <text:p text:style-name="P400"><text:span text:style-name="T401">„</text:span><text:span text:style-name="T402">2</text:span><text:span text:style-name="T403">. Lietuvos Respublikoje veikiantys juridiniai asmenys, kitos organizacijos ar jų padaliniai teismo ekspertizės įstaigų reikalavimu privalo pateikti savo produkcijos pavyzdžius ar katalogus, techninę dokumentaciją ir kitokią teismo ekspertizėms reikalingą informaciją.“</text:span></text:p>
        <text:p text:style-name="P404"/>
        <text:p text:style-name="P405"/>
        <text:p text:style-name="P406"><text:span text:style-name="T407">14</text:span><text:span text:style-name="T408"><text:s/>straipsnis.<text:s/></text:span><text:span text:style-name="T409">Įstatymo papildymas 24</text:span><text:span text:style-name="T410">1</text:span><text:span text:style-name="T411"><text:s/>straipsniu</text:span></text:p>
        <text:p text:style-name="P412"><text:span text:style-name="T413">Papildyti Įstatymą 24</text:span><text:span text:style-name="T414">1</text:span><text:span text:style-name="T415"><text:s/>straipsniu:</text:span></text:p>
        <text:p text:style-name="P416"><text:span text:style-name="T417">„</text:span><text:span text:style-name="T418">2</text:span><text:span text:style-name="T419">4</text:span><text:span text:style-name="T420">1</text:span><text:span text:style-name="T421"><text:s/></text:span><text:span text:style-name="T422">straipsnis.<text:s/></text:span><text:span text:style-name="T423">Ekspertinių tyrimų rezultatų pripažinimas</text:span></text:p>
        <text:p text:style-name="P424"><text:span text:style-name="T425">Pagal Tarybos pamatiniame sprendime 2009/905/TVR nurodytą tarptautinį standartą akredituotose valstybių narių ir Lietuvos Respublikos laboratorijose kompetentingos teisėsaugos arba teisminės institucijos prašymu atliktų šiame pamatiniame sprendime nurodytų ekspertinių tyrimų rezultatai pripažįstami vienodai patikimais.“</text:span></text:p>
        <text:p text:style-name="P426"/>
        <text:p text:style-name="P427"/>
        <text:p text:style-name="P428"><text:span text:style-name="T429">15</text:span><text:span text:style-name="T430"><text:s/>straipsnis.<text:s/></text:span><text:span text:style-name="T431">Įstatymo papildymas priedu</text:span></text:p>
        <text:p text:style-name="P432"><text:span text:style-name="T433">Papildyti Įstatymą priedu:</text:span></text:p>
        <text:p text:style-name="P434"/>
        <text:p text:style-name="P435"><text:span text:style-name="T436">„Lietuvos Respublikos<text:s/></text:span></text:p>
        <text:p text:style-name="P437">teismo<text:tab/>ekspertizės<text:s/></text:p>
        <text:p text:style-name="P438"><text:span text:style-name="T439">įstatymo<text:s/></text:span></text:p>
        <text:p text:style-name="P440">priedas</text:p>
        <text:p text:style-name="P441"/>
        <text:p text:style-name="P442"><text:span text:style-name="T443">ĮGYVENDINAMI EUROPOS SĄJUNGOS TEISĖS AKTAI</text:span></text:p>
        <text:p text:style-name="P444"/>
        <text:p text:style-name="P445"><text:span text:style-name="T446">1</text:span><text:span text:style-name="T447">. 2009 m. lapkričio 30 d. Tarybos pamatinis sprendimas 2009/905/TVR dėl kriminalistinių laboratorinių tyrimų paslaugų teikėjų akreditacijos (OL 2009 L 322, p. 14).“</text:span></text:p>
        <text:p text:style-name="P448"/>
        <text:p text:style-name="P449"><text:span text:style-name="T450">16</text:span><text:span text:style-name="T451"><text:s/>straipsnis.<text:s/></text:span><text:span text:style-name="T452">Įstatymo įsigaliojimas ir taikymas</text:span></text:p>
        <text:p text:style-name="P453"><text:span text:style-name="T454">1</text:span><text:span text:style-name="T455">. Šis įstatymas, išskyrus 2 ir 3 straipsnius, 10 straipsnio 1 dalį, 14, 15 ir 17 straipsnius, įsigalioja 2014 m. kovo</text:span><text:span text:style-name="T456"><text:s/></text:span><text:span text:style-name="T457">1 d.</text:span></text:p>
        <text:p text:style-name="P458"><text:span text:style-name="T459">2</text:span><text:span text:style-name="T460">. Pagal teismo ar teisėjo nutartį, prokuroro ar ikiteisminio tyrimo įstaigos pareigūno užduotį DNR analičių ir daktiloskopinių duomenų ekspertinius tyrimus atliekančios Lietuvos Respublikos laboratorijos akredituojamos pagal Tarybos pamatiniame sprendime 2009/905/TVR nurodytą tarptautinį standartą.<text:s/></text:span></text:p>
        <text:p text:style-name="P461"><text:span text:style-name="T462">3</text:span><text:span text:style-name="T463">. Šio įstatymo 14 straipsnyje išdėstyto Lietuvos Respublikos teismo ekspertizės įstatymo<text:s/></text:span><text:span text:style-name="T464">24</text:span><text:span text:style-name="T465">1<text:s/></text:span><text:span text:style-name="T466">straipsnio ir šio straipsnio 2</text:span><text:span text:style-name="T467"><text:s/></text:span><text:span text:style-name="T468">dalies nuostatos dėl<text:s/></text:span><text:span text:style-name="T469">daktiloskopinių duomenų<text:s/></text:span><text:span text:style-name="T470">ekspertinių tyrimų taikomos<text:s/></text:span><text:span text:style-name="T471">nuo 2015 m. lapkričio 30 d.</text:span></text:p>
        <text:p text:style-name="P472"/>
        <text:p text:style-name="P473"><text:span text:style-name="T474">17</text:span><text:span text:style-name="T475"><text:s/>straipsnis.<text:s/></text:span><text:span text:style-name="T476">Pasiūlymas Lietuvos Respublikos teisingumo ministrui ir Teismo ekspertų veiklos koordinavimo tarybai</text:span></text:p>
        <text:p text:style-name="P477"><text:span text:style-name="T478">Lietuvos Respublikos teisingumo ministras ir Teismo ekspertų veiklos koordinavimo taryba iki šio įstatymo įsigaliojimo priima šio įstatymo įgyvendinamuosius teisės aktus.<text:s/></text:span></text:p>
        <text:p text:style-name="P479"/>
        <text:p text:style-name="P480"><text:span text:style-name="T481">Skelbiu šį Lietuvos Respublikos Seimo priimtą įstatymą.</text:span></text:p>
        <text:p text:style-name="P482"/>
        <text:p text:style-name="Normal"/>
        <text:p text:style-name="P483"/>
        <text:p text:style-name="P484"><text:span text:style-name="T485">RESPUBLIKOS PREZIDENTĖ</text:span><text:span text:style-name="T48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5T17:01:00Z</meta:creation-date>
    <dc:date>2016-11-05T17:01:00Z</dc:date>
    <meta:print-date>2004-12-10T05:45:00Z</meta:print-date>
    <meta:template xlink:href="Normal.dotm" xlink:type="simple"/>
    <meta:editing-cycles>2</meta:editing-cycles>
    <meta:editing-duration>PT0S</meta:editing-duration>
    <meta:document-statistic meta:page-count="9" meta:paragraph-count="60" meta:word-count="2519" meta:character-count="18886" meta:row-count="322" meta:non-whitespace-character-count="16427"/>
  </office:meta>
</office:document-meta>
</file>