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anguage="en" fo:country="US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center" fo:line-height="150%" fo:text-indent="0.049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P49" style:parent-style-name="Normal" style:family="paragraph">
      <style:paragraph-properties fo:line-height="150%" fo:text-indent="0.5in"/>
      <style:text-properties fo:font-style="italic" style:font-style-asian="italic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text-properties fo:font-size="254.5pt" style:font-size-asian="254.5pt" style:font-size-complex="254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</text:p>
      <text:p text:style-name="P17"><text:span text:style-name="T18">VIDAUS TARNYBOS STATUTO 57 STRAIPSNIO PAKEITIMO</text:span></text:p>
      <text:p text:style-name="P19"><text:span text:style-name="T20">ĮSTATYMAS</text:span></text:p>
      <text:p text:style-name="P21"/>
      <text:p text:style-name="P22"><text:span text:style-name="T23">2013 m. gruodžio 17 d. Nr. XII-685</text:span><text:span text:style-name="T24"><text:line-break/>Vilnius</text:span></text:p>
      <text:p text:style-name="P25"/>
      <text:p text:style-name="P26"><text:span text:style-name="T27">(Žin., 2003, Nr.<text:s/></text:span><text:a xlink:href="http://www3.lrs.lt/pls/inter/dokpaieska.showdoc_l?p_id=210318" office:target-frame-name="_top" xlink:show="replace"><text:span text:style-name="T28">42-1927</text:span></text:a><text:span text:style-name="T29">; 2006, Nr.<text:s/></text:span><text:a xlink:href="http://www3.lrs.lt/pls/inter/dokpaieska.showdoc_l?p_id=281159" office:target-frame-name="_top" xlink:show="replace"><text:span text:style-name="T30">87-3412</text:span></text:a><text:span text:style-name="T31">)</text:span></text:p>
      <text:p text:style-name="P32"/>
      <text:p text:style-name="P33"/>
      <text:p text:style-name="P34"><text:span text:style-name="T35">1</text:span><text:span text:style-name="T36"><text:s/>straipsnis.<text:s/></text:span><text:span text:style-name="T37">57 straipsnio 1 dalies pakeitimas</text:span></text:p>
      <text:p text:style-name="P38"><text:span text:style-name="T39">57 straipsnio 1 dalyje vietoj žodžio ir skaičiaus „ir 16“ įrašyti žodį ir skaičius „16 ir 18“ ir šią dalį išdėstyti t</text:span><text:span text:style-name="T40">aip:</text:span></text:p>
      <text:p text:style-name="P41"><text:span text:style-name="T42">„</text:span><text:span text:style-name="T43">1</text:span><text:span text:style-name="T44">. Atleidžiant pareigūną iš vidaus tarnybos pagal šio Statuto 53 straipsnio 1 dalies 4, 11, 15, 16 ir 18 punktus, išmokama jo dviejų mėnesių vidutinio darbo užmokesčio dydžio išeitinė kompensacija.“</text:span></text:p>
      <text:p text:style-name="P45"/>
      <text:p text:style-name="P46"><text:span text:style-name="T47">Skelbiu šį Lietuvos Respublikos Seimo pr</text:span><text:span text:style-name="T48">iimtą įstatymą.</text:span></text:p>
      <text:p text:style-name="P49"/>
      <text:p text:style-name="Normal"/>
      <text:p text:style-name="P50"/>
      <text:p text:style-name="P51"><text:span text:style-name="T52">RESPUBLIKOS PREZIDENTĖ</text:span><text:span text:style-name="T53"><text:tab/></text:span>DALIA GRYBAUSKAITĖ</text:p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6-29T21:00:00Z</meta:creation-date>
    <dc:date>2015-06-29T21:00:00Z</dc:date>
    <meta:print-date>2013-12-17T11:01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122" meta:character-count="810" meta:row-count="54" meta:non-whitespace-character-count="702"/>
  </office:meta>
</office:document-meta>
</file>