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center" fo:line-height="150%" fo:text-indent="0.049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NEDARBO SOCIALINIO DRAUDIMO ĮSTATYMO 17 IR 23 STRAIPSNIŲ PAKEITIMO IR PAPILDYMO ĮSTATYMO 3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I-671</text:span><text:span text:style-name="T30"><text:line-break/>Vilnius</text:span></text:p>
      <text:p text:style-name="P31"/>
      <text:p text:style-name="P32">(Žin., 2012, Nr.<text:s/><text:a xlink:href="http://www3.lrs.lt/pls/inter/dokpaieska.showdoc_l?p_id=440398" office:target-frame-name="_top" xlink:show="replace"><text:span text:style-name="T33">154-7933</text:span></text:a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3 straipsnio 2 ir 3 dalių pakeitimas</text:span></text:p>
      <text:p text:style-name="P41">1. Pakeisti 3 straipsnio 2 dalį ir ją išdėstyti taip:</text:p>
      <text:p text:style-name="P42">„2. Šio įstatymo 1 straipsnio 2 dalis įsigalioja 2015 m. sausio 1 d.“</text:p>
      <text:p text:style-name="P43">2. Pakeisti 3 straipsnio 3 dalį ir ją išdėstyti taip:</text:p>
      <text:p text:style-name="P44">„3. Šio įstatymo 1 straipsnio 1 dalis galioja iki 2014 m. gruodžio 31 d.“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<text:span text:style-name="T52">RESPUBLIKOS PREZIDENTĖ</text:span><text:span text:style-name="T5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27T15:29:00Z</meta:creation-date>
    <dc:date>2016-01-27T15:29:00Z</dc:date>
    <meta:print-date>2013-12-13T07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4" meta:character-count="828" meta:row-count="64" meta:non-whitespace-character-count="713"/>
  </office:meta>
</office:document-meta>
</file>