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style:font-style-complex="italic" style:font-size-complex="12pt" fo:language="en" fo:country="US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style:font-style-complex="italic" style:font-size-complex="12pt" fo:language="en" fo:country="US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style-complex="italic" style:font-size-complex="12pt" fo:language="en" fo:country="US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fo:language="en" fo:country="US"/>
    </style:style>
    <style:style style:name="T67" style:parent-style-name="DefaultParagraphFont" style:family="text">
      <style:text-properties fo:text-transform="uppercase"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text-properties fo:font-size="254.5pt" style:font-size-asian="254.5pt" style:font-size-complex="254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<text:span text:style-name="T10">LIETUVOS RESPUBLIKOS</text:span></text:p>
      <text:p text:style-name="P11"><text:span text:style-name="T12">VALSTYBINIO SOCIALINIO DRAUDIMO ĮSTATYMO 29 STRAIPSNIO PAKEITIMO<text:s/></text:span></text:p>
      <text:p text:style-name="P13"><text:span text:style-name="T14">ĮSTATYMAS</text:span></text:p>
      <text:p text:style-name="P15"/>
      <text:p text:style-name="P16"><text:span text:style-name="T17">2013</text:span><text:span text:style-name="T18"><text:s/>m.<text:s/></text:span><text:span text:style-name="T19">gruodžio</text:span><text:span text:style-name="T20"><text:s/></text:span><text:span text:style-name="T21">12</text:span><text:span text:style-name="T22"><text:s/>d. Nr.<text:s/></text:span><text:span text:style-name="T23">XII-670</text:span><text:span text:style-name="T24"><text:line-break/>Vilnius</text:span></text:p>
      <text:p text:style-name="P25"/>
      <text:p text:style-name="P26"><text:span text:style-name="T27">(Žin., 1991, Nr.<text:s/></text:span><text:a xlink:href="http://www3.lrs.lt/pls/inter/dokpaieska.showdoc_l?p_id=1327" office:target-frame-name="_top" xlink:show="replace"><text:span text:style-name="T28">17-447</text:span></text:a><text:span text:style-name="T29">; 2004, Nr.<text:s/></text:span><text:a xlink:href="http://www3.lrs.lt/pls/inter/dokpaieska.showdoc_l?p_id=245854" office:target-frame-name="_top" xlink:show="replace"><text:span text:style-name="T30">171-6295</text:span></text:a><text:span text:style-name="T31">; 2005, Nr.<text:s/></text:span><text:a xlink:href="http://www3.lrs.lt/pls/inter/dokpaieska.showdoc_l?p_id=256805" office:target-frame-name="_top" xlink:show="replace"><text:span text:style-name="T32">71-2557</text:span></text:a><text:span text:style-name="T33">;<text:s/></text:span><text:span text:style-name="T34">2007, Nr.<text:s/></text:span><text:a xlink:href="http://www3.lrs.lt/pls/inter/dokpaieska.showdoc_l?p_id=312031" office:target-frame-name="_top" xlink:show="replace"><text:span text:style-name="T35">138-5651</text:span></text:a><text:span text:style-name="T36">;<text:s/></text:span></text:p>
      <text:p text:style-name="P37"><text:span text:style-name="T38">2008, Nr.<text:s/></text:span><text:a xlink:href="http://www3.lrs.lt/pls/inter/dokpaieska.showdoc_l?p_id=334546" office:target-frame-name="_top" xlink:show="replace"><text:span text:style-name="T39">149-6019</text:span></text:a><text:span text:style-name="T40">; 2010, Nr.<text:s/></text:span><text:a xlink:href="http://www3.lrs.lt/pls/inter/dokpaieska.showdoc_l?p_id=373539" office:target-frame-name="_top" xlink:show="replace"><text:span text:style-name="T41">67-3343</text:span></text:a><text:span text:style-name="T42">; 2012, Nr.<text:s/></text:span><text:a xlink:href="http://www3.lrs.lt/pls/inter/dokpaieska.showdoc_l?p_id=435610" office:target-frame-name="_top" xlink:show="replace"><text:span text:style-name="T43">127-6391</text:span></text:a><text:span text:style-name="T44">; 2013, Nr.<text:s/></text:span><text:a xlink:href="http://www3.lrs.lt/pls/inter/dokpaieska.showdoc_l?p_id=452594" office:target-frame-name="_top" xlink:show="replace"><text:span text:style-name="T45">73-3656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29 straipsnio 1 dalies 9 punkto pakeitimas</text:span></text:p>
      <text:p text:style-name="P53"><text:span text:style-name="T54">Pakeisti 29 straipsnio 1 dalies 9 punktą ir jį išdėstyti taip:</text:span></text:p>
      <text:p text:style-name="P55"><text:span text:style-name="T56">„</text:span><text:span text:style-name="T57">9</text:span><text:span text:style-name="T58">)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;“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Ė</text:span><text:span text:style-name="T67"><text:tab/></text:span><text:span text:style-name="T68">DALIA GRYBAUSKAITĖ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17:00Z</meta:creation-date>
    <dc:date>2014-03-22T05:17:00Z</dc:date>
    <meta:print-date>2013-12-13T07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