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93in"/>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line-height="150%" fo:text-indent="0.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 style:parent-style-name="Normal" style:family="paragraph">
      <style:paragraph-properties fo:line-height="150%" fo:text-indent="0.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style:tab-stops>
          <style:tab-stop style:type="right" style:position="6.0625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PELNO MOKESČIO ĮSTATYMO 12, 30, 43 STRAIPSNIŲ IR 3 PRIEDĖLIO PAKEITIMO IR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2</text:span><text:span text:style-name="T25"><text:s/>d. Nr.<text:s/></text:span><text:span text:style-name="T26">XII-661</text:span><text:span text:style-name="T27"><text:line-break/>Vilnius</text:span></text:p>
      <text:p text:style-name="P28"/>
      <text:p text:style-name="P29"/>
      <text:p text:style-name="P30">(Žin., 2001, Nr.<text:s/><text:a xlink:href="http://www3.lrs.lt/pls/inter/dokpaieska.showdoc_l?p_id=157066" office:target-frame-name="_top" xlink:show="replace"><text:span text:style-name="T31">110-3992</text:span></text:a>; 2003, Nr.<text:s/><text:a xlink:href="http://www3.lrs.lt/pls/inter/dokpaieska.showdoc_l?p_id=215625" office:target-frame-name="_top" xlink:show="replace"><text:span text:style-name="T32">74-3417</text:span></text:a>, Nr.<text:s/><text:a xlink:href="http://www3.lrs.lt/pls/inter/dokpaieska.showdoc_l?p_id=215770" office:target-frame-name="_top" xlink:show="replace"><text:span text:style-name="T33">74-3428</text:span></text:a>; 2004, Nr.<text:s/><text:a xlink:href="http://www3.lrs.lt/pls/inter/dokpaieska.showdoc_l?p_id=231528" office:target-frame-name="_top" xlink:show="replace"><text:span text:style-name="T34">60-2117</text:span></text:a>,<text:s/><text:line-break/>Nr.<text:s/><text:a xlink:href="http://www3.lrs.lt/pls/inter/dokpaieska.showdoc_l?p_id=232368" office:target-frame-name="_top" xlink:show="replace"><text:span text:style-name="T35">73-2534</text:span></text:a>, Nr.<text:s/><text:a xlink:href="http://www3.lrs.lt/pls/inter/dokpaieska.showdoc_l?p_id=240424" office:target-frame-name="_top" xlink:show="replace"><text:span text:style-name="T36">134-4836</text:span></text:a>; 2005, Nr.<text:s/><text:a xlink:href="http://www3.lrs.lt/pls/inter/dokpaieska.showdoc_l?p_id=258588" office:target-frame-name="_top" xlink:show="replace"><text:span text:style-name="T37">81-2942</text:span></text:a>, Nr.<text:s/><text:a xlink:href="http://www3.lrs.lt/pls/inter/dokpaieska.showdoc_l?p_id=259416" office:target-frame-name="_top" xlink:show="replace"><text:span text:style-name="T38">85-3141</text:span></text:a>, Nr.<text:s/><text:a xlink:href="http://www3.lrs.lt/pls/inter/dokpaieska.showdoc_l?p_id=268450" office:target-frame-name="_top" xlink:show="replace"><text:span text:style-name="T39">153-5635</text:span></text:a>;<text:s/><text:line-break/>2006, Nr.<text:s/><text:a xlink:href="http://www3.lrs.lt/pls/inter/dokpaieska.showdoc_l?p_id=285398" office:target-frame-name="_top" xlink:show="replace"><text:span text:style-name="T40">116-4404</text:span></text:a>; 2007, Nr.<text:s/><text:a xlink:href="http://www3.lrs.lt/pls/inter/dokpaieska.showdoc_l?p_id=297421" office:target-frame-name="_top" xlink:show="replace"><text:span text:style-name="T41">55-2126</text:span></text:a>, Nr.<text:s/><text:a xlink:href="http://www3.lrs.lt/pls/inter/dokpaieska.showdoc_l?p_id=308483" office:target-frame-name="_top" xlink:show="replace"><text:span text:style-name="T42">117-4773</text:span></text:a>; 2008, Nr.<text:s/><text:a xlink:href="http://www3.lrs.lt/pls/inter/dokpaieska.showdoc_l?p_id=318400" office:target-frame-name="_top" xlink:show="replace"><text:span text:style-name="T43">47-1749</text:span></text:a>, Nr.<text:s/><text:a xlink:href="http://www3.lrs.lt/pls/inter/dokpaieska.showdoc_l?p_id=325285" office:target-frame-name="_top" xlink:show="replace"><text:span text:style-name="T44">87-3457</text:span></text:a>, Nr.<text:s/><text:a xlink:href="http://www3.lrs.lt/pls/inter/dokpaieska.showdoc_l?p_id=334540" office:target-frame-name="_top" xlink:show="replace"><text:span text:style-name="T45">149-</text:span><text:span text:style-name="T46">6000</text:span></text:a>; 2009, Nr.<text:s/><text:a xlink:href="http://www3.lrs.lt/pls/inter/dokpaieska.showdoc_l?p_id=338320" office:target-frame-name="_top" xlink:show="replace"><text:span text:style-name="T47">25-976</text:span></text:a>, Nr.<text:s/><text:a xlink:href="http://www3.lrs.lt/pls/inter/dokpaieska.showdoc_l?p_id=361056" office:target-frame-name="_top" xlink:show="replace"><text:span text:style-name="T48">153-6880</text:span></text:a>; 2011, Nr.<text:s/><text:a xlink:href="http://www3.lrs.lt/pls/inter/dokpaieska.showdoc_l?p_id=412275" office:target-frame-name="_top" xlink:show="replace"><text:span text:style-name="T49">146-6852</text:span></text:a>; 2013, Nr.<text:s/><text:a xlink:href="http://www3.lrs.lt/pls/inter/dokpaieska.showdoc_l?p_id=453088" office:target-frame-name="_top" xlink:show="replace"><text:span text:style-name="T50">75-3757</text:span></text:a>)</text:p>
      <text:p text:style-name="P51"/>
      <text:p text:style-name="P52"/>
      <text:p text:style-name="P53"><text:span text:style-name="T54">1</text:span><text:span text:style-name="T55"><text:s/>straipsnis.<text:s/></text:span><text:span text:style-name="T56">12 straipsnio 5 ir 16 punktų pakeitimas</text:span></text:p>
      <text:p text:style-name="P57"><text:span text:style-name="T58">1</text:span><text:span text:style-name="T59">. Pakeisti 12 straipsnio 5 punktą ir jį išdėstyti taip:</text:span></text:p>
      <text:p text:style-name="P60"><text:span text:style-name="T61">„</text:span><text:span text:style-name="T62">5</text:span><text:span text:style-name="T63">) pagal Lietuvos Respublikos<text:s/></text:span><text:span text:style-name="T64">kolektyvinio investavimo subjektų įstatymą</text:span><text:span text:style-name="T65"><text:s/>veikiančių investicinių kintamojo kapitalo bendrovių ir uždaro tipo investicinių bendrovių</text:span><text:span text:style-name="T66"><text:s/></text:span><text:span text:style-name="T67">ir pagal Lietuvos Respublikos informuotiesiems investuotojams skirtų kolektyvinio investavimo subjektų įstatymą veikiančių investicinių bendrovių</text:span><text:span text:style-name="T68"><text:s/></text:span><text:span text:style-name="T69">investicinės pajamos, išskyrus dividendus ir kitą paskirstytąjį pelną;“.</text:span></text:p>
      <text:p text:style-name="P70">2. Pakeisti 12 straipsnio 16 punktą ir jį išdėstyti taip:</text:p>
      <text:p text:style-name="P71">„16) draudimo įmonių gyvybės draudimo įmokos, jei draudimo sutarties terminas ne trumpesnis kaip 10 metų arba jei draudimo išmoka išmokama apdraustajam sulaukus pensinio amžiaus pagal<text:s/><text:span text:style-name="T72">Profesinių pensijų kaupimo įstatymo</text:span><text:s/>nuostatas, draudimo įmonių gyvybės draudimo investicinės pajamos, išskyrus dividendus ir kitą paskirstytąjį pelną, bei draudimo įmonių draudimo investicinės pajamos pagal profesinių pensijų gyvybės draudimo sutartis, sudarytas pagal<text:s/><text:span text:style-name="T73">Profesinių pensijų kaupimo įstatymo</text:span><text:s/>nuostatas;“.</text:p>
      <text:p text:style-name="P74"/>
      <text:p text:style-name="P75"><text:span text:style-name="T76">2</text:span><text:span text:style-name="T77"><text:s/>straipsnis.<text:s/></text:span><text:span text:style-name="T78">30 straipsnio pakeitimas ir papildymas</text:span></text:p>
      <text:p text:style-name="P79"><text:span text:style-name="T80">1</text:span><text:span text:style-name="T81">. Pakeisti 30 straipsnio 4 dalį ir ją išdėstyti taip:</text:span></text:p>
      <text:p text:style-name="P82"><text:span text:style-name="T83">„</text:span><text:span text:style-name="T84">4</text:span><text:span text:style-name="T85">. Mokestinio laikotarpio nuostolius, išskyrus nuostolius dėl vertybinių popierių ir (arba) išvestinių finansinių priemonių perleidimo (ne finansų įstaigų), galima perkėlinėti<text:s/></text:span><text:soft-page-break/><text:span text:style-name="T86">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87">ankstesnių metų mokestinių laikotarpių nuostolius</text:span><text:span text:style-name="T88">.“</text:span></text:p>
      <text:p text:style-name="P89">2. Papildyti 30 straipsnį nauja 5 dalimi:</text:p>
      <text:p text:style-name="P90">„5.<text:s/><text:span text:style-name="T91">Nuostoliai dėl vertybinių popierių ir (arba) 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92">3. Buvusias 30 straipsnio 5 ir 6 dalis laikyti atitinkamai 6 ir 7 dalimis.</text:p>
      <text:p text:style-name="P93"/>
      <text:p text:style-name="P94"><text:span text:style-name="T95">3</text:span><text:span text:style-name="T96"><text:s/>straipsnis.<text:s/></text:span><text:span text:style-name="T97">43 straipsnio papildymas 7 dalimi</text:span></text:p>
      <text:p text:style-name="P98">Papildyti 43 straipsnį 7 dalimi:</text:p>
      <text:p text:style-name="P99">„7.<text:s/><text:span text:style-name="T100">Šio straipsnio 4, 5 ir 6 dalyse nurodytas mokestinių nuostolių perkėlimas tęsiamas šio Įstatymo 30 straipsnyje nustatyta tvarka. Šio straipsnio 1 ir 2 dalyje 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 straipsnio 2 dalies nuostatas apmokestinamas taikant 5 procentų mokesčio tarifą</text:span>,<text:span text:style-name="T10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102">ankstesnių metų mokestinių laikotarpių nuostolius</text:span><text:span text:style-name="T103">.“</text:span></text:p>
      <text:p text:style-name="P104"/>
      <text:p text:style-name="P105"><text:span text:style-name="T106">4</text:span><text:span text:style-name="T107"><text:s/>straipsnis.<text:s/></text:span><text:span text:style-name="T108">Įstatymo 3 priedėlio papildymas 11 punktu</text:span></text:p>
      <text:p text:style-name="P109"><text:span text:style-name="T110">Papildyti Įstatymo 3 priedėlį 11 punktu:</text:span></text:p>
      <text:p text:style-name="P111">„11. 2013 m. gegužės 13 d. Tarybos direktyva 2013/13/ES, kuria dėl Kroatijos Respublikos stojimo adaptuojamos tam tikros mokesčių srities direktyvos (OL 2013 L 141, p. 30).“</text:p>
      <text:p text:style-name="P112"/>
      <text:p text:style-name="P113"><text:span text:style-name="T114">5</text:span><text:span text:style-name="T115"><text:s/>straipsnis.<text:s/></text:span><text:span text:style-name="T116">Įstatymo taikymas</text:span></text:p>
      <text:p text:style-name="P117">1. Šio įstatymo 1 straipsnio 1 dalies nuostatos taikomos apskaičiuojant 2013 metų ir vėlesnių metų mokestinių laikotarpių pelno mokestį.</text:p>
      <text:p text:style-name="P118">2. Šio įstatymo 1 straipsnio 2 dalies, 2 straipsnio 1 ir 2 dalių ir 3 straipsnio nuostatos taikomos apskaičiuojant 2014 metų ir vėlesnių metų mokestinių laikotarpių pelno mokestį.</text:p>
      <text:p text:style-name="P119"/>
      <text:p text:style-name="P120"><text:span text:style-name="T121">Skelbiu šį Lietuvos Respublikos Seimo priimtą įstatymą.</text:span></text:p>
      <text:p text:style-name="P122"/>
      <text:p text:style-name="P123"/>
      <text:p text:style-name="Normal"/>
      <text:p text:style-name="P124"><text:span text:style-name="T125">RESPUBLIKOS PREZIDENTĖ</text:span><text:span text:style-name="T12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3-22T05:19:00Z</meta:creation-date>
    <dc:date>2014-03-22T05:19:00Z</dc:date>
    <meta:print-date>2013-12-12T13:51:00Z</meta:print-date>
    <meta:template xlink:href="Normal" xlink:type="simple"/>
    <meta:editing-cycles>2</meta:editing-cycles>
    <meta:editing-duration>PT0S</meta:editing-duration>
    <meta:document-statistic meta:page-count="3" meta:paragraph-count="12" meta:word-count="938" meta:character-count="6275" meta:row-count="44" meta:non-whitespace-character-count="5349"/>
  </office:meta>
</office:document-meta>
</file>