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fo:text-indent="0.0493in"/>
    </style:style>
    <style:style style:name="T25" style:parent-style-name="DefaultParagraphFont" style:family="text">
      <style:text-properties style:font-name-asian="MS Mincho" style:font-size-complex="12pt" style:language-asian="ja" style:country-asian="JP"/>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center" fo:line-height="150%" fo:text-indent="0.5in"/>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1.7722in" fo:text-indent="-1.2722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margin-left="1.477in" fo:text-indent="-0.977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493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line-height="150%" fo:text-indent="0.4923in"/>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7" style:parent-style-name="Normal" style:family="paragraph">
      <style:paragraph-properties>
        <style:tab-stops>
          <style:tab-stop style:type="right" style:position="6.0625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text-properties fo:font-size="254.5pt" style:font-size-asian="254.5pt" style:font-size-complex="254.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SAVIVALDYBIŲ BIUDŽETŲ PAJAMŲ NUSTATYMO METODIKOS ĮSTATYMO 10, 12, 13 STRAIPSNIŲ IR PRIEDĖLIO PAKEITIMO</text:span></text:p>
      <text:p text:style-name="P16"><text:span text:style-name="T17">ĮSTATYMAS</text:span></text:p>
      <text:p text:style-name="P18"/>
      <text:p text:style-name="P19">2013 m. gruodžio 12 d. Nr. XII-660</text:p>
      <text:p text:style-name="P20"><text:span text:style-name="T21">Vilnius</text:span></text:p>
      <text:p text:style-name="P22"/>
      <text:p text:style-name="P23"/>
      <text:p text:style-name="P24"><text:span text:style-name="T25">(Žin.,</text:span><text:span text:style-name="T26"><text:s/>1997, Nr.<text:s/></text:span><text:a xlink:href="http://www3.lrs.lt/pls/inter/dokpaieska.showdoc_l?p_id=41848" office:target-frame-name="_top" xlink:show="replace"><text:span text:style-name="T27">69-1743</text:span></text:a><text:span text:style-name="T28">; 2001, Nr.<text:s/></text:span><text:a xlink:href="http://www3.lrs.lt/pls/inter/dokpaieska.showdoc_l?p_id=153434" office:target-frame-name="_top" xlink:show="replace"><text:span text:style-name="T29">94-3307</text:span></text:a><text:span text:style-name="T30">; 2002, Nr.<text:s/></text:span><text:a xlink:href="http://www3.lrs.lt/pls/inter/dokpaieska.showdoc_l?p_id=170281" office:target-frame-name="_top" xlink:show="replace"><text:span text:style-name="T31">68-2773</text:span></text:a><text:span text:style-name="T32">, Nr.<text:s/></text:span><text:a xlink:href="http://www3.lrs.lt/pls/inter/dokpaieska.showdoc_l?p_id=197554" office:target-frame-name="_top" xlink:show="replace"><text:span text:style-name="T33">123-5527</text:span></text:a><text:span text:style-name="T34">;<text:s/></text:span><text:span text:style-name="T35"><text:line-break/>2003, Nr.<text:s/></text:span><text:a xlink:href="http://www3.lrs.lt/pls/inter/dokpaieska.showdoc_l?p_id=223451" office:target-frame-name="_top" xlink:show="replace"><text:span text:style-name="T36">117-5320</text:span></text:a><text:span text:style-name="T37">; 2005, Nr.<text:s/></text:span><text:a xlink:href="http://www3.lrs.lt/pls/inter/dokpaieska.showdoc_l?p_id=267960" office:target-frame-name="_top" xlink:show="replace"><text:span text:style-name="T38">150-5463</text:span></text:a><text:span text:style-name="T39">; 2007, Nr.<text:s/></text:span><text:a xlink:href="http://www3.lrs.lt/pls/inter/dokpaieska.showdoc_l?p_id=310866" office:target-frame-name="_top" xlink:show="replace"><text:span text:style-name="T40">132-5361</text:span></text:a><text:span text:style-name="T41">; 2008, Nr.<text:s/></text:span><text:a xlink:href="http://www3.lrs.lt/pls/inter/dokpaieska.showdoc_l?p_id=334560" office:target-frame-name="_top" xlink:show="replace"><text:span text:style-name="T42">149-6037</text:span></text:a><text:span text:style-name="T43">;<text:s/></text:span><text:span text:style-name="T44"><text:line-break/></text:span><text:span text:style-name="T45">2009, Nr.<text:s/></text:span><text:a xlink:href="http://www3.lrs.lt/pls/inter/dokpaieska.showdoc_l?p_id=339590" office:target-frame-name="_top" xlink:show="replace"><text:span text:style-name="T46">32-1241</text:span></text:a><text:span text:style-name="T47">, Nr.<text:s/></text:span><text:a xlink:href="http://www3.lrs.lt/pls/inter/dokpaieska.showdoc_l?p_id=359888" office:target-frame-name="_top" xlink:show="replace"><text:span text:style-name="T48">147-6552</text:span></text:a><text:span text:style-name="T49">; 2010, Nr.<text:s/></text:span><text:a xlink:href="http://www3.lrs.lt/pls/inter/dokpaieska.showdoc_l?p_id=387319" office:target-frame-name="_top" xlink:show="replace"><text:span text:style-name="T50">145-7421</text:span></text:a><text:span text:style-name="T51">;</text:span><text:span text:style-name="T52"><text:s/></text:span><text:span text:style-name="T53">2011, Nr.<text:s/></text:span><text:a xlink:href="http://www3.lrs.lt/pls/inter/dokpaieska.showdoc_l?p_id=412851" office:target-frame-name="_top" xlink:show="replace"><text:span text:style-name="T54">150-7046</text:span></text:a><text:span text:style-name="T55">;<text:s/></text:span><text:span text:style-name="T56"><text:line-break/>2012, Nr.<text:s/></text:span><text:a xlink:href="http://www3.lrs.lt/pls/inter/dokpaieska.showdoc_l?p_id=440384" office:target-frame-name="_top" xlink:show="replace"><text:span text:style-name="T57">153-7827</text:span></text:a><text:span text:style-name="T58">)</text:span></text:p>
      <text:p text:style-name="P59"/>
      <text:p text:style-name="P60"><text:span text:style-name="T61">1</text:span><text:span text:style-name="T62"><text:s/>straipsnis.<text:s/></text:span><text:span text:style-name="T63">10 straipsn</text:span><text:span text:style-name="T64">io 1 dalies 1 punkto pakeitimas<text:s/></text:span></text:p>
      <text:p text:style-name="P65"><text:span text:style-name="T66">Pakeisti 10 straipsnio 1 dalies 1 punktą ir jį išdėstyti taip:</text:span></text:p>
      <text:p text:style-name="P67"><text:span text:style-name="T68">„</text:span><text:span text:style-name="T69">1</text:span><text:span text:style-name="T70">) gyventojų pajamų mokesčio dalį, tenkančią visų savivaldybių biudžetams nuo<text:s/></text:span><text:span text:style-name="T71">šio mokesčio pajamų į konsoliduotus valstybės biudžetą ir savivaldybių biudže</text:span><text:span text:style-name="T72">tus</text:span><text:span text:style-name="T73">. Gyventojų pajamų mokesčio dalis koreguojama atsižvelgiant į einamųjų ar ateinančių biudžetinių metų Seimo ir Vyriausybės sprendimų nulemtus savivaldybių išlaidų ar pajamų pokyčius;“.</text:span></text:p>
      <text:p text:style-name="P74"/>
      <text:p text:style-name="P75"><text:span text:style-name="T76">2</text:span><text:span text:style-name="T77"><text:s/>straipsnis.<text:s/></text:span><text:span text:style-name="T78">12 straipsnio pakeitimas</text:span></text:p>
      <text:p text:style-name="P79"><text:span text:style-name="T80">Pakeisti 12 stra</text:span><text:span text:style-name="T81">ipsnio 2 dalį, 3 ir 4 dalis pripažinti netekusiomis galios ir visą straipsnį išdėstyti taip:</text:span></text:p>
      <text:p text:style-name="P82"><text:span text:style-name="T83">„</text:span><text:span text:style-name="T84">12</text:span><text:span text:style-name="T85"><text:s/>straipsnis.<text:s/></text:span><text:span text:style-name="T86">Valstybės biudžeto bendrosios dotacijos kompensacijos savivaldybių biudžetams ir valstybės biudžetui</text:span></text:p>
      <text:p text:style-name="P87"><text:span text:style-name="T88">1</text:span><text:span text:style-name="T89">. Valstybės biudžeto ir savivaldybių bi</text:span><text:span text:style-name="T90">udžetų finansinių rodiklių patvirtinimo įstatymų projektuose savivaldybių biudžetams numatomos reikiamo dydžio valstybės biudžeto bendrosios dotacijos kompensacijos, skirtos 100 procentų kompensuoti ateinantiems biudžetiniams metams prognozuojamų palyginam</text:span><text:span text:style-name="T91">aisiais dydžiais ir sąlygomis pajamų (be specialių tikslinių dotacijų ir pajamų iš vietinių rinkliavų) mažėjimą, palyginti su einamaisiais biudžetiniais metais apskaičiuotomis pajamomis.</text:span></text:p>
      <text:p text:style-name="P92"><text:span text:style-name="T93">2</text:span><text:span text:style-name="T94">. Valstybės biudžeto ir savivaldybių biudžetų finansinių<text:s/></text:span><text:span text:style-name="T95">rodiklių patvirtinimo įstatymų projektuose valstybės biudžetui numatomos reikiamo dydžio valstybės biudžeto bendrosios dotacijos kompensacijos iš tų savivaldybių, kurių ateinantiems biudžetiniams metams prognozuojamos palyginamaisiais dydžiais ir sąlygomis</text:span><text:span text:style-name="T96"><text:s/>pajamos (be specialių tikslinių dotacijų ir pajamų iš vietinių rinkliavų) didėja daugiau kaip 21 procentu, palyginti su einamaisiais biudžetiniais metais apskaičiuotomis pajamomis. Šios kompensacijos nuo biudžetinių metų antrojo ketvirčio iki gruodžio 31<text:s/></text:span><text:span text:style-name="T97">dienos įskaitytinai valstybės biudžetui grąžinamos iš savivaldybių biudžetų. Jeigu prognozuotos savivaldybės biudžeto pajamos negaunamos, valstybės biudžetui grąžinama bendrosios dotacijos kompensacija mažinama tiek, kokia yra prognozuotų savivaldybės biud</text:span><text:span text:style-name="T98">žeto negautų pajamų suma.“</text:span></text:p>
      <text:p text:style-name="P99"/>
      <text:p text:style-name="P100"><text:span text:style-name="T101">3</text:span><text:span text:style-name="T102"><text:s/></text:span><text:span text:style-name="T103">straipsnis.<text:s/></text:span><text:span text:style-name="T104">13 straipsnio 1, 2 dalių pakeitimas ir 6 dalies pripažinimas netekusia galios<text:s/></text:span></text:p>
      <text:p text:style-name="P105"><text:span text:style-name="T106">1</text:span><text:span text:style-name="T107">. Pakeisti 13 straipsnio 1 dalį ir ją išdėstyti taip:</text:span></text:p>
      <text:p text:style-name="P108"><text:span text:style-name="T109">„</text:span><text:span text:style-name="T110">1</text:span><text:span text:style-name="T111">. Jeigu biudžetiniais metais pagal savivaldybės metinio<text:s/></text:span><text:span text:style-name="T112">biud</text:span><text:span text:style-name="T113">žeto vykdymo ataskaitų rinkinio</text:span><text:span text:style-name="T114"><text:s/>duomenis pajamų (be dotacijų iš valstybės biudžeto) gauta mažiau, negu buvo prognozuota gauti skaičiuojant tų metų savivaldybių biudžetų finansinius rodiklius, biudžetiniams metams pasibaigus šios negautos pajamos kompensuoj</text:span><text:span text:style-name="T115">amos iš<text:s/></text:span><text:span text:style-name="T116">valstybės biudžete patvirtintų asignavimų</text:span><text:span text:style-name="T117">. Skaičiuojant šių negautų pajamų sumą, savivaldybių gautos pajamos didinamos skaičiuotinomis įmokomis, kurių negauta dėl savivaldybės tarybos sprendimais suteiktų mokesčių lengvatų.“<text:s/></text:span></text:p>
      <text:p text:style-name="P118"><text:span text:style-name="T119">2</text:span><text:span text:style-name="T120">. Pakeisti 13</text:span><text:span text:style-name="T121"><text:s/>straipsnio 2 dalį ir ją išdėstyti taip:</text:span></text:p>
      <text:p text:style-name="P122"><text:span text:style-name="T123">„</text:span><text:span text:style-name="T124">2</text:span><text:span text:style-name="T125">. Jeigu patvirtintame valstybės biudžete nėra numatyta asignavimų arba jų nepakanka savivaldybių biudžetų negautoms pajamoms padengti, joms kompensuoti gali būti naudojama ne daugiau kaip 30 procentų savivaldybė</text:span><text:span text:style-name="T126">s, kurios visos prognozuotos pajamos buvo gautos, biudžeto viršplaninių pajamų, gautų iš gyventojų pajamų mokesčio. Savivaldybės viršplaninių gyventojų pajamų mokesčio suma, skiriama negautoms pajamoms kompensuoti, neturi viršyti 50 procentų tos savivaldyb</text:span><text:span text:style-name="T127">ės bendros viršplaninių pajamų sumos.“</text:span></text:p>
      <text:p text:style-name="P128"><text:span text:style-name="T129">3</text:span><text:span text:style-name="T130">. 13 straipsnio 6 dalį pripažinti netekusia galios.</text:span></text:p>
      <text:p text:style-name="P131"/>
      <text:p text:style-name="P132"><text:span text:style-name="T133">4</text:span><text:span text:style-name="T134"><text:s/>straipsnis.<text:s/></text:span><text:span text:style-name="T135">Įstatymo priedėlio pakeitimas<text:s/></text:span></text:p>
      <text:p text:style-name="P136"><text:span text:style-name="T137">1</text:span><text:span text:style-name="T138">. Įstatymo priedėlio eilutėje „Vilniaus miesto“ vietoj skaičiaus „42“ įrašyti skaičių „48“ ir šią e</text:span><text:span text:style-name="T139">ilutę išdėstyti taip:</text:span></text:p>
      <text:p text:style-name="P140"><text:span text:style-name="T141">„Vilniaus miesto</text:span><text:span text:style-name="T142"><text:tab/></text:span><text:span text:style-name="T143"><text:tab/></text:span><text:span text:style-name="T144"><text:tab/>48“.</text:span></text:p>
      <text:p text:style-name="P145"><text:span text:style-name="T146">2</text:span><text:span text:style-name="T147">. Įstatymo priedėlio eilutėje „Mažeikių rajono“ vietoj skaičiaus „99“ įrašyti skaičių „100“ ir šią eilutę išdėstyti taip:</text:span></text:p>
      <text:p text:style-name="P148"><text:span text:style-name="T149">„Mažeikių rajono<text:s/></text:span><text:span text:style-name="T150"><text:tab/></text:span><text:span text:style-name="T151"><text:tab/></text:span><text:span text:style-name="T152"><text:tab/>100“.</text:span></text:p>
      <text:p text:style-name="P153"/>
      <text:p text:style-name="P154"><text:span text:style-name="T155">5</text:span><text:span text:style-name="T156"><text:s/>straipsnis.<text:s/></text:span><text:span text:style-name="T157">Įstatymo taikymas</text:span></text:p>
      <text:p text:style-name="P158"><text:span text:style-name="T159">Šio įsta</text:span><text:span text:style-name="T160">tymo nuostatos taikomos rengiant 2014 metų ir vėlesnių metų valstybės biudžeto ir savivaldybių biudžetų finansinių rodiklių patvirtinimo įstatymų projektus.</text:span></text:p>
      <text:p text:style-name="P161"/>
      <text:p text:style-name="P162"><text:span text:style-name="T163">6</text:span><text:span text:style-name="T164"><text:s/>straipsnis.<text:s/></text:span><text:span text:style-name="T165">Pasiūlymas Lietuvos Respublikos Vyriausybei</text:span></text:p>
      <text:p text:style-name="P166"><text:span text:style-name="T167">Lietuvos Respublikos Vyriausybė<text:s/></text:span><text:span text:style-name="T168">parengia ir iki 2014 m. kovo 1 d. pateikia Lietuvos Respublikos Seimui Lietuvos Respublikos savivaldybių biudžetų pajamų nustatymo metodikos įstatymo pakeitimo įstatymo projektą, kuriame būtų siūloma tobulinti gyventojų pajamų mokesčio dalies (procentais),</text:span><text:span text:style-name="T169"><text:s/>tenkančios visų savivaldybių biudžetams nuo įplaukų į konsoliduotus valstybės biudžetą ir savivaldybių biudžetus, apskaičiavimą (t. y. šio finansinio rodiklio dydis (procentais) būtų siejamas ir su pajamų iš gyventojų pajamų mokesčio kitimu, kurį nulemtų<text:s/></text:span><text:span text:style-name="T170">ekonominės situacijos pokyčiai).</text:span></text:p>
      <text:p text:style-name="P171"/>
      <text:p text:style-name="P172"><text:span text:style-name="T173">Skelbiu šį Lietuvos Respublikos Seimo priimtą įstatymą</text:span><text:span text:style-name="T174">.</text:span></text:p>
      <text:p text:style-name="P175"/>
      <text:p text:style-name="Normal"/>
      <text:p text:style-name="P176"/>
      <text:p text:style-name="P177"><text:span text:style-name="T178">RESPUBLIKOS PREZIDENTĖ</text:span><text:span text:style-name="T179"><text:tab/></text:span>DALIA GRYBAUSKAITĖ</text:p>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29T20:28:00Z</meta:creation-date>
    <dc:date>2015-06-29T20:28:00Z</dc:date>
    <meta:print-date>2013-12-12T12:22:00Z</meta:print-date>
    <meta:template xlink:href="Normal" xlink:type="simple"/>
    <meta:editing-cycles>2</meta:editing-cycles>
    <meta:editing-duration>PT0S</meta:editing-duration>
    <meta:document-statistic meta:page-count="4" meta:paragraph-count="43" meta:word-count="770" meta:character-count="6183" meta:row-count="188" meta:non-whitespace-character-count="5456"/>
  </office:meta>
</office:document-meta>
</file>