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fo:language="en" fo:country="US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center" fo:line-height="150%" fo:text-indent="0.049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5"/>
      <text:p text:style-name="P16">LIETUVOS RESPUBLIKOS</text:p>
      <text:p text:style-name="P17"><text:span text:style-name="T18">REGIONINĖS PLĖTROS ĮSTATYMO 13 STRAIPSNIO PAPILDYMO IR PAKEITIMO</text:span></text:p>
      <text:p text:style-name="P19"><text:span text:style-name="T20">ĮSTATYMAS</text:span></text:p>
      <text:p text:style-name="P21"/>
      <text:p text:style-name="P22">2013 m. gruodžio 17 d. Nr. XII-690</text:p>
      <text:p text:style-name="P23"><text:span text:style-name="T24">Vilnius</text:span></text:p>
      <text:p text:style-name="P25"/>
      <text:p text:style-name="P26"/>
      <text:p text:style-name="P27"><text:span text:style-name="T28">(Žin., 2000, Nr.<text:s/></text:span><text:a xlink:href="http://www3.lrs.lt/pls/inter/dokpaieska.showdoc_l?p_id=106367" office:target-frame-name="_top" xlink:show="replace"><text:span text:style-name="T29">66-1987</text:span></text:a><text:span text:style-name="T30">;<text:s/></text:span><text:span text:style-name="T31">2002, Nr.<text:s/></text:span><text:a xlink:href="http://www3.lrs.lt/pls/inter/dokpaieska.showdoc_l?p_id=197711" office:target-frame-name="_top" xlink:show="replace"><text:span text:style-name="T32">123-5558</text:span></text:a><text:span text:style-name="T33">; 2007, Nr.<text:s/></text:span><text:a xlink:href="http://www3.lrs.lt/pls/inter/dokpaieska.showdoc_l?p_id=298308" office:target-frame-name="_top" xlink:show="replace"><text:span text:style-name="T34">61-2339</text:span></text:a><text:span text:style-name="T35">; 2010, Nr.<text:s/></text:span><text:a xlink:href="http://www3.lrs.lt/pls/inter/dokpaieska.showdoc_l?p_id=369664" office:target-frame-name="_top" xlink:show="replace"><text:span text:style-name="T36">48-2285</text:span></text:a><text:span text:style-name="T37">)</text:span></text:p>
      <text:p text:style-name="P38"/>
      <text:p text:style-name="P39"><text:span text:style-name="T40">1</text:span><text:span text:style-name="T41"><text:s/>straipsnis.<text:s/></text:span><text:span text:style-name="T42">13 straipsnio papildymas ir pakeitimas</text:span></text:p>
      <text:p text:style-name="P43">1. Papildyti 13 straipsnį nauja 4 dalimi:</text:p>
      <text:p text:style-name="P44">„4. Savivaldybės gyventojų skaičius nustatomas pagal kalendorinių metų, einančių prieš kalendorinius metus, kuriais<text:s/>vyko paskutiniai savivaldybių tarybų rinkimai, sausio 1 dienos gyvenamąją vietą deklaravusių asmenų ir neturinčių gyvenamosios vietos asmenų apskaitos duomenis, paskelbtus Lietuvos Respublikos gyventojų registro tvarkytojo interneto svetainėje šio tvarkytojo nuostatuose nustatyta tvarka ir terminais.“</text:p>
      <text:p text:style-name="P45">2. 13 straipsnio buvusias 4, 5, 6, 7 ir 8 dalis laikyti atitinkamai 5, 6, 7, 8 ir 9 dalimis.</text:p>
      <text:p text:style-name="P46"/>
      <text:p text:style-name="P47"><text:span text:style-name="T48">2</text:span><text:span text:style-name="T49"><text:s/>straipsnis.<text:s/></text:span><text:span text:style-name="T50">Įstatymo įsigaliojimas ir įgyvendinimas</text:span></text:p>
      <text:p text:style-name="P51">1. Šis įstatymas, išskyrus šio straipsnio 2<text:s/>dalį, įsigalioja 2014 m. kovo 1 d.</text:p>
      <text:p text:style-name="P52">2. Lietuvos Respublikos Vyriausybė ir kitos institucijos iki šio įstatymo įsigaliojimo priima šio įstatymo įgyvendinamuosius teisės aktus.</text:p>
      <text:p text:style-name="P53"/>
      <text:p text:style-name="P54"><text:span text:style-name="T55">Skelbiu šį Lietuvos Respublikos Seimo priimtą įstatymą.</text:span></text:p>
      <text:p text:style-name="P56"/>
      <text:p text:style-name="Normal"/>
      <text:p text:style-name="P57"/>
      <text:p text:style-name="P58"><text:span text:style-name="T59">RESPUBLIKOS<text:s/></text:span><text:span text:style-name="T60">PREZIDENTĖ</text:span><text:span text:style-name="T61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6-29T21:02:00Z</meta:creation-date>
    <dc:date>2015-06-29T21:0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06" meta:character-count="1549" meta:row-count="61" meta:non-whitespace-character-count="1359"/>
  </office:meta>
</office:document-meta>
</file>