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text-properties fo:font-size="15.5pt" style:font-size-asian="15.5pt" style:font-size-complex="15.5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NSIJŲ KAUPIMO ĮSTATYMO 10 STRAIPSNIO PAKEITIMO</text:span></text:p>
      <text:p text:style-name="P18"><text:span text:style-name="T19">ĮSTATYMAS</text:span></text:p>
      <text:p text:style-name="P20"/>
      <text:p text:style-name="P21"><text:span text:style-name="T22">2013 m. gruodžio 17 d. Nr. XII-683</text:span><text:span text:style-name="T23"><text:line-break/>Vilnius</text:span></text:p>
      <text:p text:style-name="P24"/>
      <text:p text:style-name="P25"><text:span text:style-name="T26">(Žin., 2003, Nr.<text:s/></text:span><text:a xlink:href="http://www3.lrs.lt/pls/inter/dokpaieska.showdoc_l?p_id=215829" office:target-frame-name="_top" xlink:show="replace"><text:span text:style-name="T27">75-3472</text:span></text:a><text:span text:style-name="T28">; 2012, Nr.<text:s/></text:span><text:a xlink:href="http://www3.lrs.lt/pls/inter/dokpaieska.showdoc_l?p_id=437510" office:target-frame-name="_top" xlink:show="replace"><text:span text:style-name="T29">136-6964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10 straipsnio 7 dalies pakeitimas</text:span></text:p>
      <text:p text:style-name="P37">Pakeisti 10 straipsnio 7 dalį ir ją išdėstyti taip:<text:s/></text:p>
      <text:p text:style-name="P38">„7.<text:s/><text:span text:style-name="T39">VSDF valdybos veiklos sąnaudas, susijusias su pensijų dra</text:span><text:span text:style-name="T40">udimo įmokų ir papildomų dalyvio lėšomis mokamų įmokų<text:s/></text:span><text:span text:style-name="T41">surinkim</text:span><text:span text:style-name="T42">u</text:span><text:span text:style-name="T43"><text:s/></text:span><text:span text:style-name="T44">ir pervedim</text:span><text:span text:style-name="T45">u</text:span><text:span text:style-name="T46">, atlygina pensijų kaupimo bendrovės pagal patvirtintą kompensuojamąjį dydį Vyriausybės nustatyta tvarka. Dydis, skirtas VSDF valdybos sąnaudoms kompensuoti, tvirtinamas atitinkamų</text:span><text:span text:style-name="T47"><text:s/>metų Valstybinio socialinio draudimo fondo biudžeto rodiklių patvirtinimo įstatymu</text:span>.“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Šis įstatymas įsigalioja 2014 m. sausio 1 d.<text:s/></text:p>
      <text:p text:style-name="P54"/>
      <text:p text:style-name="P55"><text:span text:style-name="T56">Skelbiu šį Lietuvos Respublikos Seimo priimtą įstatymą.<text:s/></text:span></text:p>
      <text:p text:style-name="P57"/>
      <text:p text:style-name="Normal"/>
      <text:p text:style-name="P58"/>
      <text:p text:style-name="P59"><text:span text:style-name="T60">RESPUBLIKOS PREZIDENTĖ</text:span><text:span text:style-name="T6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7-01T18:10:00Z</meta:creation-date>
    <dc:date>2015-07-01T18:10:00Z</dc:date>
    <meta:print-date>2013-12-20T08:0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1035" meta:row-count="57" meta:non-whitespace-character-count="916"/>
  </office:meta>
</office:document-meta>
</file>