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034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fo:letter-spacing="0.0034in"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034in"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fo:letter-spacing="0.0034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2.5%"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2.5%"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2.5%"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font-size-complex="12pt" style:language-asian="lt" style:country-asian="LT"/>
    </style:style>
    <style:style style:name="T7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08 M. BIRŽELIO 11 D. ĮSAKYMO Nr. 1K-213 „DĖL VIEŠOJO SEKTORIAUS APSKAITOS IR FINANSINĖS ATSKAITOMYBĖS 23-IOJO STANDARTO PATVIRTINIMO“ PAKEITIMO</text:p>
      <text:p text:style-name="P6"/>
      <text:p text:style-name="P7">2013 m. gruodžio 16 d. Nr. 1K-403</text:p>
      <text:p text:style-name="P8">Vilnius</text:p>
      <text:p text:style-name="P9"/>
      <text:p text:style-name="P10"><text:span text:style-name="T11">P a k e i č i u 23-iąjį viešojo sektoriaus apskaitos ir finansinės atskaitomybės standartą<text:s/></text:span><text:span text:style-name="T12">„</text:span><text:span text:style-name="T13">Tarpinių finansinių ataskaitų rinkinys</text:span><text:span text:style-name="T14">“, patvirtintą Lietuvos Respublikos finansų ministro 2008 m. birželio 11 d. įsakymu Nr. 1K-213 „Dėl viešojo sektoriaus apskaitos ir finansinės atskaitomybės 23-iojo standarto patvirtinimo“ (Žin.,<text:s/></text:span><text:span text:style-name="T15">2008, Nr. </text:span><text:a xlink:href="https://www.e-tar.lt/portal/lt/legalAct/TAR.BEBF8C33656C" office:target-frame-name="_blank" xlink:show="new"><text:span text:style-name="T16">70-2685</text:span></text:a><text:span text:style-name="T17">;</text:span><text:span text:style-name="T18"><text:s/></text:span><text:span text:style-name="T19">2010, <text:s/>Nr. </text:span><text:a xlink:href="https://www.e-tar.lt/portal/lt/legalAct/TAR.13F52E9A3775" office:target-frame-name="_blank" xlink:show="new"><text:span text:style-name="T20">27-1231</text:span></text:a><text:span text:style-name="T21">; 2011, Nr. </text:span><text:a xlink:href="https://www.e-tar.lt/portal/lt/legalAct/TAR.648E1F3D7865" office:target-frame-name="_blank" xlink:show="new"><text:span text:style-name="T22">15-699</text:span></text:a><text:span text:style-name="T23">; 2012, Nr. </text:span><text:a xlink:href="https://www.e-tar.lt/portal/lt/legalAct/TAR.4EF9B5B4A565" office:target-frame-name="_blank" xlink:show="new"><text:span text:style-name="T24">21-984</text:span></text:a><text:span text:style-name="T25">)</text:span><text:span text:style-name="T26">:</text:span></text:p>
      <text:p text:style-name="P27"><text:span text:style-name="T28">1</text:span><text:span text:style-name="T29">. Išdėstau 18 punkto pirmąją pastraipą taip:</text:span></text:p>
      <text:p text:style-name="P30"><text:span text:style-name="T31">„</text:span><text:span text:style-name="T32">18</text:span><text:span text:style-name="T33">. Taip pat sutrumpintame aiškinamajame rašte turi būti pateikta ši informacija:“.</text:span></text:p>
      <text:p text:style-name="P34"><text:span text:style-name="T35">2</text:span><text:span text:style-name="T36">. Išdėstau 20 punktą taip:</text:span></text:p>
      <text:p text:style-name="P37"><text:span text:style-name="T38">„</text:span><text:span text:style-name="T39">20</text:span><text:span text:style-name="T40">. Viešojo sektoriaus subjektai savo tarpines finansines ataskaitas teikia už viešojo sektoriaus subjektų grupės konsoliduotųjų finansinių ataskaitų rinkinio parengimą atsakingam viešojo sektoriaus subjektui ne vėliau kaip per 45 kalendorines dienas pasibaigus tarpiniam ataskaitiniam laikotarpiui.“</text:span></text:p>
      <text:p text:style-name="P41"><text:span text:style-name="T42">3</text:span><text:span text:style-name="T43">. Papildau šiuo 20</text:span><text:span text:style-name="T44">1</text:span><text:span text:style-name="T45"> punktu:</text:span></text:p>
      <text:p text:style-name="P46"><text:span text:style-name="T47">„</text:span><text:span text:style-name="T48">20</text:span><text:span text:style-name="T49">1</text:span><text:span text:style-name="T50">.</text:span><text:span text:style-name="T51"><text:s/></text:span><text:span text:style-name="T52">Viešojo sektoriaus subjektai teikia išteklių ir mokesčių fondų administratorių ar tvarkytojų nustatyta tvarka ir terminais informaciją, kuri reikalinga jų tarpinėms finansinėms ataskaitoms parengti.“</text:span></text:p>
      <text:p text:style-name="P53"><text:span text:style-name="T54">4</text:span><text:span text:style-name="T55">. Pripažįstu netekusiu galios 21 punktą.</text:span></text:p>
      <text:p text:style-name="P56"><text:span text:style-name="T57">5</text:span><text:span text:style-name="T58">. Išdėstau 22 punktą taip:</text:span></text:p>
      <text:p text:style-name="P59"><text:span text:style-name="T60">„</text:span><text:span text:style-name="T61">22</text:span><text:span text:style-name="T62">. Viešojo sektoriaus subjektas per 10 kalendorinių dienų nuo finansinių ataskaitų rinkinio pateikimo dienos savo interneto svetainėje paskelbia tarpinių finansinių ataskaitų rinkinį. Jei viešojo sektoriaus subjektas savo interneto svetainės neturi, jo tarpinės finansinės ataskaitos skelbiamos už atitinkamos viešojo sektoriaus subjektų grupės metinių konsoliduotųjų finansinių ataskaitų rinkinio parengimą atsakingo viešojo sektoriaus subjekto interneto svetainėje.“</text:span></text:p>
      <text:p text:style-name="P63"><text:span text:style-name="T64">6</text:span><text:span text:style-name="T65">. Išdėstau 23 punktą taip:</text:span></text:p>
      <text:p text:style-name="P66"><text:span text:style-name="T67">„</text:span><text:span text:style-name="T68">23</text:span><text:span text:style-name="T69">. Pirmą kartą rengiant tarpinių finansinių ataskaitų rinkinius pagal VSAFAS, šio standarto 14.2, 16 ir 18.1 punktai netaikomi.“</text:span></text:p>
      <text:p text:style-name="P70"/>
      <text:p text:style-name="P71"/>
      <text:p text:style-name="P72"/>
      <text:p text:style-name="P73"><text:span text:style-name="T74">FINANSŲ MINISTRAS</text:span><text:span text:style-name="T75"><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5-10-06T11:03:00Z</meta:creation-date>
    <dc:date>2015-10-06T11:03:00Z</dc:date>
    <meta:template xlink:href="Normal.dotm" xlink:type="simple"/>
    <meta:editing-cycles>2</meta:editing-cycles>
    <meta:editing-duration>PT0S</meta:editing-duration>
    <meta:document-statistic meta:page-count="1" meta:paragraph-count="24" meta:word-count="328" meta:character-count="2478" meta:row-count="94" meta:non-whitespace-character-count="2174"/>
  </office:meta>
</office:document-meta>
</file>