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style>
    <style:style style:name="P9" style:parent-style-name="Normal" style:family="paragraph">
      <style:paragraph-properties fo:text-align="center"/>
      <style:text-properties fo:color="#000000" style:font-size-complex="8pt"/>
    </style:style>
    <style:style style:name="P10" style:parent-style-name="Normal" style:family="paragraph">
      <style:paragraph-properties fo:text-align="center"/>
      <style:text-properties fo:font-weight="bold" style:font-weight-asian="bold" fo:color="#000000" style:font-size-complex="8pt"/>
    </style:style>
    <style:style style:name="P11" style:parent-style-name="Normal" style:family="paragraph">
      <style:paragraph-properties fo:text-align="center"/>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color="#000000" style:font-size-complex="8pt"/>
    </style:style>
    <style:style style:name="P14" style:parent-style-name="Normal" style:family="paragraph">
      <style:paragraph-properties fo:text-align="center"/>
      <style:text-properties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style>
    <style:style style:name="T18" style:parent-style-name="DefaultParagraphFont" style:family="text">
      <style:text-properties fo:text-transform="uppercase" fo:color="#000000" style:font-size-complex="8pt"/>
    </style:style>
    <style:style style:name="T19" style:parent-style-name="DefaultParagraphFont" style:family="text">
      <style:text-properties fo:color="#000000" style:font-size-complex="8pt"/>
    </style:style>
    <style:style style:name="T20" style:parent-style-name="DefaultParagraphFont" style:family="text">
      <style:text-properties fo:color="#000000" style:font-size-complex="8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pt"/>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8pt"/>
    </style:style>
    <style:style style:name="T29" style:parent-style-name="DefaultParagraphFont" style:family="text">
      <style:text-properties fo:color="#000000" style:font-size-complex="8pt"/>
    </style:style>
    <style:style style:name="P30" style:parent-style-name="Normal" style:family="paragraph">
      <style:paragraph-properties fo:text-indent="0.4923in"/>
      <style:text-properties fo:color="#000000" style:font-size-complex="6pt"/>
    </style:style>
    <style:style style:name="P31" style:parent-style-name="Normal" style:family="paragraph">
      <style:paragraph-properties fo:text-indent="0.4923in"/>
      <style:text-properties fo:color="#000000" style:font-size-complex="6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fo:text-indent="3.543in"/>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font-weight="bold" style:font-weight-asian="bold"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ext-properties fo:font-weight="bold" style:font-weight-asian="bold"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style:language-asian="lt" style:country-asian="LT"/>
    </style:style>
    <style:style style:name="P232" style:parent-style-name="Normal" style:family="paragraph">
      <style:paragraph-properties fo:text-align="justify" fo:text-indent="0.4923in"/>
      <style:text-properties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style:language-asian="lt" style:country-asian="LT"/>
    </style:style>
    <style:style style:name="P242" style:parent-style-name="Normal" style:family="paragraph">
      <style:paragraph-properties fo:text-align="justify" fo:text-indent="0.4923in"/>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style:language-asian="lt" style:country-asian="LT"/>
    </style:style>
    <style:style style:name="P282" style:parent-style-name="Normal" style:family="paragraph">
      <style:paragraph-properties fo:text-align="justify" fo:text-indent="0.4923in"/>
      <style:text-properties style:language-asian="lt" style:country-asian="LT"/>
    </style:style>
    <style:style style:name="P283" style:parent-style-name="Normal" style:family="paragraph">
      <style:paragraph-properties fo:text-align="justify" fo:text-indent="0.4923in"/>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ext-properties fo:font-weight="bold" style:font-weight-asian="bold"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ext-properties style:language-asian="lt" style:country-asian="LT"/>
    </style:style>
    <style:style style:name="P318" style:parent-style-name="Normal" style:family="paragraph">
      <style:paragraph-properties fo:text-align="justify" fo:text-indent="0.4923in"/>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style:language-asian="lt" style:country-asian="LT"/>
    </style:style>
    <style:style style:name="P326" style:parent-style-name="Normal" style:family="paragraph">
      <style:paragraph-properties fo:text-align="justify" fo:text-indent="0.4923in"/>
      <style:text-properties style:language-asian="lt" style:country-asian="LT"/>
    </style:style>
    <style:style style:name="P327" style:parent-style-name="Normal" style:family="paragraph">
      <style:paragraph-properties fo:text-align="justify" fo:text-indent="0.4923in"/>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align="justify" fo:text-indent="0.4923in"/>
      <style:text-properties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text-properties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style:language-asian="lt" style:country-asian="LT"/>
    </style:style>
    <style:style style:name="P409" style:parent-style-name="Normal" style:family="paragraph">
      <style:paragraph-properties fo:text-align="justify" fo:text-indent="0.4923in"/>
      <style:text-properties style:language-asian="lt" style:country-asian="LT"/>
    </style:style>
    <style:style style:name="P410" style:parent-style-name="Normal" style:family="paragraph">
      <style:paragraph-properties fo:text-align="justify" fo:text-indent="0.4923in"/>
      <style:text-properties style:language-asian="lt" style:country-asian="LT"/>
    </style:style>
    <style:style style:name="P411" style:parent-style-name="Normal" style:family="paragraph">
      <style:paragraph-properties fo:text-align="justify" fo:text-indent="0.4923in"/>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ext-properties fo:font-weight="bold" style:font-weight-asian="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ext-properties style:language-asian="lt" style:country-asian="LT"/>
    </style:style>
    <style:style style:name="P568" style:parent-style-name="Normal" style:family="paragraph">
      <style:paragraph-properties fo:text-align="justify" fo:text-indent="0.4923in"/>
      <style:text-properties style:language-asian="lt" style:country-asian="LT"/>
    </style:style>
    <style:style style:name="P569" style:parent-style-name="Normal" style:family="paragraph">
      <style:paragraph-properties fo:text-align="justify" fo:text-indent="0.4923in"/>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text-properties fo:font-weight="bold" style:font-weight-asian="bold"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7"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8"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9" style:parent-style-name="Normal" style:family="paragraph">
      <style:paragraph-properties fo:break-before="page"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paragraph-properties fo:text-indent="3.543in"/>
      <style:text-properties style:language-asian="lt" style:country-asian="LT"/>
    </style:style>
    <style:style style:name="P672" style:parent-style-name="Normal" style:family="paragraph">
      <style:paragraph-properties fo:text-align="center"/>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indent="2.4611in">
        <style:tab-stops>
          <style:tab-stop style:type="left" style:position="2.4611in"/>
          <style:tab-stop style:type="left" style:position="3.2486in"/>
          <style:tab-stop style:type="left" style:leader-style="dotted" style:leader-text="." style:position="3.7409in"/>
        </style:tab-stops>
      </style:paragraph-properties>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indent="0.4923in">
        <style:tab-stops>
          <style:tab-stop style:type="left" style:position="2.4611in"/>
          <style:tab-stop style:type="left" style:position="3.2486in"/>
          <style:tab-stop style:type="left" style:leader-style="dotted" style:leader-text="." style:position="3.7409in"/>
        </style:tab-stops>
      </style:paragraph-properties>
      <style:text-properties fo:font-weight="bold" style:font-weight-asian="bold" style:language-asian="lt" style:country-asian="LT"/>
    </style:style>
    <style:style style:name="TableColumn680" style:family="table-column">
      <style:table-column-properties style:column-width="1.6291in" style:use-optimal-column-width="false"/>
    </style:style>
    <style:style style:name="TableColumn681" style:family="table-column">
      <style:table-column-properties style:column-width="5.0631in" style:use-optimal-column-width="false"/>
    </style:style>
    <style:style style:name="Table679" style:family="table">
      <style:table-properties style:width="6.6923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leader-style="dotted" style:leader-text="." style:position="4.7465in"/>
        </style:tab-stops>
      </style:paragraph-properties>
      <style:text-properties fo:font-size="10pt" style:font-size-asian="10pt" style:language-asian="lt" style:country-asian="LT"/>
    </style:style>
    <style:style style:name="TableRow687" style:family="table-row">
      <style:table-row-properties style:row-height="0.1111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leader-style="dotted" style:leader-text="." style:position="4.7465in"/>
        </style:tab-stops>
      </style:paragraph-properties>
      <style:text-properties fo:font-size="10pt" style:font-size-asian="10pt" style:language-asian="lt" style:country-asian="LT"/>
    </style:style>
    <style:style style:name="TableRow697" style:family="table-row">
      <style:table-row-properties style:row-height="0.1111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8104in"/>
          <style:tab-stop style:type="left" style:leader-style="dotted" style:leader-text="." style:position="3.075in"/>
          <style:tab-stop style:type="left" style:position="3.2715in"/>
          <style:tab-stop style:type="left" style:leader-style="dotted" style:leader-text="." style:position="4.7465in"/>
        </style:tab-stops>
      </style:paragraph-properties>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1.2041in">
        <style:tab-stops>
          <style:tab-stop style:type="left" style:position="1.2041in"/>
        </style:tab-stops>
      </style:paragraph-properties>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0.2201in"/>
          <style:tab-stop style:type="left" style:leader-style="dotted" style:leader-text="." style:position="0.8104in"/>
          <style:tab-stop style:type="left" style:position="1.8937in"/>
          <style:tab-stop style:type="left" style:leader-style="dotted" style:leader-text="." style:position="2.5826in"/>
        </style:tab-stops>
      </style:paragraph-properties>
      <style:text-properties fo:font-size="10pt" style:font-size-asian="10pt" style:language-asian="lt" style:country-asian="LT"/>
    </style:style>
    <style:style style:name="TableRow717" style:family="table-row">
      <style:table-row-properties style:row-height="0.1111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leader-style="dotted" style:leader-text="." style:position="2.9763in"/>
          <style:tab-stop style:type="left" style:position="3.1729in"/>
          <style:tab-stop style:type="left" style:leader-style="dotted" style:leader-text="." style:position="3.7638in"/>
          <style:tab-stop style:type="left" style:position="4.059in"/>
          <style:tab-stop style:type="left" style:leader-style="dotted" style:leader-text="." style:position="4.4527in"/>
        </style:tab-stops>
      </style:paragraph-properties>
      <style:text-properties fo:font-size="10pt" style:font-size-asian="10pt" style:language-asian="lt" style:country-asian="LT"/>
    </style:style>
    <style:style style:name="TableRow727" style:family="table-row">
      <style:table-row-properties style:row-height="0.1111in"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166in">
        <style:tab-stops>
          <style:tab-stop style:type="left" style:position="0.4166in"/>
          <style:tab-stop style:type="left" style:leader-style="dotted" style:leader-text="." style:position="4.6729in"/>
        </style:tab-stops>
      </style:paragraph-properties>
      <style:text-properties fo:font-size="10pt" style:font-size-asian="10pt" style:language-asian="lt" style:country-asian="LT"/>
    </style:style>
    <style:style style:name="TableRow742" style:family="table-row">
      <style:table-row-properties style:row-height="0.1111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8104in">
        <style:tab-stops>
          <style:tab-stop style:type="left" style:position="0.8104in"/>
          <style:tab-stop style:type="left" style:leader-style="dotted" style:leader-text="." style:position="4.65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P772" style:parent-style-name="Normal" style:family="paragraph">
      <style:paragraph-properties fo:text-indent="0.4923in">
        <style:tab-stops>
          <style:tab-stop style:type="left" style:position="2.4611in"/>
          <style:tab-stop style:type="left" style:position="3.2486in"/>
          <style:tab-stop style:type="left" style:leader-style="dotted" style:leader-text="." style:position="3.7409in"/>
        </style:tab-stops>
      </style:paragraph-properties>
    </style:style>
    <style:style style:name="P773" style:parent-style-name="Normal" style:family="paragraph">
      <style:paragraph-properties fo:text-indent="0.5909in">
        <style:tab-stops>
          <style:tab-stop style:type="left" style:position="0.5909in"/>
          <style:tab-stop style:type="left" style:position="1.8708in"/>
          <style:tab-stop style:type="left" style:leader-style="dotted" style:leader-text="." style:position="3.1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left" style:position="0.5909in"/>
          <style:tab-stop style:type="left" style:position="1.8708in"/>
          <style:tab-stop style:type="left" style:leader-style="dotted" style:leader-text="." style:position="3.15in"/>
        </style:tab-stops>
      </style:paragraph-properties>
    </style:style>
    <style:style style:name="P778" style:parent-style-name="Normal" style:family="paragraph">
      <style:paragraph-properties fo:text-indent="0.5909in">
        <style:tab-stops>
          <style:tab-stop style:type="left" style:position="0.5909in"/>
          <style:tab-stop style:type="left" style:position="1.7722in"/>
          <style:tab-stop style:type="left" style:leader-style="dotted" style:leader-text="." style:position="3.7409in"/>
          <style:tab-stop style:type="left" style:position="4.5284in"/>
          <style:tab-stop style:type="left" style:leader-style="dotted" style:leader-text="." style:position="6.202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indent="2.4611in">
        <style:tab-stops>
          <style:tab-stop style:type="left" style:position="2.4611in"/>
          <style:tab-stop style:type="left" style:position="5.2173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style:tab-stops>
          <style:tab-stop style:type="left" style:position="2.4611in"/>
          <style:tab-stop style:type="left" style:position="5.2173in"/>
        </style:tab-stops>
      </style:paragraph-properties>
      <style:text-properties style:language-asian="lt" style:country-asian="LT"/>
    </style:style>
    <style:style style:name="P787" style:parent-style-name="Normal" style:family="paragraph">
      <style:paragraph-properties fo:text-indent="0.5909in">
        <style:tab-stops>
          <style:tab-stop style:type="left" style:position="0.5909in"/>
        </style:tab-stops>
      </style:paragraph-properties>
    </style:style>
    <style:style style:name="P788" style:parent-style-name="Normal" style:family="paragraph">
      <style:paragraph-properties fo:text-indent="0.5909in">
        <style:tab-stops>
          <style:tab-stop style:type="left" style:position="0.5909in"/>
          <style:tab-stop style:type="left" style:position="0.6895in"/>
          <style:tab-stop style:type="left" style:leader-style="dotted" style:leader-text="." style:position="1.3784in"/>
          <style:tab-stop style:type="left" style:position="1.575in"/>
          <style:tab-stop style:type="left" style:leader-style="dotted" style:leader-text="." style:position="2.7562in"/>
          <style:tab-stop style:type="left" style:position="3.052in"/>
          <style:tab-stop style:type="left" style:leader-style="dotted" style:leader-text="." style:position="3.5437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left" style:position="0.5909in"/>
          <style:tab-stop style:type="left" style:position="0.6895in"/>
          <style:tab-stop style:type="left" style:leader-style="dotted" style:leader-text="." style:position="1.3784in"/>
          <style:tab-stop style:type="left" style:position="1.575in"/>
          <style:tab-stop style:type="left" style:leader-style="dotted" style:leader-text="." style:position="2.7562in"/>
          <style:tab-stop style:type="left" style:position="3.052in"/>
          <style:tab-stop style:type="left" style:leader-style="dotted" style:leader-text="." style:position="3.5437in"/>
        </style:tab-stops>
      </style:paragraph-properties>
    </style:style>
    <style:style style:name="P794" style:parent-style-name="Normal" style:family="paragraph">
      <style:paragraph-properties fo:text-indent="0.5909in">
        <style:tab-stops>
          <style:tab-stop style:type="left" style:position="0.5909in"/>
        </style:tab-stops>
      </style:paragraph-properties>
    </style:style>
    <style:style style:name="T795" style:parent-style-name="DefaultParagraphFont" style:family="text">
      <style:text-properties style:language-asian="lt" style:country-asian="LT"/>
    </style:style>
    <style:style style:name="P796" style:parent-style-name="Normal" style:family="paragraph">
      <style:paragraph-properties>
        <style:tab-stops>
          <style:tab-stop style:type="left" style:position="0.5909in"/>
        </style:tab-stops>
      </style:paragraph-properties>
    </style:style>
    <style:style style:name="P797" style:parent-style-name="Normal" style:family="paragraph">
      <style:paragraph-properties fo:text-indent="1.1812in">
        <style:tab-stops>
          <style:tab-stop style:type="left" style:position="1.1812in"/>
        </style:tab-stops>
      </style:paragraph-properties>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style:tab-stops>
          <style:tab-stop style:type="left" style:position="1.1812in"/>
        </style:tab-stops>
      </style:paragraph-properties>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tab-stops>
          <style:tab-stop style:type="left" style:position="1.1812in"/>
        </style:tab-stops>
      </style:paragraph-properties>
      <style:text-properties style:language-asian="lt" style:country-asian="LT"/>
    </style:style>
    <style:style style:name="P802" style:parent-style-name="Normal" style:family="paragraph">
      <style:paragraph-properties fo:text-align="center">
        <style:tab-stops>
          <style:tab-stop style:type="left" style:position="1.1812in"/>
        </style:tab-stops>
      </style:paragraph-properties>
      <style:text-properties style:language-asian="lt" style:country-asian="LT"/>
    </style:style>
    <style:style style:name="P803" style:parent-style-name="Normal" style:family="paragraph">
      <style:paragraph-properties fo:text-indent="0.4923in">
        <style:tab-stops>
          <style:tab-stop style:type="left" style:position="1.1812in"/>
        </style:tab-stops>
      </style:paragraph-properties>
    </style:style>
    <style:style style:name="P804" style:parent-style-name="Normal" style:family="paragraph">
      <style:paragraph-properties fo:break-before="page" fo:text-align="center">
        <style:tab-stops>
          <style:tab-stop style:type="left" style:position="1.1812in"/>
        </style:tab-stops>
      </style:paragraph-properties>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style:tab-stops>
          <style:tab-stop style:type="left" style:position="1.1812in"/>
        </style:tab-stops>
      </style:paragraph-properties>
      <style:text-properties fo:font-weight="bold" style:font-weight-asian="bold" style:language-asian="lt" style:country-asian="LT"/>
    </style:style>
    <style:style style:name="P808" style:parent-style-name="Normal" style:family="paragraph">
      <style:paragraph-properties fo:text-indent="0.4923in">
        <style:tab-stops>
          <style:tab-stop style:type="left" style:position="0.5909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indent="0.4923in">
        <style:tab-stops>
          <style:tab-stop style:type="left" style:position="0.5909in"/>
          <style:tab-stop style:type="left" style:leader-style="dotted" style:leader-text="." style:position="6.299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5909in"/>
          <style:tab-stop style:type="left" style:leader-style="dotted" style:leader-text="." style:position="6.299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2.5%"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indent="1.1812in">
        <style:tab-stops>
          <style:tab-stop style:type="left" style:position="1.1812in"/>
          <style:tab-stop style:type="left" style:position="1.3784in"/>
          <style:tab-stop style:type="left" style:leader-style="dotted" style:leader-text="." style:position="1.8708in"/>
          <style:tab-stop style:type="left" style:position="1.9687in"/>
          <style:tab-stop style:type="left" style:leader-style="dotted" style:leader-text="." style:position="2.5597in"/>
          <style:tab-stop style:type="left" style:position="2.6583in"/>
          <style:tab-stop style:type="left" style:leader-style="dotted" style:leader-text="." style:position="3.3472in"/>
          <style:tab-stop style:type="left" style:position="3.4458in"/>
          <style:tab-stop style:type="left" style:leader-style="dotted" style:leader-text="." style:position="4.0361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indent="0.4923in">
        <style:tab-stops>
          <style:tab-stop style:type="left" style:position="0.5909in"/>
          <style:tab-stop style:type="left" style:leader-style="dotted" style:leader-text="." style:position="6.2993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852" style:parent-style-name="Normal" style:family="paragraph">
      <style:paragraph-properties fo:text-indent="0.4923in">
        <style:tab-stops>
          <style:tab-stop style:type="left" style:leader-style="dotted" style:leader-text="." style:position="6.2993in"/>
        </style:tab-stops>
      </style:paragraph-properties>
    </style:style>
    <style:style style:name="T853" style:parent-style-name="DefaultParagraphFont" style:family="text">
      <style:text-properties style:language-asian="lt" style:country-asian="LT"/>
    </style:style>
    <style:style style:name="P854" style:parent-style-name="Normal" style:family="paragraph">
      <style:paragraph-properties fo:text-indent="0.4923in">
        <style:tab-stops>
          <style:tab-stop style:type="left" style:leader-style="dotted" style:leader-text="." style:position="6.299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indent="0.4923in">
        <style:tab-stops>
          <style:tab-stop style:type="left" style:leader-style="dotted" style:leader-text="." style:position="6.299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indent="0.4923in">
        <style:tab-stops>
          <style:tab-stop style:type="left" style:position="1.1812in"/>
          <style:tab-stop style:type="left" style:leader-style="dotted" style:leader-text="." style:position="6.299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indent="0.4923in">
        <style:tab-stops>
          <style:tab-stop style:type="left" style:position="1.1812in"/>
          <style:tab-stop style:type="left" style:leader-style="dotted" style:leader-text="." style:position="6.2993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90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910" style:parent-style-name="Normal" style:family="paragraph">
      <style:paragraph-properties fo:text-indent="0.4923in">
        <style:tab-stops>
          <style:tab-stop style:type="left" style:leader-style="dotted" style:leader-text="." style:position="6.2993in"/>
        </style:tab-stops>
      </style:paragraph-properties>
    </style:style>
    <style:style style:name="P911" style:parent-style-name="Normal" style:family="paragraph">
      <style:paragraph-properties fo:text-indent="0.4923in">
        <style:tab-stops>
          <style:tab-stop style:type="left" style:leader-style="dotted" style:leader-text="." style:position="6.2993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indent="1.1812in">
        <style:tab-stops>
          <style:tab-stop style:type="left" style:position="1.1812in"/>
          <style:tab-stop style:type="left" style:position="1.9687in"/>
          <style:tab-stop style:type="left" style:leader-style="dotted" style:leader-text="." style:position="2.7562in"/>
          <style:tab-stop style:type="left" style:leader-style="dotted" style:leader-text="." style:position="6.2993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indent="1.1812in">
        <style:tab-stops>
          <style:tab-stop style:type="left" style:position="1.1812in"/>
          <style:tab-stop style:type="left" style:position="1.9687in"/>
          <style:tab-stop style:type="left" style:leader-style="dotted" style:leader-text="." style:position="2.7562in"/>
          <style:tab-stop style:type="left" style:leader-style="dotted" style:leader-text="." style:position="6.299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margin-left="0.5909in" fo:text-indent="0.659in">
        <style:tab-stops>
          <style:tab-stop style:type="left" style:leader-style="dotted" style:leader-text="." style:position="5.708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5" style:parent-style-name="DefaultParagraphFont" style:family="text">
      <style:text-properties style:language-asian="lt" style:country-asian="LT"/>
    </style:style>
    <style:style style:name="P94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margin-left="0.5909in" fo:text-indent="1.1812in">
        <style:tab-stops>
          <style:tab-stop style:type="left" style:position="0.5902in"/>
          <style:tab-stop style:type="left" style:position="2.7562in"/>
          <style:tab-stop style:type="left" style:leader-style="dotted" style:leader-text="." style:position="3.5437in"/>
          <style:tab-stop style:type="left" style:position="4.0361in"/>
          <style:tab-stop style:type="left" style:leader-style="dotted" style:leader-text="." style:position="4.8236in"/>
          <style:tab-stop style:type="left" style:leader-style="dotted" style:leader-text="." style:position="5.708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margin-left="0.5909in" fo:text-indent="0.4923in">
        <style:tab-stops>
          <style:tab-stop style:type="left" style:position="0.5902in"/>
          <style:tab-stop style:type="left" style:leader-style="dotted" style:leader-text="." style:position="5.708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margin-left="0.5909in" fo:text-indent="0.4923in">
        <style:tab-stops>
          <style:tab-stop style:type="left" style:position="0.5902in"/>
          <style:tab-stop style:type="left" style:leader-style="dotted" style:leader-text="." style:position="5.708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margin-left="0.5909in" fo:text-indent="1.1812in">
        <style:tab-stops>
          <style:tab-stop style:type="left" style:position="0.5902in"/>
          <style:tab-stop style:type="left" style:leader-style="dotted" style:leader-text="." style:position="5.217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margin-left="0.5909in" fo:text-indent="2.9166in">
        <style:tab-stops>
          <style:tab-stop style:type="left" style:position="0.5902in"/>
          <style:tab-stop style:type="left" style:position="2.3256in"/>
          <style:tab-stop style:type="left" style:leader-style="dotted" style:leader-text="." style:position="5.709in"/>
        </style:tab-stops>
      </style:paragraph-properties>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margin-left="0.5909in" fo:text-indent="0.4923in">
        <style:tab-stops>
          <style:tab-stop style:type="left" style:position="0.5902in"/>
          <style:tab-stop style:type="left" style:leader-style="dotted" style:leader-text="." style:position="5.611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margin-left="0.5909in" fo:text-indent="0.4923in">
        <style:tab-stops>
          <style:tab-stop style:type="left" style:position="0.5902in"/>
          <style:tab-stop style:type="left" style:position="1.1812in"/>
          <style:tab-stop style:type="left" style:leader-style="dotted" style:leader-text="." style:position="2.1652in"/>
          <style:tab-stop style:type="left" style:leader-style="dotted" style:leader-text="." style:position="5.611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margin-left="0.5909in" fo:text-indent="0.4923in">
        <style:tab-stops>
          <style:tab-stop style:type="left" style:position="0.5902in"/>
          <style:tab-stop style:type="left" style:position="1.1812in"/>
          <style:tab-stop style:type="left" style:leader-style="dotted" style:leader-text="." style:position="2.1652in"/>
          <style:tab-stop style:type="left" style:leader-style="dotted" style:leader-text="." style:position="5.6111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1"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2"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3"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P1014" style:parent-style-name="Normal" style:family="paragraph">
      <style:paragraph-properties fo:text-align="center">
        <style:tab-stops>
          <style:tab-stop style:type="left" style:leader-style="dotted" style:leader-text="." style:position="6.2993in"/>
        </style:tab-stops>
      </style:paragraph-properties>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19" style:family="table-column">
      <style:table-column-properties style:column-width="0.5888in" style:use-optimal-column-width="false"/>
    </style:style>
    <style:style style:name="TableColumn1020" style:family="table-column">
      <style:table-column-properties style:column-width="1.6347in" style:use-optimal-column-width="false"/>
    </style:style>
    <style:style style:name="TableColumn1021" style:family="table-column">
      <style:table-column-properties style:column-width="0.9645in" style:use-optimal-column-width="false"/>
    </style:style>
    <style:style style:name="TableColumn1022" style:family="table-column">
      <style:table-column-properties style:column-width="1.7361in" style:use-optimal-column-width="false"/>
    </style:style>
    <style:style style:name="TableColumn1023" style:family="table-column">
      <style:table-column-properties style:column-width="1.768in" style:use-optimal-column-width="false"/>
    </style:style>
    <style:style style:name="Table1018"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48"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P1049" style:parent-style-name="Normal" style:family="paragraph">
      <style:paragraph-properties fo:text-align="center">
        <style:tab-stops>
          <style:tab-stop style:type="left" style:leader-style="dotted" style:leader-text="." style:position="6.2993in"/>
        </style:tab-stops>
      </style:paragraph-properties>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54" style:family="table-column">
      <style:table-column-properties style:column-width="1.1006in" style:use-optimal-column-width="false"/>
    </style:style>
    <style:style style:name="TableColumn1055" style:family="table-column">
      <style:table-column-properties style:column-width="1.577in" style:use-optimal-column-width="false"/>
    </style:style>
    <style:style style:name="TableColumn1056" style:family="table-column">
      <style:table-column-properties style:column-width="1.3381in" style:use-optimal-column-width="false"/>
    </style:style>
    <style:style style:name="TableColumn1057" style:family="table-column">
      <style:table-column-properties style:column-width="1.3381in" style:use-optimal-column-width="false"/>
    </style:style>
    <style:style style:name="TableColumn1058" style:family="table-column">
      <style:table-column-properties style:column-width="1.3381in" style:use-optimal-column-width="false"/>
    </style:style>
    <style:style style:name="Table1053"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6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7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7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84" style:parent-style-name="Normal" style:family="paragraph">
      <style:paragraph-properties fo:text-align="center">
        <style:tab-stops>
          <style:tab-stop style:type="left" style:leader-style="dotted" style:leader-text="." style:position="6.2993in"/>
        </style:tab-stops>
      </style:paragraph-properties>
    </style:style>
    <style:style style:name="P1085" style:parent-style-name="Normal" style:family="paragraph">
      <style:paragraph-properties fo:text-align="center">
        <style:tab-stops>
          <style:tab-stop style:type="left" style:leader-style="dotted" style:leader-text="." style:position="6.2993in"/>
        </style:tab-stops>
      </style:paragraph-properties>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90" style:family="table-column">
      <style:table-column-properties style:column-width="1.1in" style:use-optimal-column-width="false"/>
    </style:style>
    <style:style style:name="TableColumn1091" style:family="table-column">
      <style:table-column-properties style:column-width="1.1236in" style:use-optimal-column-width="false"/>
    </style:style>
    <style:style style:name="TableColumn1092" style:family="table-column">
      <style:table-column-properties style:column-width="1.6347in" style:use-optimal-column-width="false"/>
    </style:style>
    <style:style style:name="TableColumn1093" style:family="table-column">
      <style:table-column-properties style:column-width="1.0222in" style:use-optimal-column-width="false"/>
    </style:style>
    <style:style style:name="TableColumn1094" style:family="table-column">
      <style:table-column-properties style:column-width="1.8118in" style:use-optimal-column-width="false"/>
    </style:style>
    <style:style style:name="Table1089"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9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1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1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20" style:parent-style-name="Normal" style:family="paragraph">
      <style:paragraph-properties fo:text-align="center">
        <style:tab-stops>
          <style:tab-stop style:type="left" style:leader-style="dotted" style:leader-text="." style:position="6.2993in"/>
        </style:tab-stops>
      </style:paragraph-properties>
    </style:style>
    <style:style style:name="P1121" style:parent-style-name="Normal" style:family="paragraph">
      <style:paragraph-properties fo:text-align="center">
        <style:tab-stops>
          <style:tab-stop style:type="left" style:leader-style="dotted" style:leader-text="." style:position="6.2993in"/>
        </style:tab-stops>
      </style:paragraph-properties>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127" style:family="table-column">
      <style:table-column-properties style:column-width="0.7368in" style:use-optimal-column-width="false"/>
    </style:style>
    <style:style style:name="TableColumn1128" style:family="table-column">
      <style:table-column-properties style:column-width="1.4944in" style:use-optimal-column-width="false"/>
    </style:style>
    <style:style style:name="TableColumn1129" style:family="table-column">
      <style:table-column-properties style:column-width="1.3673in" style:use-optimal-column-width="false"/>
    </style:style>
    <style:style style:name="TableColumn1130" style:family="table-column">
      <style:table-column-properties style:column-width="1.3277in" style:use-optimal-column-width="false"/>
    </style:style>
    <style:style style:name="TableColumn1131" style:family="table-column">
      <style:table-column-properties style:column-width="1.0222in" style:use-optimal-column-width="false"/>
    </style:style>
    <style:style style:name="TableColumn1132" style:family="table-column">
      <style:table-column-properties style:column-width="0.7437in" style:use-optimal-column-width="false"/>
    </style:style>
    <style:style style:name="Table1126"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44" style:family="table-row">
      <style:table-row-properties style:use-optimal-row-height="false" fo:keep-together="always"/>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5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5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left" style:leader-style="dotted" style:leader-text="." style:position="6.2993in"/>
        </style:tab-stops>
      </style:paragraph-properties>
    </style:style>
    <style:style style:name="P1169" style:parent-style-name="Normal" style:family="paragraph">
      <style:paragraph-properties fo:text-align="center">
        <style:tab-stops>
          <style:tab-stop style:type="left" style:leader-style="dotted" style:leader-text="." style:position="6.2993in"/>
        </style:tab-stops>
      </style:paragraph-properties>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175" style:family="table-column">
      <style:table-column-properties style:column-width="1.2027in" style:use-optimal-column-width="false"/>
    </style:style>
    <style:style style:name="TableColumn1176" style:family="table-column">
      <style:table-column-properties style:column-width="1.6347in" style:use-optimal-column-width="false"/>
    </style:style>
    <style:style style:name="TableColumn1177" style:family="table-column">
      <style:table-column-properties style:column-width="2.1819in" style:use-optimal-column-width="false"/>
    </style:style>
    <style:style style:name="TableColumn1178" style:family="table-column">
      <style:table-column-properties style:column-width="1.6729in" style:use-optimal-column-width="false"/>
    </style:style>
    <style:style style:name="Table1174"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8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9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9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leader-style="dotted" style:leader-text="." style:position="6.2993in"/>
        </style:tab-stops>
      </style:paragraph-properties>
    </style:style>
    <style:style style:name="P1200" style:parent-style-name="Normal" style:family="paragraph">
      <style:paragraph-properties fo:text-align="center">
        <style:tab-stops>
          <style:tab-stop style:type="left" style:leader-style="dotted" style:leader-text="." style:position="6.2993in"/>
        </style:tab-stops>
      </style:paragraph-properties>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1203" style:parent-style-name="Normal" style:family="paragraph">
      <style:paragraph-properties fo:break-before="page" fo:text-indent="3.543in"/>
      <style:text-properties style:language-asian="lt" style:country-asian="LT"/>
    </style:style>
    <style:style style:name="P1204" style:parent-style-name="Normal" style:family="paragraph">
      <style:paragraph-properties fo:text-indent="3.543in"/>
      <style:text-properties style:language-asian="lt" style:country-asian="LT"/>
    </style:style>
    <style:style style:name="P1205" style:parent-style-name="Normal" style:family="paragraph">
      <style:paragraph-properties fo:text-indent="3.543in"/>
      <style:text-properties style:language-asian="lt" style:country-asian="LT"/>
    </style:style>
    <style:style style:name="P1206" style:parent-style-name="Normal" style:family="paragraph">
      <style:paragraph-properties fo:text-align="center"/>
      <style:text-properties style:language-asian="lt" style:country-asian="LT"/>
    </style:style>
    <style:style style:name="P1207" style:parent-style-name="Normal" style:family="paragraph">
      <style:paragraph-properties fo:text-indent="0.4923in">
        <style:tab-stops>
          <style:tab-stop style:type="left" style:leader-style="solid" style:leader-text="_" style:position="1.9687in"/>
        </style:tab-stops>
      </style:paragraph-properties>
      <style:text-properties style:language-asian="lt" style:country-asian="LT"/>
    </style:style>
    <style:style style:name="P1208" style:parent-style-name="Normal" style:family="paragraph">
      <style:paragraph-properties fo:text-indent="0.7875in">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09" style:parent-style-name="Normal" style:family="paragraph">
      <style:paragraph-properties fo:text-indent="0.4923in">
        <style:tab-stops>
          <style:tab-stop style:type="left" style:position="0.7875in"/>
          <style:tab-stop style:type="left" style:leader-style="solid" style:leader-text="_" style:position="1.9687in"/>
        </style:tab-stops>
      </style:paragraph-properties>
    </style:style>
    <style:style style:name="P121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P121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style:language-asian="lt" style:country-asian="LT"/>
    </style:style>
    <style:style style:name="P121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style:language-asian="lt" style:country-asian="LT"/>
    </style:style>
    <style:style style:name="P121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223" style:family="table-column">
      <style:table-column-properties style:column-width="0.8375in" style:use-optimal-column-width="false"/>
    </style:style>
    <style:style style:name="TableColumn1224" style:family="table-column">
      <style:table-column-properties style:column-width="0.409in" style:use-optimal-column-width="false"/>
    </style:style>
    <style:style style:name="TableColumn1225" style:family="table-column">
      <style:table-column-properties style:column-width="0.409in" style:use-optimal-column-width="false"/>
    </style:style>
    <style:style style:name="TableColumn1226" style:family="table-column">
      <style:table-column-properties style:column-width="0.409in" style:use-optimal-column-width="false"/>
    </style:style>
    <style:style style:name="TableColumn1227" style:family="table-column">
      <style:table-column-properties style:column-width="0.5118in" style:use-optimal-column-width="false"/>
    </style:style>
    <style:style style:name="TableColumn1228" style:family="table-column">
      <style:table-column-properties style:column-width="0.409in" style:use-optimal-column-width="false"/>
    </style:style>
    <style:style style:name="TableColumn1229" style:family="table-column">
      <style:table-column-properties style:column-width="0.6138in" style:use-optimal-column-width="false"/>
    </style:style>
    <style:style style:name="TableColumn1230" style:family="table-column">
      <style:table-column-properties style:column-width="0.5111in" style:use-optimal-column-width="false"/>
    </style:style>
    <style:style style:name="TableColumn1231" style:family="table-column">
      <style:table-column-properties style:column-width="0.5118in" style:use-optimal-column-width="false"/>
    </style:style>
    <style:style style:name="TableColumn1232" style:family="table-column">
      <style:table-column-properties style:column-width="0.409in" style:use-optimal-column-width="false"/>
    </style:style>
    <style:style style:name="TableColumn1233" style:family="table-column">
      <style:table-column-properties style:column-width="0.7159in" style:use-optimal-column-width="false"/>
    </style:style>
    <style:style style:name="TableColumn1234" style:family="table-column">
      <style:table-column-properties style:column-width="0.9451in" style:use-optimal-column-width="false"/>
    </style:style>
    <style:style style:name="Table1222"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3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3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text-position="super 60%"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4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248" style:family="table-row">
      <style:table-row-properties style:use-optimal-row-height="false" fo:keep-together="alway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5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fo:keep-together="always"/>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fo:keep-together="always"/>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19" style:parent-style-name="Normal" style:family="paragraph">
      <style:paragraph-properties fo:text-indent="0.4923in">
        <style:tab-stops>
          <style:tab-stop style:type="left" style:position="0.7875in"/>
          <style:tab-stop style:type="left" style:leader-style="solid" style:leader-text="_" style:position="1.9687in"/>
        </style:tab-stops>
      </style:paragraph-properties>
    </style:style>
    <style:style style:name="P132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24" style:parent-style-name="DefaultParagraphFont" style:family="text">
      <style:text-properties fo:font-weight="bold" style:font-weight-asian="bold" style:language-asian="lt" style:country-asian="LT"/>
    </style:style>
    <style:style style:name="P132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327" style:family="table-column">
      <style:table-column-properties style:column-width="1.1159in" style:use-optimal-column-width="false"/>
    </style:style>
    <style:style style:name="TableColumn1328" style:family="table-column">
      <style:table-column-properties style:column-width="1.1152in" style:use-optimal-column-width="false"/>
    </style:style>
    <style:style style:name="TableColumn1329" style:family="table-column">
      <style:table-column-properties style:column-width="1.1152in" style:use-optimal-column-width="false"/>
    </style:style>
    <style:style style:name="TableColumn1330" style:family="table-column">
      <style:table-column-properties style:column-width="1.1152in" style:use-optimal-column-width="false"/>
    </style:style>
    <style:style style:name="TableColumn1331" style:family="table-column">
      <style:table-column-properties style:column-width="1.1152in" style:use-optimal-column-width="false"/>
    </style:style>
    <style:style style:name="TableColumn1332" style:family="table-column">
      <style:table-column-properties style:column-width="1.1152in" style:use-optimal-column-width="false"/>
    </style:style>
    <style:style style:name="Table1326" style:family="table">
      <style:table-properties style:width="6.6923in" fo:margin-left="0in" table:align="lef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340" style:family="table-row">
      <style:table-row-properties style:use-optimal-row-height="false" fo:keep-together="always"/>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4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3041in">
        <style:tab-stops>
          <style:tab-stop style:type="left" style:position="0.3041in"/>
          <style:tab-stop style:type="left" style:leader-style="dotted" style:leader-text="." style:position="0.5993in"/>
        </style:tab-stops>
      </style:paragraph-properties>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2138in">
        <style:tab-stops>
          <style:tab-stop style:type="left" style:position="0.2138in"/>
          <style:tab-stop style:type="left" style:leader-style="dotted" style:leader-text="." style:position="0.6076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229in">
        <style:tab-stops>
          <style:tab-stop style:type="left" style:position="0.2229in"/>
          <style:tab-stop style:type="left" style:leader-style="dotted" style:leader-text="." style:position="0.6166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312in">
        <style:tab-stops>
          <style:tab-stop style:type="left" style:position="0.2312in"/>
          <style:tab-stop style:type="left" style:leader-style="dotted" style:leader-text="." style:position="0.625in"/>
        </style:tab-stops>
      </style:paragraph-properties>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7"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9"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7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P137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382" style:family="table-column">
      <style:table-column-properties style:column-width="1.1in" style:use-optimal-column-width="false"/>
    </style:style>
    <style:style style:name="TableColumn1383" style:family="table-column">
      <style:table-column-properties style:column-width="2.6562in" style:use-optimal-column-width="false"/>
    </style:style>
    <style:style style:name="TableColumn1384" style:family="table-column">
      <style:table-column-properties style:column-width="1.7236in" style:use-optimal-column-width="false"/>
    </style:style>
    <style:style style:name="TableColumn1385" style:family="table-column">
      <style:table-column-properties style:column-width="1.2125in" style:use-optimal-column-width="false"/>
    </style:style>
    <style:style style:name="Table1381" style:family="table">
      <style:table-properties style:width="6.6923in" fo:margin-left="0in" table:align="lef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9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9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40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text-align="justify" fo:text-indent="0.4923in"/>
      <style:text-properties fo:font-weight="bold" style:font-weight-asian="bold" style:language-asian="lt" style:country-asian="LT"/>
    </style:style>
    <style:style style:name="P1410" style:parent-style-name="Normal" style:family="paragraph">
      <style:paragraph-properties fo:text-indent="3.543in"/>
      <style:text-properties style:language-asian="lt" style:country-asian="LT"/>
    </style:style>
    <style:style style:name="P1411" style:parent-style-name="Normal" style:family="paragraph">
      <style:paragraph-properties fo:break-before="page" fo:text-indent="3.543in"/>
      <style:text-properties style:language-asian="lt" style:country-asian="LT"/>
    </style:style>
    <style:style style:name="P1412" style:parent-style-name="Normal" style:family="paragraph">
      <style:paragraph-properties fo:text-indent="3.543in"/>
      <style:text-properties style:language-asian="lt" style:country-asian="LT"/>
    </style:style>
    <style:style style:name="P1413" style:parent-style-name="Normal" style:family="paragraph">
      <style:paragraph-properties fo:text-indent="3.543in"/>
      <style:text-properties style:language-asian="lt" style:country-asian="LT"/>
    </style:style>
    <style:style style:name="P1414" style:parent-style-name="Normal" style:family="paragraph">
      <style:paragraph-properties fo:text-indent="0.4923in"/>
      <style:text-properties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text-align="center"/>
      <style:text-properties fo:font-weight="bold" style:font-weight-asian="bold" style:language-asian="lt" style:country-asian="LT"/>
    </style:style>
    <style:style style:name="TableColumn1419" style:family="table-column">
      <style:table-column-properties style:column-width="0.3854in" style:use-optimal-column-width="false"/>
    </style:style>
    <style:style style:name="TableColumn1420" style:family="table-column">
      <style:table-column-properties style:column-width="3.3708in" style:use-optimal-column-width="false"/>
    </style:style>
    <style:style style:name="TableColumn1421" style:family="table-column">
      <style:table-column-properties style:column-width="2.9361in" style:use-optimal-column-width="false"/>
    </style:style>
    <style:style style:name="Table1418" style:family="table">
      <style:table-properties style:width="6.6923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use-optimal-row-height="false"/>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use-optimal-row-height="false"/>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use-optimal-row-height="false"/>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use-optimal-row-height="false"/>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use-optimal-row-height="false"/>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use-optimal-row-height="false"/>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indent="0.4923in"/>
      <style:text-properties fo:font-weight="bold" style:font-weight-asian="bold" style:language-asian="lt" style:country-asian="LT"/>
    </style:style>
    <style:style style:name="P1698" style:parent-style-name="Normal" style:family="paragraph">
      <style:paragraph-properties fo:text-indent="0.4923in"/>
      <style:text-properties style:language-asian="lt" style:country-asian="LT"/>
    </style:style>
    <style:style style:name="P1699" style:parent-style-name="Normal" style:family="paragraph">
      <style:paragraph-properties fo:break-before="page" fo:text-indent="3.543in"/>
      <style:text-properties style:language-asian="lt" style:country-asian="LT"/>
    </style:style>
    <style:style style:name="P1700" style:parent-style-name="Normal" style:family="paragraph">
      <style:paragraph-properties fo:text-indent="3.543in"/>
      <style:text-properties style:language-asian="lt" style:country-asian="LT"/>
    </style:style>
    <style:style style:name="P1701" style:parent-style-name="Normal" style:family="paragraph">
      <style:paragraph-properties fo:text-indent="3.543in"/>
      <style:text-properties style:language-asian="lt" style:country-asian="LT"/>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indent="0.4923in"/>
      <style:text-properties fo:font-weight="bold" style:font-weight-asian="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center"/>
      <style:text-properties fo:font-weight="bold" style:font-weight-asian="bold"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2.5%"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position="super 62.5%"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text-position="super 62.5%"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indent="0.4923in"/>
      <style:text-properties fo:font-weight="bold" style:font-weight-asian="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per 62.5%"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2.5%"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indent="0.4923in"/>
      <style:text-properties fo:font-weight="bold" style:font-weight-asian="bold"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center"/>
      <style:text-properties fo:font-weight="bold" style:font-weight-asian="bold"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P1894" style:parent-style-name="Normal" style:family="paragraph">
      <style:paragraph-properties fo:text-indent="0.4923in"/>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indent="0.4923in"/>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language-asian="lt" style:country-asian="LT"/>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text-indent="0.4923in"/>
      <style:text-properties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style:language-asian="lt" style:country-asian="LT"/>
    </style:style>
    <style:style style:name="P1986" style:parent-style-name="Normal" style:family="paragraph">
      <style:paragraph-properties fo:text-indent="0.4923in"/>
      <style:text-properties style:language-asian="lt" style:country-asian="LT"/>
    </style:style>
    <style:style style:name="P1987" style:parent-style-name="Normal" style:family="paragraph">
      <style:paragraph-properties fo:text-align="center"/>
    </style:style>
  </office:automatic-styles>
  <office:body>
    <office:text text:use-soft-page-breaks="true">
      <text:p text:style-name="P1"><text:span text:style-name="T7"/><text:span text:style-name="T8">LIETUVOS RESPUBLIKOS STATYBOS IR URBANISTIKOS MINISTRO</text:span></text:p>
      <text:p text:style-name="P9"/>
      <text:p text:style-name="P10">Į S A K Y M A S</text:p>
      <text:p text:style-name="P11">DĖL RSN 148-92* PAPILDYMO 6-UOJU PRIEDU</text:p>
      <text:p text:style-name="P12"/>
      <text:p text:style-name="P13">1997 m. lapkričio 4 d. Nr. 244</text:p>
      <text:p text:style-name="P14">Vilnius</text:p>
      <text:p text:style-name="P15"/>
      <text:p text:style-name="P16"><text:span text:style-name="T17">Vadovaudamasis Lietuvos<text:s/></text:span><text:span text:style-name="T18">r</text:span><text:span text:style-name="T19">espublikos Vyriausybės 1996 m. balandžio 25</text:span><text:span text:style-name="T20"><text:s/>d. nutarimu Nr. 499 „Dėl Lietuvos Respublikos statybos įstatymo įgyvendinimo“,</text:span></text:p>
      <text:p text:style-name="P21"><text:span text:style-name="T22">ĮSAKAU:</text:span></text:p>
      <text:p text:style-name="P23"><text:span text:style-name="T24">1</text:span><text:span text:style-name="T25">. Patvirtinti Valstybinės teritorijų planavimo ir statybos inspekcijos prie Statybos ir urbanistikos ministerijos pateiktą Gamybinių ir visuomeninių statinių pri</text:span><text:span text:style-name="T26">ežiūros ir techninio eksploatavimo taisyklių RSN 148-92* 6-ąjį priedą – Dūmtraukių naudojimo ir priežiūros taisykles (pridedama).</text:span></text:p>
      <text:p text:style-name="P27"><text:span text:style-name="T28">2</text:span><text:span text:style-name="T29">. Nustatyti, kad šiuo įsakymu patvirtintos taisyklės galioja nuo 1997 m. gruodžio 1 d.</text:span></text:p>
      <text:p text:style-name="P30"/>
      <text:p text:style-name="P31"/>
      <text:p text:style-name="P32">Statybos ir urbanistikos ministras<text:tab/>Algis Čaplikas</text:p>
      <text:p text:style-name="P33"><text:span text:style-name="T34">______________</text:span></text:p>
      <text:p text:style-name="P35"><text:span text:style-name="T36">RSN 148-92* 6 priedas</text:span></text:p>
      <text:p text:style-name="P37"/>
      <text:p text:style-name="P38"><text:span text:style-name="T39">DŪMTRAUKIŲ NAUDOJIMO IR PRIEŽIŪROS</text:span></text:p>
      <text:p text:style-name="P40"><text:span text:style-name="T41">TAISYKLĖS</text:span></text:p>
      <text:p text:style-name="P42"/>
      <text:p text:style-name="P43"><text:span text:style-name="T44">1</text:span><text:span text:style-name="T45">. TAIKYMO SRITIS IR BENDROSIOS NUOSTATOS</text:span></text:p>
      <text:p text:style-name="P46"/>
      <text:p text:style-name="P47"><text:span text:style-name="T48">1.1</text:span><text:span text:style-name="T49">. Šios statybos taisyklės nustato dūmtraukių apžiūros, techninės būklės įvertinimo, priežiūros<text:s/></text:span><text:span text:style-name="T50">ir naudojimo, remonto ir rekonstrukcijos bei darbų saugos specifinius reikalavimus.</text:span></text:p>
      <text:p text:style-name="P51"><text:span text:style-name="T52">1.2</text:span><text:span text:style-name="T53">. Šios taisyklės yra privalomos visoms įmonėms ir organizacijoms, naudojančioms dūmtraukius, kurių aukštis viršija 15 m. Jos netaikomos pastatuose esantiems dūmtakia</text:span><text:span text:style-name="T54">ms ir dūmtraukiams, aptarnaujantiems buitines krosnis ir kitą įrangą.</text:span></text:p>
      <text:p text:style-name="P55"><text:span text:style-name="T56">1.3</text:span><text:span text:style-name="T57">. Dūmtraukių priežiūros ir naudojimo bendrąją tvarką nustato „Gamybinių ir visuomeninių statinių priežiūros ir techninio eksploatavimo taisyklės RSN 148-92 (rengiamas šių taisykli</text:span><text:span text:style-name="T58">ų pakeitimas – Statinių priežiūros ir naudojimo reglamentas) [1].</text:span></text:p>
      <text:p text:style-name="P59"><text:span text:style-name="T60">1.4</text:span><text:span text:style-name="T61">. Šiose taisyklėse dūmtraukių klasifikacija ir apžiūros metodai atitinka Tarptautinio industrinių dūmtraukių komiteto mūrinių ir betoninių dūmtraukių apžiūros ir priežiūros instrukcij</text:span><text:span text:style-name="T62">os [2] reikalavimus.</text:span></text:p>
      <text:p text:style-name="P63"/>
      <text:p text:style-name="P64"><text:span text:style-name="T65">2</text:span><text:span text:style-name="T66">. NUORODOS</text:span></text:p>
      <text:p text:style-name="P67"/>
      <text:p text:style-name="P68">[1] Gamybinių ir visuomeninių statinių priežiūros ir techninio eksploatavimo taisyklės RSN 148-92* (rengiamas statinių priežiūros ir naudojimo reglamentas).</text:p>
      <text:p text:style-name="P69">[2] Mūrinių ir betoninių dūmtraukių apžiūros ir priežiūros<text:s/>instrukcija. 1993 m. vasaris. CICIND. Tarptautinis industrinių dūmtraukių komitetas.</text:p>
      <text:p text:style-name="P70">Manual for inspection and maintenance of brickwork and concrete chimneys. February 1993, CICIND. International committee for industrial chimneys.</text:p>
      <text:p text:style-name="P71"><text:span text:style-name="T72">[3] Lietuvos Respublikos</text:span><text:span text:style-name="T73"><text:s/>statybos įstatymas 1996 m. kovo 19 d. Nr. I-1240 (Žin., 1996, Nr.<text:s/></text:span><text:a xlink:href="https://www.e-tar.lt/portal/lt/legalAct/TAR.F31E79DEC55D" office:target-frame-name="_blank" xlink:show="new"><text:span text:style-name="T74">32-788</text:span></text:a><text:span text:style-name="T75">).</text:span></text:p>
      <text:p text:style-name="P76">[4] Projektavimo ir statybos įmonių atestavimas STR I.02.03:1997.</text:p>
      <text:p text:style-name="P77">[5] Statinių eksploatavimo valstybinės priežiūros instrukcija RSN 155-94.</text:p>
      <text:p text:style-name="P78">[6] Pastatų ir statinių žaibosauga RSN 139-92.</text:p>
      <text:p text:style-name="P79">[7] Pramonės krosnys ir dūmtraukiai SNIP III-24-75.</text:p>
      <text:p text:style-name="P80">Промышленные печи и кирпичные трубы СНИП III-24-75.</text:p>
      <text:p text:style-name="P81"><text:span text:style-name="T82">[8] Statinių priėmimo naudoti tvarka STR I.11.01:1996 (Žin., 1996,</text:span><text:span text:style-name="T83"><text:s/>Nr.<text:s/></text:span><text:a xlink:href="https://www.e-tar.lt/portal/lt/legalAct/TAR.47035A01B3AE" office:target-frame-name="_blank" xlink:show="new"><text:span text:style-name="T84">88-2086</text:span></text:a><text:span text:style-name="T85">).</text:span></text:p>
      <text:p text:style-name="P86"><text:span text:style-name="T87">[9] Lietuvos Respublikos Vyriausybės 1994 12 14 nutarimas Nr. 1251 „Dėl potencialiai pavojingų įrenginių ir pavojingų darbų (gamybos procesų) sąrašo patvirtinimo“</text:span><text:span text:style-name="T88"><text:s/>(Žin., 1994, Nr.<text:s/></text:span><text:a xlink:href="https://www.e-tar.lt/portal/lt/legalAct/TAR.7CE969F49778" office:target-frame-name="_blank" xlink:show="new"><text:span text:style-name="T89">98-1943</text:span></text:a><text:span text:style-name="T90">).</text:span></text:p>
      <text:p text:style-name="P91">[10] DSSS. Pramonės krosnių ir dūmtraukių statybos montavimo darbai. Saugos reikalavimai OST 36-100.3.07-86.</text:p>
      <text:p text:style-name="P92">ССБТ. Работы тепломонтажные при строительстве промышленных печей и дымовых труб. Требования безопасности ОСТ 36-100.3.07-86.</text:p>
      <text:p text:style-name="P93"><text:span text:style-name="T94">Pastaba.</text:span><text:span text:style-name="T95"><text:s/>Sutrumpinimai:</text:span></text:p>
      <text:p text:style-name="P96">DSSS – Gamtos apsaugos, gamtos išteklių naudojimo, darbų saugos, mokslinio darbo organizavimo standartų sistema;</text:p>
      <text:p text:style-name="P97">ССБТ – Система стандартов в области охраны природы и улучшения труда использования природных ресурсов, безопасности труда, научной организации труда.<text:s/></text:p>
      <text:p text:style-name="P98"/>
      <text:p text:style-name="P99"><text:span text:style-name="T100">3</text:span><text:span text:style-name="T101">. TERMINAI IR APIBRĖŽIMAI</text:span></text:p>
      <text:p text:style-name="P102"/>
      <text:soft-page-break/>
      <text:p text:style-name="P103">Pagrindinės sąvokos nurodytos statybos įstatyme [3]. Kitos sąvokos:</text:p>
      <text:p text:style-name="P104"><text:span text:style-name="T105">Apsauginis betono sluoksnis –<text:s/></text:span><text:span text:style-name="T106">plonas<text:s/></text:span><text:span text:style-name="T107">betono sluoksnis išorinėje gelžbetoninio dūmtraukio kamieno pusėje, padengiantis armatūrą.</text:span></text:p>
      <text:p text:style-name="P108"><text:span text:style-name="T109">Atotampa</text:span><text:span text:style-name="T110"><text:s/>– įtempiama metalinė viela arba lynas, palaikantis metalinio dūmtraukio vertikalią būseną.</text:span></text:p>
      <text:p text:style-name="P111"><text:span text:style-name="T112">Cokolis</text:span><text:span text:style-name="T113"><text:s/>– mūrinio dūmtraukio kamieno dalis, esanti tarp pamato ir cokolio karnizo.</text:span></text:p>
      <text:p text:style-name="P114"><text:span text:style-name="T115">Dūmtraukio futeruotė</text:span><text:span text:style-name="T116"><text:s/>– vidinė dūmtraukio mūrinė konstrukcija, sumažinanti temperatūros poveikį dūmtraukio kamienui ir apsauganti jį nuo ardančių dūmų ir rūgščių kondensatų poveikio</text:span><text:span text:style-name="T117">.</text:span></text:p>
      <text:p text:style-name="P118"><text:span text:style-name="T119">Dūmtraukio kamienas</text:span><text:span text:style-name="T120"><text:s/>– išorinė dūmtraukio konstrukcija, suteikianti jam mechaninį atsparumą ir stabilumą.</text:span></text:p>
      <text:p text:style-name="P121"><text:span text:style-name="T122">Dūmtraukio perdanga</text:span><text:span text:style-name="T123"><text:s/>– dūmtraukio su pelenų bunkeriu perdanga, esanti dūmtakių įvedimo angų apatiniame lygyje.</text:span></text:p>
      <text:p text:style-name="P124"><text:span text:style-name="T125">Dūmtraukio vertikalioji ašis</text:span><text:span text:style-name="T126"><text:s/>– vertikal</text:span><text:span text:style-name="T127">i tiesė, einanti per dūmtraukio centrą.</text:span></text:p>
      <text:p text:style-name="P128"><text:span text:style-name="T129">Futeruotės augimas</text:span><text:span text:style-name="T130"><text:s/>– futeruotės mūro aukščio padidėjimas naudojimo metu dėl mūro siūlių matmenų plėtimosi dėl dūmų, turinčių sieros junginių, poveikio.</text:span></text:p>
      <text:p text:style-name="P131"><text:span text:style-name="T132">Futeruotės augimo matavimo rodyklė</text:span><text:span text:style-name="T133"><text:s/>– specialus įtaisas, kuriuo s</text:span><text:span text:style-name="T134">tebimi ir išmatuojami futeruotės aukščio pakitimai dūmtraukio naudojimo metu.</text:span></text:p>
      <text:p text:style-name="P135"><text:span text:style-name="T136">Futeruotės garo apsauga</text:span><text:span text:style-name="T137"><text:s/>– vandens garų nepraleidžianti futeruotės paviršiaus danga.</text:span></text:p>
      <text:p text:style-name="P138"><text:span text:style-name="T139">Kamieno drėgmės ir garo izoliacinis sluoksnis</text:span><text:span text:style-name="T140"><text:s/>– vidinio kamieno paviršiaus drėgmei ir garams n</text:span><text:span text:style-name="T141">epralaidi danga (polimerinė mastika).</text:span></text:p>
      <text:p text:style-name="P142"><text:span text:style-name="T143">Kamieno suveržiamieji žiedai</text:span><text:span text:style-name="T144"><text:s/>– išorinės metalinės kamieno sutvirtinimo detalės, neleidžiančios kamienui išsipūsti, palaikančios pastovius jo apskritimo dydžius įvairiuose aukščio lygiuose, naudojamos mūriniuose dūmtrau</text:span><text:span text:style-name="T145">kiuose.</text:span></text:p>
      <text:p text:style-name="P146"><text:span text:style-name="T147">Lipynė</text:span><text:span text:style-name="T148"><text:s/>– metalinės konstrukcijos, įrengtos kamieno išorinėje pusėje, skirtos lipti į dūmtraukio viršų ir signalinių šviesų aikšteles bei nusileisti.</text:span></text:p>
      <text:p text:style-name="P149"><text:span text:style-name="T150">Pamatas</text:span><text:span text:style-name="T151"><text:s/>– įleista į žemę apatinė dūmtraukio dalis, užtikrinanti visų dūmtraukio konstrukcijų stabil</text:span><text:span text:style-name="T152">umą.</text:span></text:p>
      <text:p text:style-name="P153"><text:span text:style-name="T154">Priegrinda</text:span><text:span text:style-name="T155"><text:s/>– prie dūmtraukio kamieno pamatų esantis betoninis grindinys, apsaugantis pamatą nuo atmosferinio poveikio.</text:span></text:p>
      <text:p text:style-name="P156"><text:span text:style-name="T157">Reperiai –<text:s/></text:span><text:span text:style-name="T158">žyminiai, skirti dūmtraukio konstrukcijos taškams fiksuoti, stebint deformacijas arba nukrypimus.</text:span></text:p>
      <text:p text:style-name="P159"><text:span text:style-name="T160">Skiriamoji sienelė</text:span><text:span text:style-name="T161"><text:s/>– pe</text:span><text:span text:style-name="T162">rtvara dūmtraukio apatinėje dalyje, atskirianti dūmtakių įvedimo zonas.</text:span></text:p>
      <text:p text:style-name="P163"><text:span text:style-name="T164">Signalinių šviesų aikštelė</text:span><text:span text:style-name="T165"><text:s/>– metalinė aikštelė su atitvaromis, įrengta aplink dūmtraukio kamieną įspėjamiesiems šviestuvams įrengti ir jiems aptarnauti.</text:span></text:p>
      <text:p text:style-name="P166"><text:span text:style-name="T167">Termoizoliacinis sluoksnis</text:span><text:span text:style-name="T168"><text:s/>– te</text:span><text:span text:style-name="T169">rmoizoliacinės medžiagos sluoksnis tarp kamieno ir futeruotės.</text:span></text:p>
      <text:p text:style-name="P170"><text:span text:style-name="T171">Torkretavimas –<text:s/></text:span><text:span text:style-name="T172">sutankinto betono ir skiedinio sluoksnio gavimo būdas užpurškiant juos ant padengiamo paviršiaus suslėgtu oru.</text:span></text:p>
      <text:p text:style-name="P173"><text:span text:style-name="T174">Ventiliuojamas oro tarpas</text:span><text:span text:style-name="T175"><text:s/>– tarpas tarp dūmtraukio kamieno ir fute</text:span><text:span text:style-name="T176">ruotės, skirtas dūmtraukio ventiliacijai pašildytu sausu oru.</text:span></text:p>
      <text:p text:style-name="P177"><text:span text:style-name="T178">Viršutinė dūmtraukio dalis („galvutė“)</text:span><text:span text:style-name="T179"><text:s/>– sustiprinta kamieno viršutinė dalis, apsauganti jį nuo irimo.</text:span></text:p>
      <text:p text:style-name="P180"/>
      <text:p text:style-name="P181"><text:span text:style-name="T182">4</text:span><text:span text:style-name="T183">. DŪMTRAUKIŲ KLASIFIKAVIMAS</text:span></text:p>
      <text:p text:style-name="P184"/>
      <text:p text:style-name="P185"><text:span text:style-name="T186">4.1</text:span><text:span text:style-name="T187">. Pagal kamieno konstrukcijų medžiagas dūmtraukiai<text:s/></text:span><text:span text:style-name="T188">skirstomi į:</text:span></text:p>
      <text:p text:style-name="P189"><text:span text:style-name="T190">4.1.1</text:span><text:span text:style-name="T191">. mūrinius (iš keraminių plytų);</text:span></text:p>
      <text:p text:style-name="P192"><text:span text:style-name="T193">4.1.2</text:span><text:span text:style-name="T194">. gelžbetoninius;</text:span></text:p>
      <text:p text:style-name="P195"><text:span text:style-name="T196">4.1.3</text:span><text:span text:style-name="T197">. metalinius (iš plieno).</text:span></text:p>
      <text:p text:style-name="P198"><text:span text:style-name="T199">4.2</text:span><text:span text:style-name="T200">. Pagal konstrukciją skirstomi į:</text:span></text:p>
      <text:p text:style-name="P201"><text:span text:style-name="T202">4.2.1</text:span><text:span text:style-name="T203">. dūmtraukiai be futeruotės, šilumos ir garo izoliacinių sluoksnių;</text:span></text:p>
      <text:p text:style-name="P204"><text:span text:style-name="T205">4.2.2</text:span><text:span text:style-name="T206">. dūmtraukiai<text:s/></text:span><text:span text:style-name="T207">su vidine plytų futeruote ir ventiliuojamu oro tarpu, esančiu tarp kamieno ir futeruotės;</text:span></text:p>
      <text:p text:style-name="P208"><text:span text:style-name="T209">4.2.3</text:span><text:span text:style-name="T210">. dūmtraukiai su užpildytu termoizoliacine medžiaga tarpu tarp kamieno ir futeruotės;</text:span></text:p>
      <text:p text:style-name="P211"><text:span text:style-name="T212">4.2.4</text:span><text:span text:style-name="T213">. dūmtraukiai su izoliuotu iš vidinės pusės kamienu ir ventili</text:span><text:span text:style-name="T214">uojamu oro tarpu;</text:span></text:p>
      <text:p text:style-name="P215"><text:span text:style-name="T216">4.2.5</text:span><text:span text:style-name="T217">. dūmtraukiai su ventiliuojamu oro tarpu ir izoliuota futeruote.</text:span></text:p>
      <text:p text:style-name="P218"/>
      <text:p text:style-name="P219"><text:span text:style-name="T220">5</text:span><text:span text:style-name="T221">. DŪMTRAUKIŲ PRIEŽIŪRA</text:span></text:p>
      <text:p text:style-name="P222"/>
      <text:p text:style-name="P223"><text:span text:style-name="T224">5.1</text:span><text:span text:style-name="T225">. Priežiūros tikslai yra mažinti ardančiųjų klimatinių (drėgmės, lietaus, vėjo, žaibo, saulės radiacijos), mechaninių (smūgių</text:span><text:span text:style-name="T226">, vibracijų), gruntinių (vandens, tirpalų, klaidžiojančių srovių), eksploatacinių (išmetamų dūmų temperatūros svyravimų, dujų mišinių sprogimų, kondensatų) faktorių poveikių įtaką dūmtraukiams ir jų konstrukcijoms, prailginti jų saugaus eksploatavimo laiką</text:span><text:span text:style-name="T227">.</text:span></text:p>
      <text:p text:style-name="P228"><text:span text:style-name="T229">5.2</text:span><text:span text:style-name="T230">. Mažinant ardančiuosius klimatinius poveikius dūmtraukiams, būtina prižiūrėti, kad:</text:span></text:p>
      <text:p text:style-name="P231">būtų tvarkingi drėgmę izoliuojantys įrenginiai (izoliacija, drenažiniai sluoksniai ir kt.), būtų tvarkingos vandenį pašalinančios nuo dūmtraukio pamatų betono priegrindos, asfalto dangos;</text:p>
      <text:p text:style-name="P232">būtų tvarkingi žaibosaugos įrengimai, kopėčios (lipynės), aikštelės, šviesos signalizacija, įranga;</text:p>
      <text:p text:style-name="P233">būtų tipiniai mūrinių dūmtraukių kamieno suveržiamieji žiedai (be suvirintų sujungimų) ir atliekamas jų perveržimas;</text:p>
      <text:p text:style-name="P234">būtų atnaujinama metalinių konstrukcijų ir detalių apsauga nuo korozijos.</text:p>
      <text:p text:style-name="P235"><text:span text:style-name="T236">Būtina stebėti pavojingų deformacijų požymių (plyšelių, apsauginių sluoksnių pažeidimų, plytų išorinio paviršiaus irimo ir pan.) atsiradimą konstrukcijoje, kondensato prasiskverbimą gelžbetoninių</text:span><text:span text:style-name="T237"><text:s/>dūmtraukių sandūrose bei nesutankintose betono vietose, dūmtraukių apledėjimą žiemos metu kondensato prasiskverbimo vietose.</text:span></text:p>
      <text:p text:style-name="P238"><text:span text:style-name="T239">5.3</text:span><text:span text:style-name="T240">. Saugant dūmtraukius nuo agresyvių gruntinių poveikių, būtina prižiūrėti, kad:</text:span></text:p>
      <text:p text:style-name="P241">pamatai, pagrindai ir kitos požeminės konstrukcijos nebūtų tiesiogiai plaunamos gruntiniais vandenimis arba tirpalais;</text:p>
      <text:p text:style-name="P242">tvarkingai veiktų drenažo ir kitos vandens šalinimo sistemos;</text:p>
      <text:p text:style-name="P243"><text:span text:style-name="T244">neatsirastų skysčių ar dujų požeminiai nutekėjimai ar migracijos, galintys sukelti konstrukcijų koroziją ar sprogimus.</text:span></text:p>
      <text:p text:style-name="P245"><text:span text:style-name="T246">5.4</text:span><text:span text:style-name="T247">. Dūmtraukių eksploatacijos metu būtina palaikyti tokius degimo produktų temperatūros ir oro apykaitos režimus, kokie numatyti jų projektuose ir eksploatavimo instrukcijose ar normose.</text:span></text:p>
      <text:p text:style-name="P248"><text:span text:style-name="T249">5.5</text:span><text:span text:style-name="T250">. Statant naujus statinius netoli dūmtraukių arba dūmtak</text:span><text:span text:style-name="T251">ių, būtina imtis priemonių, kad būtų laikomasi normomis nustatytų atstumų, kad nebūtų susilpninti jų pamatai ir kad nekiltų pavojų dėl nevienodo dūmtraukių arba dūmtakių pamatų nusėdimo.</text:span></text:p>
      <text:p text:style-name="P252"><text:span text:style-name="T253">5.6</text:span><text:span text:style-name="T254">. Draudžiama sandėliuoti degias ir sprogstamas medžiagas dūmtr</text:span><text:span text:style-name="T255">aukio apatinėje dalyje (cokolyje) ir arti jo.</text:span></text:p>
      <text:p text:style-name="P256"><text:span text:style-name="T257">5.7</text:span><text:span text:style-name="T258">. Apatinė dūmtraukio dalis, reperiai, priegrindos turi būti atviri ir prieinami kasdieninei apžiūrai.</text:span></text:p>
      <text:p text:style-name="P259"><text:span text:style-name="T260">5.8</text:span><text:span text:style-name="T261">. Neleistini bet kokie vandens arba garo išmetimai prie dūmtraukio.</text:span></text:p>
      <text:p text:style-name="P262"><text:span text:style-name="T263">5.9</text:span><text:span text:style-name="T264">. Neleistina<text:s/></text:span><text:span text:style-name="T265">dūmtraukių eksploatacija neįrengus lietaus vandens ir tirpstančio sniego nuotakų.</text:span></text:p>
      <text:p text:style-name="P266"><text:span text:style-name="T267">5.10</text:span><text:span text:style-name="T268">. Neleistina prijungti prie dūmtraukio papildomų šiluminių agregatų nesuderinus su projektine organizacija, atestuota STR I.02.03:97 numatyta tvarka [4].</text:span></text:p>
      <text:p text:style-name="P269"><text:span text:style-name="T270">5.11</text:span><text:span text:style-name="T271">. Bū</text:span><text:span text:style-name="T272">tina užpildyti ir reguliariai papildyti dūmtraukių eksploatacijos dokumentaciją, atspindinčią jų darbą ir būklę: techninius pasus pagal A priedą ir dūmtraukio naudojimo ir priežiūros žurnalą pagal B priedą.</text:span></text:p>
      <text:p text:style-name="P273"><text:span text:style-name="T274">5.12</text:span><text:span text:style-name="T275">. Dūmtraukiai nuo jų eksploatacijos<text:s/></text:span><text:span text:style-name="T276">pradžios reguliariai prižiūrimi atsakingų administracijos įsakymu paskirtų darbuotojų, kurie prižiūri jų ekploatacijos sąlygas ir jų kitimą, apžiūrų metu nustatytų pažeidimų pašalinimą ir darbo pagerinimo priemonių vykdymą.</text:span></text:p>
      <text:p text:style-name="P277"><text:span text:style-name="T278">5.13</text:span><text:span text:style-name="T279">. Dūmtraukių stebėjimų i</text:span><text:span text:style-name="T280">r apžiūrų pobūdžiai ir jų periodiškumas parenkami atsižvelgiant į jų būklę, pagal C priedą.</text:span></text:p>
      <text:p text:style-name="P281">Tikrinami dūmtraukių kontrolinių matavimo prietaisų parodymai (degimo produktų temperatūra, trauka, ventiliuojančio oro kiekis, slėgis bei temperatūra) ir jų atitikimas projektui.</text:p>
      <text:p text:style-name="P282">Kasdien kontroliuojama metalinių dūmtraukių atotampų būklė, jų tolygus įtempimas, ankerių tvirtinimai.</text:p>
      <text:p text:style-name="P283">Būtina tikrinti, kad dūmtraukiai neprisiurbtų šalto oro pro apžiūros angas, kompensacines siūles tarp dūmtraukio ir dūmtakių, pro sklendžių nesandarumus ir pan.</text:p>
      <text:p text:style-name="P284"><text:span text:style-name="T285">Neleistinas drėgmės kaupimasis dūmtraukio cokolyje ir pamato ertmėje.</text:span></text:p>
      <text:p text:style-name="P286"><text:span text:style-name="T287">5.14</text:span><text:span text:style-name="T288">. Dūmtraukio signalinio apšvietimo sistema, skirta oro transporto skrydžių saugumui užtikrinti, stebima kasdien specialiai tam paskirto darbuotojo. Šviest</text:span><text:span text:style-name="T289">uvų išdėstymas ir dieninės markiruotės dažymas atliekamas pagal Civilinio oro laivyno nustatytas taisykles.</text:span></text:p>
      <text:p text:style-name="P290"><text:span text:style-name="T291">5.15</text:span><text:span text:style-name="T292">. Montuojant arti dūmtakio įrengimus, sukeliančius vibraciją, būtina imtis specialių priemonių joms gesinti, pagal RSN 148-92* „Gamybinių st</text:span><text:span text:style-name="T293">atinių priežiūros ir techninio eksploatavimo taisyklių“ 2.11 p. reikalavimus.</text:span></text:p>
      <text:p text:style-name="P294"><text:span text:style-name="T295">5.16</text:span><text:span text:style-name="T296">. Neleistinas autotransporto eismas po metalinių dūmtraukių atotampomis.</text:span></text:p>
      <text:p text:style-name="P297"><text:span text:style-name="T298">5.17</text:span><text:span text:style-name="T299">. Dūmtraukių priežiūros ir apžiūros įranga (kilnojami laiptai, pakabinami lopšiai, prieta</text:span><text:span text:style-name="T300">isai ir pan.) turi būti tvarkingi ir saugomi specialiai tam skirtoje vietoje.</text:span></text:p>
      <text:p text:style-name="P301"><text:span text:style-name="T302">5.18</text:span><text:span text:style-name="T303">. Dūmtraukių priežiūrą vykdo įmonių statinių priežiūros ir eksploatacijos tarnybos, sudaromos ir veikiančios pagal RSN 148-92 „Gamybinių statinių priežiūros ir techninio<text:s/></text:span><text:span text:style-name="T304">eksploatavimo taisyklės“ [1].</text:span></text:p>
      <text:p text:style-name="P305"/>
      <text:p text:style-name="P306"><text:span text:style-name="T307">6</text:span><text:span text:style-name="T308">. DŪMTRAUKIŲ APŽIŪRA</text:span></text:p>
      <text:p text:style-name="P309"/>
      <text:p text:style-name="P310"><text:span text:style-name="T311">6.1</text:span><text:span text:style-name="T312">. Dūmtraukių apžiūros tikslai yra laiku pastebėti ir teisingai įvertinti jų konstrukcijų pažeidimus ir defektus, siekiant skubiai paruošti ir įvykdyti priemones, sustabdančias tolesnį jų plit</text:span><text:span text:style-name="T313">imą.</text:span></text:p>
      <text:p text:style-name="P314"><text:span text:style-name="T315">6.2</text:span><text:span text:style-name="T316">. Dūmtraukių apžiūros susideda iš:</text:span></text:p>
      <text:p text:style-name="P317">sezoninių bendrųjų apžiūrų, atliekamų kasmet pavasarį ir rudenį;</text:p>
      <text:p text:style-name="P318">eilinių ir neeilinių apžiūrų, atliekamų C priede nurodytais atvejais bei periodiškumu;</text:p>
      <text:p text:style-name="P319"><text:span text:style-name="T320">inspekcinių ir specialiųjų apžiūrų.</text:span></text:p>
      <text:p text:style-name="P321"><text:span text:style-name="T322">6.3</text:span><text:span text:style-name="T323">. Dūmtraukių<text:s/></text:span><text:span text:style-name="T324">apžiūras vykdo:</text:span></text:p>
      <text:p text:style-name="P325">sezonines bendrąsias apžiūras – įmonės specialistų grupės (komisijos), vadovaujamos tos įmonės statinių priežiūros ir eksploatacijos vadovo;</text:p>
      <text:p text:style-name="P326">eilines ir neeilines – specialistų komisijos, skiriamos įmonės administracijos įsakymu;</text:p>
      <text:p text:style-name="P327">inspekcines<text:s/>– valstybinės priežiūros pareigūnai ar šiam darbui įgalioti specialistai;</text:p>
      <text:p text:style-name="P328"><text:span text:style-name="T329">specialiąsias – atestuotos inžinerinių paslaugų įmonės, laboratorijos arba ekspertai, turintys teisę vykdyti šiuos darbus.</text:span></text:p>
      <text:p text:style-name="P330"><text:span text:style-name="T331">6.4</text:span><text:span text:style-name="T332">. Įmonių statinių eksploatavimo ir remonto tarnybos</text:span><text:span text:style-name="T333"><text:s/>sudaro grafikus ir atlieka eilines dūmtraukių apžiūras C priede nurodytu periodiškumu. Tokių apžiūrų tikslas – patikrinti kasdieninių stebėjimų kokybę, įvertinti šių stebėjimų rezultatus ir nustatyti specialiųjų tyrimų apimtis.</text:span></text:p>
      <text:p text:style-name="P334"><text:span text:style-name="T335">6.5</text:span><text:span text:style-name="T336">. Sezoninės dūmtrauk</text:span><text:span text:style-name="T337">ių apžiūros atliekamos prisitaikant prie visos įmonės statinių sezoninių apžiūrų:</text:span></text:p>
      <text:p text:style-name="P338"><text:span text:style-name="T339">6.5.1</text:span><text:span text:style-name="T340">. pavasarį, ištirpus sniegui; šios apžiūros tikslas yra nustatyti, kaip pakito dūmtraukių, jų konstrukcijų būklė praėjusiu žiemos-pavasario laikotarpiu, įvertinti atsi</text:span><text:span text:style-name="T341">radusias konstrukcijų deformacijas arba defektus, nustatyti remonto poreikį, jo pobūdį ir apimtis; ypatingas dėmesys<text:s/></text:span><text:soft-page-break/><text:span text:style-name="T342">skiriamas dūmtraukių viršutinės dalies, cokolių, pamatų, priegrindų, atitvarų, drenažo sistemų ir kelių bei pravažiavimo dangų būklei;</text:span></text:p>
      <text:p text:style-name="P343"><text:span text:style-name="T344">6.</text:span><text:span text:style-name="T345">5.2</text:span><text:span text:style-name="T346">. rudeninių apžiūrų metu ypatingas dėmesys skiriamas vandens nutekinimo ir sniego pašalinimo nuo pamatų ir priegrindų pasiruošimui.</text:span></text:p>
      <text:p text:style-name="P347"><text:span text:style-name="T348">6.6</text:span><text:span text:style-name="T349">. Apžiūrų metu vizualiai tikrinamos visos dūmtraukių konstrukcijos, numatytos naudotojo arba priežiūros<text:s/></text:span><text:span text:style-name="T350">institucijos programoje.</text:span></text:p>
      <text:p text:style-name="P351"><text:span text:style-name="T352">6.7</text:span><text:span text:style-name="T353">. Inspekcinės apžiūros vykdomos RSN 155-94 „Statinių eksploatavimo valstybinės priežiūros vykdymo instrukcija“ [5] nustatyta tvarka.</text:span></text:p>
      <text:p text:style-name="P354"><text:span text:style-name="T355">6.8</text:span><text:span text:style-name="T356">. Išsamiai įvertinti dūmtraukių būklę, parengti remonto rekomendacijas ar projektus<text:s/></text:span><text:span text:style-name="T357">kviečiamos atestuotos inžinerinių paslaugų ar projektavimo įmonės, kurios atlieka specialiąsias apžiūras.</text:span></text:p>
      <text:p text:style-name="P358"><text:span text:style-name="T359">6.9</text:span><text:span text:style-name="T360">. Specialiosios dūmtraukių apžiūros vykdomos:</text:span></text:p>
      <text:p text:style-name="P361">atsiradus dūmtraukio kamieno pažeidimams (betono ar plytų mūro suirimai ir ištrupėjimai, horizontalūs arba vertikalūs kamieno plyšiai, apsauginio betono sluoksnio išsipūtimai arba ištrupėjimai);</text:p>
      <text:p text:style-name="P362">futeruotės išgriuvimų, skiriamųjų sienelių sugriuvimo, dūmtraukio viršaus mūro pažeidimų, kitų laikančiųjų elementų pažeidimų atvejais;</text:p>
      <text:p text:style-name="P363">atsiradus viršnorminiam dūmtraukio vertikaliosios ašies nukrypimui;</text:p>
      <text:p text:style-name="P364">suirus dūmtraukio kamieno drėgmės ir garo izoliaciniam sluoksniui arba futeruotės garo apsaugai;</text:p>
      <text:p text:style-name="P365">įmirkus arba apledėjus dūmtraukio kamienui;</text:p>
      <text:p text:style-name="P366">pastebėjus futeruotės mūro paviršiaus cheminės korozijos sukeltus suirimus<text:s/><text:line-break/>(plytų – 20 mm arba skiedinio – 40 mm ir gilesnius);</text:p>
      <text:p text:style-name="P367">viršijus ribines futeruotės deformacijas;</text:p>
      <text:p text:style-name="P368">viršijant statiniam slėgiui ventiliuojamame oro tarpe 15 mm vandens stulpo, lyginant su slėgiu dūmtraukyje;</text:p>
      <text:p text:style-name="P369">aptikus stambiaporio betono arba nepakankamą kiekį cemento akmens turinčio betono ruožus, kurių storis daugiau kaip 50 mm ir ilgis didesnis kaip 1/8 dūmtraukio apskritimo ilgio;</text:p>
      <text:p text:style-name="P370"><text:span text:style-name="T371">aptikus kitus dūmtraukio kamieno defektus arba pažeidimus bei normalaus dūmtraukio darbo režimo sutrikimus, kurie gali sutru</text:span><text:span text:style-name="T372">mpinti jo eksploatacijos laiką.</text:span></text:p>
      <text:p text:style-name="P373"><text:span text:style-name="T374">6.10</text:span><text:span text:style-name="T375">. Metalinių dūmtraukių specialiosios apžiūros vykdomos pastebėjus dūmtraukio kamieno arba jo sekcijų pažeidimus, kondensato kiekio padidėjimą ir kamieno korozijos intensyvėjimą, taip pat pažeidimus, kurių atsiradimo<text:s/></text:span><text:span text:style-name="T376">priežastys aptarnaujančiam personalui nėra žinomos ir dėl kurių gali susidaryti avarinė situacija arba sutrumpėti dūmtraukio tarnavimo laikas.</text:span></text:p>
      <text:p text:style-name="P377"><text:span text:style-name="T378">6.11</text:span><text:span text:style-name="T379">. Apžiūrų metu tikrinama ir fiksuojama:</text:span></text:p>
      <text:p text:style-name="P380"><text:span text:style-name="T381">6.11.1</text:span><text:span text:style-name="T382">. metalo konstrukcijų (lipynių, laiptų, signalinių šviesų</text:span><text:span text:style-name="T383"><text:s/>ir apžvalgos aikštelių bei kt.) korozijos laipsnis ir kiti pažeidimai bei defektai;</text:span></text:p>
      <text:p text:style-name="P384"><text:span text:style-name="T385">6.11.2</text:span><text:span text:style-name="T386">. dūmtraukio perdangos, esančios žemiau dūmtakių angų, būklė, perdangos šiluminė ir oro izoliacija, apsauginis gelžbetoninių elementų sluoksnis, taip pat galimi<text:s/></text:span><text:span text:style-name="T387">mechaniniai pažeidimai ir defektai (plyšiai);</text:span></text:p>
      <text:p text:style-name="P388"><text:span text:style-name="T389">6.11.3</text:span><text:span text:style-name="T390">. dūmtraukio cokolio ir pamatų ertmės būklė, sienų defektai ir pažeidimai, patalpų drėgmė;</text:span></text:p>
      <text:p text:style-name="P391"><text:span text:style-name="T392">6.11.4</text:span><text:span text:style-name="T393">. žaibolaidžio – žaibo priėmiklio ir srovės nuvediklio kontaktai ir įžeminimo kontūro varža;</text:span></text:p>
      <text:p text:style-name="P394"><text:span text:style-name="T395">6.11.5</text:span><text:span text:style-name="T396">. mūrinių dūmtraukių išorinio paviršiaus aižėjimas ir plytų suirimo gylis;</text:span></text:p>
      <text:p text:style-name="P397"><text:span text:style-name="T398">6.11.6</text:span><text:span text:style-name="T399">. viršutinės dūmtraukio dalies („galvutės“) būklė;</text:span></text:p>
      <text:p text:style-name="P400"><text:span text:style-name="T401">6.11.7</text:span><text:span text:style-name="T402">. dūmtraukio futeruotės būklė.</text:span></text:p>
      <text:p text:style-name="P403"><text:span text:style-name="T404">6.12</text:span><text:span text:style-name="T405">. Dūmtraukių stebėjimų rezultatai ir jų konstrukcijų būklės į</text:span><text:span text:style-name="T406">vertinimai apžiūros metu surašomi techninio eksploatavimo žurnaluose, techniniuose pasuose, komisijų ar specialistų grupių<text:s/></text:span><text:soft-page-break/><text:span text:style-name="T407">aktuose, valstybinės priežiūros specialistų aktuose, inžinerinių paslaugų ar projektavimo įmonių techninėse ataskaitose:</text:span></text:p>
      <text:p text:style-name="P408">dūmų temperatūros ir statinio slėgio matavimų kasdieninių stebėjimų duomenys įrašomi į dūmtraukio techninio eksploatavimo žurnalą;</text:p>
      <text:p text:style-name="P409">duomenys apie katilų (šiluminių agregatų) prijungimą prie dūmtraukio, apžiūras ir inžinerinius tyrimus, avarijas arba pastebėtus defektus<text:s/>ir pažeidimus, taip pat žinios apie atliktus dūmtraukio remontus, rekonstrukcijas ir modernizacijas įrašomi į jo techninį pasą;</text:p>
      <text:p text:style-name="P410">sezoninių, eilinių ir neeilinių apžiūrų išvados įrašomos priežiūros žurnale, pažymint rastus trūkumus, defektus, pavojingas deformacijas ir priemones jiems pašalinti numatytu laiku;</text:p>
      <text:p text:style-name="P411">inspekcinių apžiūrų išvados surašomos aktuose ir reikalavimuose;</text:p>
      <text:p text:style-name="P412"><text:span text:style-name="T413">specialiųjų apžiūrų rezultatai įforminami techninėmis ataskaitomis arba projektais sutinkamai su šių apžiūrų atlikimo sutartimis ir<text:s/></text:span><text:span text:style-name="T414">programomis.</text:span></text:p>
      <text:p text:style-name="P415"><text:span text:style-name="T416">6.13</text:span><text:span text:style-name="T417">. Apžiūrų metu atskleidus defektus, deformacijas ar grubius dūmtraukių eksploatavimo taisyklių pažeidimus, dėl kurių kyla pavojus žmonėms, aplinkai arba galimi dideli materialiniai nuostoliai, atsakingas už priežiūrą asmuo privalo nede</text:span><text:span text:style-name="T418">lsdamas informuoti įmonės, kuriai priklauso apžiūrimi dūmtraukiai, vadovą. Vėliau apie tai jam dar pranešama raštu arba tarnybiniu pranešimu.</text:span></text:p>
      <text:p text:style-name="P419">Įmonės vadovas arba kitas atsakingas asmuo, kuriam pranešta apie statinio ar jo konstrukcijų kritinę būklę, turi nedelsdamas imtis veiksmų, apsaugančių žmones, aplinką ir statinį nuo galimų pasekmių.</text:p>
      <text:p text:style-name="P420"><text:span text:style-name="T421">Pašalinus statinio ir jo konstrukcijų galimos griūties priežastis, surašomas baigtų darbų priėmimo aktas. Jis registruojamas dūmtraukio techniniame pase.</text:span></text:p>
      <text:p text:style-name="P422"><text:span text:style-name="T423">6.14</text:span><text:span text:style-name="T424">. Atsižv</text:span><text:span text:style-name="T425">elgiant į dūmtraukių apžiūrų rezultatus, daromos išvados apie jų remonto reilkalingumą ir remonto darbų apimtis pagal D priede pateiktą dūmtraukių remonto darbų sąrašą.</text:span></text:p>
      <text:p text:style-name="P426"/>
      <text:p text:style-name="P427"><text:span text:style-name="T428">7</text:span><text:span text:style-name="T429">. DŪMTRAUKIŲ BEI JŲ KONSTRUKCIJŲ STEBĖJIMO IR JŲ TECHNINĖS</text:span></text:p>
      <text:p text:style-name="P430"><text:span text:style-name="T431">BŪKLĖS ĮVERTINIM</text:span><text:span text:style-name="T432">O METODAI</text:span></text:p>
      <text:p text:style-name="P433"/>
      <text:p text:style-name="P434"><text:span text:style-name="T435">7.1</text:span><text:span text:style-name="T436">. Vizualiniai stebėjimai atliekami naudojantis žiūronais, nuo žemės paviršiaus ir apžiūrint dūmtraukio paviršiaus būklę, nuo lipynių ir signalinių šviesų aikštelių.</text:span></text:p>
      <text:p text:style-name="P437"><text:span text:style-name="T438">7.2</text:span><text:span text:style-name="T439">. Dūmtraukių futeruotės pakitimai („augimas“) matuojami specialia<text:s/></text:span><text:span text:style-name="T440">rodykle, kuri sumontuojama 3-4 metrų aukštyje nuo dūmtraukio viršaus. Dūmtraukiams, kurie dirba padidinto slėgio režimu (konstrukcijos, nurodytos 4.2.2 ir 4.2.4 punktuose) paskaičiuojamas arba, pasitelkus atestuotas įmones, išmatuojamas papildomas oro slėg</text:span><text:span text:style-name="T441">is į viršutinį futeruotės sluoksnį, kuris yra didžiausias visai futeruotės konstrukcijai.</text:span></text:p>
      <text:p text:style-name="P442">Specialiosios rodyklės skalė pritvirtinama prie lipynės laikiklių arba prie kamieno armatūros. Skalė turi būti gerai matoma nuo žemės paviršiaus, kad panaudojus žiūroną būtų galima fiksuoti futeruotės deformacijas.</text:p>
      <text:p text:style-name="P443">Matuojant deformacijas rodykle, fiksuojamas pirmasis jos parodymas pagal skalę ir braižoma rodyklės schema, kurioje nurodoma rodyklės padėtis skalės atžvilgiu. Schema pateikiama dūmtraukio techninėje dokumentacijoje ir saugoma kartu su dūmtraukio techniniu pasu. Vėlesnių stebėjimų metu į šią schemą įrašoma stebėjimo data ir rodyklės parodymai.</text:p>
      <text:p text:style-name="P444"><text:span text:style-name="T445">Ribinė „augimo“ deformacija dūmtraukiams be ventiliacinio tarpo – 60 mm, o dūmtraukiams su ventiliaciniu tarpu – 40 m</text:span><text:span text:style-name="T446">m. „Augimo“ rodyklė nemontuojama dūmtraukiams, prie kurių prijungti šiluminiai agregatai naudoja neturintį sieros junginių kurą, taip pat dūmtraukiams, pastatytiems be termoizoliacinio sluoksnio arba oro tarpo.</text:span></text:p>
      <text:p text:style-name="P447"><text:span text:style-name="T448">7.3</text:span><text:span text:style-name="T449">. Dūmtraukiuose su ventiliuojamu oro t</text:span><text:span text:style-name="T450">arpu, naudojant ventiliacijai pašildytą orą, būtina kontroliuoti oro, esančio tarp kamieno ir futeruotės, ir dūmų faktines temperatūras ir statinius slėgius. Matavimai atliekami prietaisais, įmontuotais projekte numatytose vietose. Temperatūra ir statinis<text:s/></text:span><text:span text:style-name="T451">slėgis turi atitikti projekte numatytus reikalavimus. Be to, oro-dūmų temperatūrų skirtumas neturi viršyti 90°C, o oro statinio slėgio skirtumas ventiliuojamame oro tarpe, lyginant su dūmų<text:s/></text:span><text:soft-page-break/><text:span text:style-name="T452">slėgiu, turi būti ne mažesnis kaip 5 mm vandens stulpo aukščio. Šie</text:span><text:span text:style-name="T453"><text:s/>parametrai fiksuojami dūmtraukio naudojimo ir priežiūros žurnale (B priedas).</text:span></text:p>
      <text:p text:style-name="P454"><text:span text:style-name="T455">7.4</text:span><text:span text:style-name="T456">. Dūmtraukių pamatų nusėdimo matavimai atliekami niveliuojant reperius, įmontuotus apatinėje kamieno dalyje: pirmaisiais metais po dūmtraukio priėmimo naudoti –<text:s/></text:span><text:span text:style-name="T457"><text:line-break/>3 kartus</text:span><text:span text:style-name="T458"><text:s/>per metus, antraisiais – 2 kartus, toliau, iki nusėdimo stabilizacijos, – kartą per metus, pasiekus stabilizaciją (kai nusėdimas neviršija 1 mm/metus) – kartą per 5 metus.</text:span></text:p>
      <text:p text:style-name="P459"><text:span text:style-name="T460">Pastebėjus pamatų nusėdimo greičio padidėjimą (dūmtraukio pasvirimą, plyšius tarp p</text:span><text:span text:style-name="T461">amatų ir priegrindų bei kt.), atliekami neeiliniai nusėdimo matavimai.</text:span></text:p>
      <text:p text:style-name="P462"><text:span text:style-name="T463">7.5</text:span><text:span text:style-name="T464">. Dūmtraukio nukrypimas nuo jo vertikaliosios ašies nustatomas reperių niveliavimu kas 5 metai, taip pat teodolitu, aptikus horizontalius plyšius kamiene, esant dūmtraukio<text:s/></text:span><text:span text:style-name="T465">kamieno pakrypimui, išlinkus vertikaliai armatūrai ir atšokus apsauginiam betono sluoksniui.</text:span></text:p>
      <text:p text:style-name="P466"><text:span text:style-name="T467">Nukrypimo nuo vertikaliosios ašies matavimui naudojant teodolitą, jo pastatymo vieta ir matavimų atlikimo laikas pasirenkami tokiu būdu, kad matavimo paklaidos dėl</text:span><text:span text:style-name="T468"><text:s/>vienpusio dūmtraukio įšilimo nuo saulės būtų minimalios. Saulėtą dieną matavimus reikia atlikti ryte, kada saulės apšviesto ir esančio šešėlyje paviršiaus temperatūrų skirtumai nedideli. Teodolitas statomas pagal kryptį prieš saulę, kad matuojamo dūmtrauk</text:span><text:span text:style-name="T469">io paviršiaus įšilimas vizavimo plokštumos atžvilgiu būtų simetriškas. Leistinas dūmtraukio nukrypimas nuo vertikaliosios ašies ne didesnis kaip 0,002H (H – dūmtraukio aukštis m).</text:span></text:p>
      <text:p text:style-name="P470"><text:span text:style-name="T471">7.6</text:span><text:span text:style-name="T472">. Dūmtraukio viršaus (aukščiau viršutinės signalinių šviesų aikštelės</text:span><text:span text:style-name="T473">) apžiūra, žaibolaidžių ir metalinių dūmtraukio viršaus plytų pakeitimas ir dažymas, pelenų apnašų sluoksnio nuvalymas, pakabinamų futeruotės apžiūros priemonių (įrangos) montavimas nesant stacionarinių lipynių (kopėčių) atliekamas naudojant specialias kil</text:span><text:span text:style-name="T474">nojamas kopėčias, kurios pritvirtinamos apačioje prie aikštelės dangos laikančiųjų kampuočių specialiais laikikliais, o dūmtraukio viršuje – prie kamieno arba signalinių šviesų aikštelės specialiomis atotampomis.</text:span></text:p>
      <text:p text:style-name="P475"><text:span text:style-name="T476">7.7</text:span><text:span text:style-name="T477">. Pastebėti defektai stebimi iki jų<text:s/></text:span><text:span text:style-name="T478">pašalinimo. Horizontalūs plyšiai, platesni kaip<text:s/></text:span><text:span text:style-name="T479"><text:line-break/>1 mm, – ir vertikaliosios armatūros išlinkimai stebimi su reperiais ir specialiomis rodyklėmis.</text:span></text:p>
      <text:p text:style-name="P480"><text:span text:style-name="T481">7.8</text:span><text:span text:style-name="T482">. Esant reikalui, apžiūrų metu dūmtraukių kamiene gali būti prakirstos kiaurymės, tačiau jeigu jų horizo</text:span><text:span text:style-name="T483">ntalusis pjūvis ilgesnis kaip 400 mm, būtina skaičiavimais patikrinti, ar jos nesumažins dūmtraukio stiprumo iki neleistinos ribos.</text:span></text:p>
      <text:p text:style-name="P484"><text:span text:style-name="T485">Po apžiūros draudžiama palikti dūmtraukio kamiene oro kanalus (plyšius, kiaurymes), sujungiančius tarp futeruotės ir kamieno</text:span><text:span text:style-name="T486"><text:s/>esantį oro sluoksnį su atmosferos oru, išskyrus projekte numatytus atvejus.</text:span></text:p>
      <text:p text:style-name="P487"><text:span text:style-name="T488">7.9</text:span><text:span text:style-name="T489">. Dūmtraukių vidinių paviršių ir futeruotės apžiūrai naudojama speciali įranga: pakabinami pastoliai arba „lopšiai“, žemos įtampos elektros žibintai.</text:span></text:p>
      <text:p text:style-name="P490"><text:span text:style-name="T491">7.10</text:span><text:span text:style-name="T492">. Preliminari<text:s/></text:span><text:span text:style-name="T493">dūmtraukio futeruotės ir vidinio paviršiaus būklės apžiūra vykdoma iš apačios, iš dūmtakių angų. Jeigu pastebimi žymesni futeruotės suirimo požymiai ir galimi atskirų jos dalių iškritimai, futeruotės ir vidinio paviršiaus apžiūra vykdoma iš viršaus į apači</text:span><text:span text:style-name="T494">ą, leidžiantis per viršutinę dūmtraukio angą specialiame lopšyje. Pasirinktinai tikrinama (ypač dūmtraukio viršutinėje dalyje) termoizoliacinio sluoksnio tarp kamieno ir futeruotės, drėgmės ir garo izoliacijos, gelžbetonio (arba mūro) vidinio paviršiaus bū</text:span><text:span text:style-name="T495">klė.</text:span></text:p>
      <text:p text:style-name="P496"><text:span text:style-name="T497">7.11</text:span><text:span text:style-name="T498">. Žaibosaugos įrengimai tikrinami pagal normas, reglamentuotas RSN 139-92 „Pastatų ir statinių žaibosauga“ [6].</text:span></text:p>
      <text:p text:style-name="P499"><text:span text:style-name="T500">7.12</text:span><text:span text:style-name="T501">. Metalinių dūmtraukių kamienų apžiūros metu metalo būklė taip pat nustatoma iš klausos, lengvai padaužius metaliniu daiktu</text:span><text:span text:style-name="T502"><text:s/>(plaktuku) į kamieną. Aptikus galimas korozijos ar kitų faktorių pažeistas arba įtartinas vietas, jose gręžiamos kiaurymės nepažeisto metalo storiui išmatuoti.</text:span></text:p>
      <text:p text:style-name="P503"/>
      <text:p text:style-name="P504"><text:span text:style-name="T505">8</text:span><text:span text:style-name="T506">. REMONTO IR REKONSTRUKCIJOS TVARKA</text:span></text:p>
      <text:p text:style-name="P507"/>
      <text:p text:style-name="P508"><text:span text:style-name="T509">8.1</text:span><text:span text:style-name="T510">. Remonto darbų tikslas – dūmtraukio<text:s/></text:span><text:span text:style-name="T511">laikančiųjų konstrukcijų galios arba jo eksploatacinių savybių atkūrimas. Remonto darbų sąrašas pateikiamas D priede.</text:span></text:p>
      <text:p text:style-name="P512"><text:span text:style-name="T513">8.2</text:span><text:span text:style-name="T514">. Dūmtraukio remontą bei rekonstrukciją turi vykdyti organizacijos (įmonės), atestuotos STR I.02.03:1997 nustatyta tvarka [4].</text:span></text:p>
      <text:p text:style-name="P515"><text:span text:style-name="T516">8.</text:span><text:span text:style-name="T517">3</text:span><text:span text:style-name="T518">. Dūmtraukių remontas, atjungiant nuo jo šiluminius agregatus, planuojamas laikotarpiui, kai šiluminių agregatų apkrovimas yra minimalus. Atsiradus būtinumui atlikti skubų dūmtraukio remontą, būtina įgyvendinti priemones, leidžiančias atjungti dūmtraukį</text:span><text:span text:style-name="T519"><text:s/>nuo veikiančių šiluminių agregatų (nukreipti išmetamus degimo produktus į kitą dūmtraukį, panaudoti šiluminių agregatų šildymui gamtines dujas ir įrengti laikiną metalinį dūmtraukį ir pan.).</text:span></text:p>
      <text:p text:style-name="P520"><text:span text:style-name="T521">8.4</text:span><text:span text:style-name="T522">. Remontuojant gelžbetoninio arba mūrinio dūmtraukio kami</text:span><text:span text:style-name="T523">eną, atliekami darbai:</text:span></text:p>
      <text:p text:style-name="P524"><text:span text:style-name="T525">8.4.1</text:span><text:span text:style-name="T526">. kamieno sustiprinimas (lokalinis arba per visą jo aukštį) gelžbetoninėmis apkabomis pagal projektą;</text:span></text:p>
      <text:p text:style-name="P527"><text:span text:style-name="T528">8.4.2</text:span><text:span text:style-name="T529">. papildomo dūmtakio įvedimas, prieš tai sustiprinus kamieną apkaba arba kitais būdais pagal projektą;</text:span></text:p>
      <text:p text:style-name="P530"><text:span text:style-name="T531">8.4.3</text:span><text:span text:style-name="T532">. p</text:span><text:span text:style-name="T533">lyšių užtaisymas prigrūdant arba įšvirkščiant į juos cemento skiedinio;</text:span></text:p>
      <text:p text:style-name="P534"><text:span text:style-name="T535">8.4.4</text:span><text:span text:style-name="T536">. uždedamos 80-100 mm storio gelžbetoninės apkabos mūriniams dūmtraukiams horizontalių plyšių vietose ir 80-150 mm storio gelžbetoninės apkabos gelžbetoniniams dūmtraukiams be</text:span><text:span text:style-name="T537">tono tankumui ir kamieno stiprumui padidinti; gelžbetoninių apkabų storis parenkamas atlikus skaičiavimus;</text:span></text:p>
      <text:p text:style-name="P538"><text:span text:style-name="T539">8.4.5</text:span><text:span text:style-name="T540">. nuvalomi ir užbetonuojami korozijos pažeisti armatūros strypai.</text:span></text:p>
      <text:p text:style-name="P541"><text:span text:style-name="T542">Betonavimo, plyšių užtaisymo ir torkretavimo darbai atliekami<text:s/></text:span><text:span text:style-name="T543">pneumatiniais plaktukais nuvalius nuo kamieno susilpnėjusį betono sluoksnį ir suspaustu oru nupūtus nuo paviršiaus dulkes;</text:span></text:p>
      <text:p text:style-name="P544"><text:span text:style-name="T545">8.4.6</text:span><text:span text:style-name="T546">. rekonstruojamuose dūmtraukiuose turi būti įrengtos teršalų pavyzdžių paėmimo vietos pagal Sveikatos apsaugos ministerijos<text:s/></text:span><text:span text:style-name="T547">patvirtintas „Stacionarinių atmosferos taršos šaltinių valstybinės laboratorinės kontrolės instrukcijos“ reikalavimus: 20-30 mm skersmens anga tiesiojoje dūmtraukio atkarpoje, kur per 4-5 dūmtraukio skersmenis prieš dujų srautą ir 3-4 skersmenis po jo nėra</text:span><text:span text:style-name="T548"><text:s/>jokio dujų srauto trukdytojo.</text:span></text:p>
      <text:p text:style-name="P549"><text:span text:style-name="T550">8.5</text:span><text:span text:style-name="T551">. Išorinis kamieno paviršius remontuojamas naudojant pakabinamus pastolius arba „lopšius“, tvirtinamus prie suveržiamųjų žiedų, pakeliamus ir nuleidžiamus specialiai paruošta gerve.</text:span></text:p>
      <text:p text:style-name="P552"><text:span text:style-name="T553">8.6</text:span><text:span text:style-name="T554">. Permūrijant suirusį mūrin</text:span><text:span text:style-name="T555">į dūmtraukio viršų, rekomenduojama:</text:span></text:p>
      <text:p text:style-name="P556">esant dūmtraukio angos skersmeniui iki 3,5 m, sienelės mūras turi būti vienos plytos storio, daugiau kaip 3,5 m – pusantros plytos storio.</text:p>
      <text:p text:style-name="P557"><text:span text:style-name="T558">Futeruotę dūmtraukio viršutinėje dalyje reikia išmūryti iš medžiagos, panaudotos<text:s/></text:span><text:span text:style-name="T559">žemiau esančių cilindrų futeravimui, pusės plytos storio, paliekant 50 mm plyšį tarp kamieno ir futeruotės. Futeruotė išmūrijama ant žemiau esančio cilindro futeruotės.</text:span></text:p>
      <text:p text:style-name="P560"><text:span text:style-name="T561">8.7</text:span><text:span text:style-name="T562">. Dūmtraukio viršutinės dalies mūrijimo darbai atliekami nuo išorinių pastolių,<text:s/></text:span><text:span text:style-name="T563">įrengiamų ant metalinių suveržimo žiedų.</text:span></text:p>
      <text:p text:style-name="P564"><text:span text:style-name="T565">8.8</text:span><text:span text:style-name="T566">. Atliekant mūro plyšių užtaisymą, būtina:</text:span></text:p>
      <text:p text:style-name="P567">patikrinti, kad metalinių žiedų būklė ir suveržimas atitiktų saugias darbo sąlygas;</text:p>
      <text:p text:style-name="P568">plyšius, kurių plotis neviršija 30 mm, išvalyti, išpūsti suspaustu oru dulkes ir<text:s/>užpildyti skiediniu torkretavimo būdu;</text:p>
      <text:p text:style-name="P569">platesnius nei 30 mm plyšius kruopščiai išvalyti, išimti iš mūro suskilusias plytas, užtaisyti išardytą mūrą naujomis plytomis visiškai užpildant skiediniu siūles ir surišant su nepažeistu dūmtraukio mūru. Nepažeisto<text:s/>mūro siūlės turi būti kruopščiai išvalytos, dulkės nupūstos suspaustu oru, o jo plytos sudrėkintos vandeniu. Plyšių užtaisymas nauju mūru atliekamas mūrijant išvalytus plyšius iš apačios į viršų atskirais plotais, neviršijant 1 metro aukščio.</text:p>
      <text:p text:style-name="P570"><text:span text:style-name="T571">Užtaisius ply</text:span><text:span text:style-name="T572">šius suveržiami žiedai.</text:span></text:p>
      <text:p text:style-name="P573"><text:span text:style-name="T574">8.9</text:span><text:span text:style-name="T575">. Naudojami plyšių užtaisymui cemento skiediniai turi būti plastifikuoti.</text:span></text:p>
      <text:p text:style-name="P576"><text:span text:style-name="T577">8.10</text:span><text:span text:style-name="T578">. Visiško ar dalinio futeruotės remonto metu mūras ardomas pradedant nuo viršutinių futeruotės cilindrų iš viršaus žemyn. Neleistina pradėti ar</text:span><text:span text:style-name="T579">dyti futeruotę nuo apatinių jos sluoksnių, nes padidėja jos išgriuvimo pavojus. Atliekant dalinį futeruotės remontą, ardyti atskirus jos plotus galima patikrinus darbų saugą darbo zonoje ir įsitikinus, kad neardoma futeruotės dalis yra stabili ir neišgrius</text:span><text:span text:style-name="T580">.</text:span></text:p>
      <text:p text:style-name="P581"><text:span text:style-name="T582">8.11</text:span><text:span text:style-name="T583">. Atliekant dalinį futeruotės remontą, nekeičiamoji futeruotės dalis, išardžius keičiamąjį jos plotą, nuvaloma nuo seno skiedinio liekanų, dulkių, suodžių ir pelenų, naujasis futeruotės mūras surišamas su senuoju, siūlės kruopščiai užpildomos ski</text:span><text:span text:style-name="T584">ediniu.</text:span></text:p>
      <text:p text:style-name="P585"><text:span text:style-name="T586">8.12</text:span><text:span text:style-name="T587">. Dūmtraukio futeruotės remontas atliekamas pagal SNIP III-24-75 „Pramoninės krosnys ir mūriniai dūmtraukiai“ reikalavimus [7]. Futeruotės storis cilindruose, kuriuose yra dūmtakių įvedimo angos, turi būti ne mažesnis kaip vienos plytos.</text:span></text:p>
      <text:p text:style-name="P588"><text:span text:style-name="T589">8.13</text:span><text:span text:style-name="T590">. Sumūrytos iš molinių plytų su cemento skiediniu futeruotės remontas, esant pakankamam mūro stiprumui ir be pastebimų mūro vidinės pusės cheminės korozijos žymių, atliekamas torkretavimu, panaudojant portlandcemento-smėlio (1:2 arba 1:3) mišinį. Pri</text:span><text:span text:style-name="T591">eš torkretavimą futeruotės vidinis paviršius nuvalomas iki stipraus sluoksnio, o dulkės pašalinamos suspaustu oru.</text:span></text:p>
      <text:p text:style-name="P592"><text:span text:style-name="T593">8.14</text:span><text:span text:style-name="T594">. Dūmtraukių futeruotės iš rūgštims atsparių plytų ir rūgštims atsparaus skiedinio remontui (mūro pakeitimui ir paviršiaus<text:s/></text:span><text:span text:style-name="T595">tinkavimui) naudojamas rūgštims atsparus skiedinys su skystu kalio stiklu. 1 m</text:span><text:span text:style-name="T596">3</text:span><text:span text:style-name="T597"><text:s/>skiedinio panaudojama 500-700 kg skysto stiklo, 70-100 kg natrio heksafluorido ir 1200-1300 kg malto rūgštims atsparaus užpildo (malto andezito, diabazo ir kt.). Skiedinio sudė</text:span><text:span text:style-name="T598">tis tikslinama laboratorijoje pagal kietėjimo greitį ir plastiškumą. Skiedinio kietėjimo greitis reguliuojamas natrio heksafluorido kiekiu. Remontui naudojamo skiedinio kietėjimo pradžia +10°C ir aukštesnėje temperatūroje turi būti ne anksčiau kaip 1,5 val</text:span><text:span text:style-name="T599">. ir ne vėliau kaip 3 val.</text:span></text:p>
      <text:p text:style-name="P600"><text:span text:style-name="T601">8.15</text:span><text:span text:style-name="T602">. Suremontuoti dūmtraukiai turi būti priimami naudoti STR I.11.01:1996 nustatyta tvarka [8].</text:span></text:p>
      <text:p text:style-name="P603"/>
      <text:p text:style-name="P604"><text:span text:style-name="T605">9</text:span><text:span text:style-name="T606">. PAGRINDINIAI DARBŲ SAUGOS REIKALAVIMAI</text:span></text:p>
      <text:p text:style-name="P607"/>
      <text:p text:style-name="P608"><text:span text:style-name="T609">9.1</text:span><text:span text:style-name="T610">. Dūmtraukių priežiūra, apžiūros, tyrimai, valymas nuo pelenų bei apnašų<text:s/></text:span><text:span text:style-name="T611">ir remonto darbai priskiriami prie pavojingų darbų [9], todėl vykdantieji šiuos darbus turi gerai žinoti ir tiksliai vykdyti darbų saugos reikalavimus.</text:span></text:p>
      <text:p text:style-name="P612"><text:span text:style-name="T613">9.2</text:span><text:span text:style-name="T614">. Vykdant dūmtraukių apžiūros ir remonto darbus, būtina vadovautis:</text:span></text:p>
      <text:p text:style-name="P615">DSSS pramoninių krosnių ir dūmtraukių statybos ir montavimo darbai. Saugumo reikalavimai (OCT 36-100.3.07-86) [10];</text:p>
      <text:p text:style-name="P616"><text:span text:style-name="T617">įmonių vietinėmis darbų saugos taisyklėmis.</text:span></text:p>
      <text:p text:style-name="P618"><text:span text:style-name="T619">9.3</text:span><text:span text:style-name="T620">. Išorinę dūmtraukio apžiūrą vykdo ne mažesnė kaip 2 žmonių grandis, vidinę apžiūrą – ne mažiau kaip 3 žmonių, iš kuri</text:span><text:span text:style-name="T621">ų vienas pasilieka prie dūmtraukio išorėje ryšiui su dirbančiais viduje, taip pat praeinančiųjų pro šalį perspėjimui apie galimą pavojų.</text:span></text:p>
      <text:p text:style-name="P622"><text:span text:style-name="T623">9.4</text:span><text:span text:style-name="T624">. Personalui leidžiama dirbti dūmtraukyje tik po to, kai susipažino su reikiamomis darbų saugos instrukcijomis.</text:span></text:p>
      <text:p text:style-name="P625"><text:span text:style-name="T626">9.5</text:span><text:span text:style-name="T627">. Dirbant aukščiau kaip 1,5 m virš žemės paviršiaus, jeigu darbo vietoje atitvaras įrengti netikslinga, būtina naudotis saugos diržais. Be saugos diržų darbuotojai negali būti leidžiami į darbo vietas bei naudotis dūmtraukio lipynėmis. Ypač pavojing</text:span><text:span text:style-name="T628">ose darbo vietose darbuotojai turi naudotis saugos diržais su 2 grandinėmis ir 2 prisitvirtinimo užraktais, suteikiančiais galimybę paeiliui jais naudotis, keisti padėtį esant pastoviai pritvirtintam.</text:span></text:p>
      <text:p text:style-name="P629"><text:span text:style-name="T630">9.6</text:span><text:span text:style-name="T631">. Draudžiama dirbti, būti darbo zonoje ir naudot</text:span><text:span text:style-name="T632">is lipynėmis neužsidėjus apsauginio šalmo.</text:span></text:p>
      <text:p text:style-name="P633"><text:span text:style-name="T634">9.7</text:span><text:span text:style-name="T635">. Dirbant su dūmtraukio prietaisais, įrankiais ir pan., jiems bei tvirtinimo detalėms ir kitiems smulkiems daiktams pernešti naudojamos specialios rankinės. Šiems daiktams saugoti darbo vietose (ant pastoli</text:span><text:span text:style-name="T636">ų, lopšiuose) naudojama speciali tara (dėžutės, kibirai).</text:span></text:p>
      <text:soft-page-break/>
      <text:p text:style-name="P637">Naudojami darbo vietose prietaisai, įrankiai ir kiti daiktai turi būti pririšti prie dirbančiojo saugos diržo arba prie metalinių dūmtraukio detalių.</text:p>
      <text:p text:style-name="P638"/>
      <text:p text:style-name="P639"><text:span text:style-name="T640">10</text:span><text:span text:style-name="T641">. PRIVALOMIEJI DOKUMENTAI DŪMTRAUKIŲ</text:span></text:p>
      <text:p text:style-name="P642"><text:span text:style-name="T643">PRIEŽIŪRAI IR NAUDOJIMUI</text:span></text:p>
      <text:p text:style-name="P644"/>
      <text:p text:style-name="P645"><text:span text:style-name="T646">10.1</text:span><text:span text:style-name="T647">. Reikalingi duomenys apie dūmtraukį ir jo konstrukcijas kaupiami dūmtraukio pase (A priedas), o apie jų eksploatacijos sąlygas ir faktinius režimus – dūmtraukio naudojimo ir priežiūros žurnale (B priedas).</text:span></text:p>
      <text:p text:style-name="P648">Pasas ir techninio eksploatavimo žurnalas yra griežtos apskaitos dokumentai.</text:p>
      <text:p text:style-name="P649">Būtini paso priedai yra:</text:p>
      <text:p text:style-name="P650">projektinė dokumentacija (darbo projektas arba darbo dokumentacija), kurioje pažymėti nukrypimai nuo projekto ar sprendimų pakeitimai, įvykdyti statybos, rekonstrukcijos ar remonto metu;</text:p>
      <text:p text:style-name="P651"><text:span text:style-name="T652">konstrukcijų ir komunikacijų inžinerinės nuotraukos ir teisingos bei saugios dūmtraukio eksploatacijos instrukcijos.</text:span></text:p>
      <text:p text:style-name="P653"><text:span text:style-name="T654">10.2</text:span><text:span text:style-name="T655">. Pasas surašomas vienu egzemplioriumi, saugomas statinių priežiūros ir eksploatavimo tarnyboje.</text:span></text:p>
      <text:p text:style-name="P656"><text:span text:style-name="T657">10.3</text:span><text:span text:style-name="T658">. Dūmt</text:span><text:span text:style-name="T659">raukio techninės eksploatacijos žurnaluose fiksuojamos išeinančių dūmų temperatūros. Statiniai slėgiai fiksuojami tik dūmtraukiuose su vėdinamu oro sluoksniu tarp kamieno ir futeruotės (konstrukcijos, nurodytos 4.2.2 ir 4.2.4 punktuose).</text:span></text:p>
      <text:p text:style-name="P660"><text:span text:style-name="T661">10.4</text:span><text:span text:style-name="T662">. Dūmtrauk</text:span><text:span text:style-name="T663">ių pasai ir techninio eksploatavimo žurnalai privalomai įrišami, antspauduojami, o puslapiai numeruojami. Juose užpildomos visos privalomos informacinės formos. Tvirtina įmonės vadovas.</text:span></text:p>
      <text:p text:style-name="P664"/>
      <text:p text:style-name="P665">REIKŠMINIAI ŽODŽIAI: dūmtraukiai, dūmtraukių apžiūra, dūmtraukių<text:s/>priežiūra.</text:p>
      <text:p text:style-name="P666">______________</text:p>
      <text:p text:style-name="P667"/>
      <text:p text:style-name="P668"/>
      <text:soft-page-break/>
      <text:p text:style-name="P669">RSN 148-92*<text:s/></text:p>
      <text:p text:style-name="P670">6 priedo<text:s/></text:p>
      <text:p text:style-name="P671">A priedas (privalomas)</text:p>
      <text:p text:style-name="P672"/>
      <text:p text:style-name="P673"><text:span text:style-name="T674">Dūmtraukio techninis</text:span></text:p>
      <text:p text:style-name="P675"><text:span text:style-name="T676">PASAS Nr.<text:s/></text:span><text:span text:style-name="T677"><text:tab/></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Įmonė<text:s/><text:tab/></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Adresas<text:s/><text:tab/></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Dūmtraukis<text:s/><text:tab/><text:s/>Nr.<text:s/><text:tab/></text:p>
          </table:table-cell>
        </table:table-row>
        <table:table-row table:style-name="TableRow707">
          <table:table-cell table:style-name="TableCell708">
            <text:p text:style-name="P709"/>
          </table:table-cell>
          <table:table-cell table:style-name="TableCell710">
            <text:p text:style-name="P711">(metalinis, mūrinis, gelžbetoninis)</text:p>
          </table:table-cell>
        </table:table-row>
        <table:table-row table:style-name="TableRow712">
          <table:table-cell table:style-name="TableCell713">
            <text:p text:style-name="P714"/>
          </table:table-cell>
          <table:table-cell table:style-name="TableCell715">
            <text:p text:style-name="P716">H =<text:s/><text:tab/><text:s/>(aukštis m), D =<text:s/><text:tab/><text:s/>(viršutinės angos skersmuo m)</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Dūmtraukis pastatytas (rekonstruotas)<text:s/><text:tab/>m.<text:s/><text:tab/><text:s/>mėn.<text:tab/>d.<text:s/></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Statė: kamieną ir futeruotę<text:s/><text:tab/></text:p>
          </table:table-cell>
        </table:table-row>
        <table:table-row table:style-name="TableRow737">
          <table:table-cell table:style-name="TableCell738">
            <text:p text:style-name="P739"/>
          </table:table-cell>
          <table:table-cell table:style-name="TableCell740">
            <text:p text:style-name="P741">pamatus<text:s/><text:tab/></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rojektavo: kamieną ir futeruotę<text:s/><text:tab/></text:p>
          </table:table-cell>
        </table:table-row>
        <table:table-row table:style-name="TableRow752">
          <table:table-cell table:style-name="TableCell753">
            <text:p text:style-name="P754"/>
          </table:table-cell>
          <table:table-cell table:style-name="TableCell755">
            <text:p text:style-name="P756"><text:tab/></text:p>
          </table:table-cell>
        </table:table-row>
        <table:table-row table:style-name="TableRow757">
          <table:table-cell table:style-name="TableCell758">
            <text:p text:style-name="P759"/>
          </table:table-cell>
          <table:table-cell table:style-name="TableCell760">
            <text:p text:style-name="P761">(organizacija, projekto Nr., brėžinių Nr.)</text:p>
          </table:table-cell>
        </table:table-row>
        <table:table-row table:style-name="TableRow762">
          <table:table-cell table:style-name="TableCell763">
            <text:p text:style-name="P764"/>
          </table:table-cell>
          <table:table-cell table:style-name="TableCell765">
            <text:p text:style-name="P766">pamatus<text:s/><text:tab/></text:p>
          </table:table-cell>
        </table:table-row>
        <table:table-row table:style-name="TableRow767">
          <table:table-cell table:style-name="TableCell768">
            <text:p text:style-name="P769"/>
          </table:table-cell>
          <table:table-cell table:style-name="TableCell770">
            <text:p text:style-name="P771"><text:tab/></text:p>
          </table:table-cell>
        </table:table-row>
      </table:table>
      <text:p text:style-name="P772"/>
      <text:p text:style-name="P773"><text:span text:style-name="T774">Lapų skaičius pase</text:span><text:span text:style-name="T775"><text:tab/></text:span><text:span text:style-name="T776"><text:tab/></text:span></text:p>
      <text:p text:style-name="P777"/>
      <text:p text:style-name="P778"><text:span text:style-name="T779">Įmonės direktorius<text:s/></text:span><text:span text:style-name="T780"><text:tab/></text:span><text:span text:style-name="T781"><text:tab/></text:span><text:span text:style-name="T782"><text:tab/></text:span></text:p>
      <text:p text:style-name="P783"><text:span text:style-name="T784">(v., pavardė)<text:s/></text:span><text:span text:style-name="T785"><text:tab/>(parašas)<text:s/></text:span></text:p>
      <text:p text:style-name="P786"/>
      <text:p text:style-name="P787"/>
      <text:p text:style-name="P788"><text:span text:style-name="T789">19<text:s/></text:span><text:span text:style-name="T790"><text:tab/><text:s/>m.<text:s/></text:span><text:span text:style-name="T791"><text:tab/><text:s/>mėn.<text:s/></text:span><text:span text:style-name="T792"><text:tab/><text:s/>d.<text:s/></text:span></text:p>
      <text:p text:style-name="P793"/>
      <text:p text:style-name="P794"><text:span text:style-name="T795">A. V.<text:s/></text:span></text:p>
      <text:p text:style-name="P796"/>
      <text:p text:style-name="P797"><text:span text:style-name="T798">Registracijos Nr.<text:s/></text:span></text:p>
      <text:p text:style-name="P799"><text:span text:style-name="T800">______________</text:span></text:p>
      <text:p text:style-name="P801"/>
      <text:p text:style-name="P802"/>
      <text:p text:style-name="P803"/>
      <text:p text:style-name="P804"><text:span text:style-name="T805">1</text:span><text:span text:style-name="T806">. TECHNINĖS DŪMTRAUKIO CHARAKTERISTIKOS</text:span></text:p>
      <text:p text:style-name="P807"/>
      <text:p text:style-name="P808"><text:span text:style-name="T809">1.1</text:span><text:span text:style-name="T810">. Statybos darbų pradžia:</text:span></text:p>
      <text:p text:style-name="P811"><text:span text:style-name="T812">a) žemės darbai ir poliai<text:s/></text:span><text:span text:style-name="T813"><text:tab/></text:span></text:p>
      <text:p text:style-name="P814"><text:span text:style-name="T815">b) pamatai<text:s/></text:span><text:span text:style-name="T816"><text:tab/></text:span></text:p>
      <text:p text:style-name="P817"><text:span text:style-name="T818">c) kamienas<text:s/></text:span><text:span text:style-name="T819"><text:tab/></text:span></text:p>
      <text:p text:style-name="P820"><text:span text:style-name="T821">d) pamato hidroizoliacija<text:s/></text:span><text:span text:style-name="T822"><text:tab/></text:span></text:p>
      <text:p text:style-name="P823"><text:span text:style-name="T824">e) futeruotė ir šiluminė izoliacija<text:s/></text:span><text:span text:style-name="T825"><text:tab/></text:span></text:p>
      <text:p text:style-name="P826"><text:span text:style-name="T827">f) futeruotės garo izoliacija<text:s/></text:span><text:span text:style-name="T828"><text:tab/></text:span></text:p>
      <text:p text:style-name="P829"><text:span text:style-name="T830">1.2</text:span><text:span text:style-name="T831">. Dūmtraukio eksploatacijos pradžia<text:s/></text:span><text:span text:style-name="T832"><text:tab/></text:span></text:p>
      <text:p text:style-name="P833"><text:span text:style-name="T834">1.3</text:span><text:span text:style-name="T835">. Patenkančių į dūmtraukį dūmų temperatūra (1,5 – 2 m virš dūmtakių angų)<text:s/></text:span><text:span text:style-name="T836">o</text:span><text:span text:style-name="T837">C (skaitiklyje – projekti</text:span><text:span text:style-name="T838">nė, vardiklyje – faktinė):</text:span></text:p>
      <text:p text:style-name="P839"><text:span text:style-name="T840">nuo<text:s/></text:span><text:span text:style-name="T841"><text:tab/>/</text:span><text:span text:style-name="T842"><text:tab/></text:span><text:span text:style-name="T843"><text:tab/>iki<text:s/></text:span><text:span text:style-name="T844"><text:tab/>/</text:span><text:span text:style-name="T845"><text:tab/></text:span><text:span text:style-name="T846"><text:tab/></text:span></text:p>
      <text:p text:style-name="P847"><text:span text:style-name="T848">1.4</text:span><text:span text:style-name="T849">. Po dūmtraukiu esančio grunto charakteristikos<text:s/></text:span><text:span text:style-name="T850"><text:tab/></text:span></text:p>
      <text:p text:style-name="P851"><text:tab/></text:p>
      <text:p text:style-name="P852"><text:span text:style-name="T853"><text:tab/></text:span></text:p>
      <text:p text:style-name="P854"><text:span text:style-name="T855">1.5</text:span><text:span text:style-name="T856">. Gruntinių vandenų lygis prie dūmtraukio (m nuo žymos ± 0,0) m<text:s/></text:span><text:span text:style-name="T857"><text:tab/></text:span></text:p>
      <text:p text:style-name="P858"><text:span text:style-name="T859">1.6</text:span><text:span text:style-name="T860">. Dūmtraukio pamatų pagrindas (plokštė):</text:span></text:p>
      <text:p text:style-name="P861"><text:span text:style-name="T862">a) pagrindo pado altitudė (nuo</text:span><text:span text:style-name="T863"><text:s/>žymos ± 0,0 m)<text:s/></text:span><text:span text:style-name="T864"><text:tab/></text:span></text:p>
      <text:p text:style-name="P865"><text:span text:style-name="T866">b) pagrindo skersmuo ir storis m<text:s/></text:span><text:span text:style-name="T867"><text:tab/></text:span></text:p>
      <text:p text:style-name="P868"><text:span text:style-name="T869">c) betono markė<text:s/></text:span><text:span text:style-name="T870"><text:tab/></text:span></text:p>
      <text:p text:style-name="P871"><text:span text:style-name="T872">1.7</text:span><text:span text:style-name="T873">. Pamatai:</text:span></text:p>
      <text:p text:style-name="P874"><text:span text:style-name="T875">a) aukštis m<text:s/></text:span><text:span text:style-name="T876"><text:tab/></text:span></text:p>
      <text:p text:style-name="P877"><text:span text:style-name="T878">b) išorinis skersmuo m<text:s/></text:span><text:span text:style-name="T879"><text:tab/></text:span></text:p>
      <text:p text:style-name="P880"><text:span text:style-name="T881">c) betono markė<text:s/></text:span><text:span text:style-name="T882"><text:tab/></text:span></text:p>
      <text:p text:style-name="P883"><text:span text:style-name="T884">1.8</text:span><text:span text:style-name="T885">. Dūmtraukio kamienas:</text:span></text:p>
      <text:p text:style-name="P886"><text:span text:style-name="T887">a) aukštis m<text:s/></text:span><text:span text:style-name="T888"><text:tab/></text:span></text:p>
      <text:p text:style-name="P889"><text:span text:style-name="T890">b) betono markė<text:s/></text:span><text:span text:style-name="T891"><text:tab/></text:span></text:p>
      <text:p text:style-name="P892"><text:span text:style-name="T893">c) plieno markė (metaliniams<text:s/></text:span><text:span text:style-name="T894">dūmtraukiams)</text:span><text:span text:style-name="T895"><text:tab/></text:span></text:p>
      <text:p text:style-name="P896"><text:span text:style-name="T897">d) statybinių plytų markė (plytiniams dūmtraukiams)</text:span><text:span text:style-name="T898"><text:tab/></text:span></text:p>
      <text:p text:style-name="P899"><text:span text:style-name="T900">e) skiedinio charakteristika</text:span><text:span text:style-name="T901"><text:tab/></text:span></text:p>
      <text:p text:style-name="P902"><text:span text:style-name="T903">f) dūmtakių angų skaičius, jų pjūviai<text:s/></text:span><text:span text:style-name="T904"><text:tab/></text:span></text:p>
      <text:p text:style-name="P905"><text:span text:style-name="T906">g) metalinio dūmtakio antikorozinės dangos (iš vidaus ir išorės)</text:span><text:span text:style-name="T907"><text:tab/></text:span></text:p>
      <text:p text:style-name="P908"><text:tab/></text:p>
      <text:p text:style-name="P909">(rūšis, dangos storis, dažymo būdas)</text:p>
      <text:p text:style-name="P910"/>
      <text:p text:style-name="P911"><text:span text:style-name="T912">1.9</text:span><text:span text:style-name="T913">. Futeruotė:</text:span></text:p>
      <text:p text:style-name="P914"><text:span text:style-name="T915">a) aukštis m<text:s/></text:span><text:span text:style-name="T916"><text:tab/>cilindrų skaičius<text:s/></text:span><text:span text:style-name="T917"><text:tab/></text:span></text:p>
      <text:p text:style-name="P918"><text:span text:style-name="T919">b) cilindrų aukštis (skaitiklyje), sienelės storis (vardiklyje) m<text:s/></text:span><text:span text:style-name="T920"><text:tab/></text:span></text:p>
      <text:p text:style-name="P921"><text:span text:style-name="T922">c) medžiaga<text:s/></text:span><text:span text:style-name="T923"><text:tab/></text:span></text:p>
      <text:p text:style-name="P924"><text:span text:style-name="T925">d) skiedinio rūšis ir markė<text:s/></text:span><text:span text:style-name="T926"><text:tab/></text:span></text:p>
      <text:p text:style-name="P927"><text:span text:style-name="T928">1.10</text:span><text:span text:style-name="T929">. Šiluminės izoliacijos tarp kamieno sienelės ir futeruotės sluoksnio storis</text:span><text:span text:style-name="T930"><text:s/>ir medžiaga</text:span><text:span text:style-name="T931"><text:tab/></text:span></text:p>
      <text:p text:style-name="P932"><text:span text:style-name="T933">(esant tarp futeruotės ir kamieno sienelės oro tarpui, nurodyti „oras,</text:span><text:span text:style-name="T934"><text:s/></text:span><text:span text:style-name="T935">neventiliuojamas“ arba „oras, ventiliuojamas“)</text:span></text:p>
      <text:p text:style-name="P936"><text:span text:style-name="T937">1.11</text:span><text:span text:style-name="T938">. Dūmtraukio kamieno hidroizoliacijos charakteristikos (medžiaga, sluoksnio storis)<text:s/></text:span><text:span text:style-name="T939"><text:tab/></text:span></text:p>
      <text:p text:style-name="P940"><text:span text:style-name="T941">1.12</text:span><text:span text:style-name="T942">. Futeruotės garo izoliacijos charakteristikos<text:s/></text:span><text:span text:style-name="T943"><text:tab/></text:span></text:p>
      <text:p text:style-name="P944"><text:span text:style-name="T945"><text:tab/></text:span></text:p>
      <text:p text:style-name="P946"><text:span text:style-name="T947">1.13</text:span><text:span text:style-name="T948">. Dūmtraukio metalo konstrukcijos:</text:span></text:p>
      <text:p text:style-name="P949"><text:span text:style-name="T950">a) signalinių šviesų apžiūros aikštelių skaičius<text:s/></text:span><text:span text:style-name="T951"><text:tab/></text:span></text:p>
      <text:soft-page-break/>
      <text:p text:style-name="P952"><text:span text:style-name="T953">jų aukščio žymos m</text:span><text:span text:style-name="T954"><text:tab/></text:span></text:p>
      <text:p text:style-name="P955"><text:span text:style-name="T956">b) žaibolaidžio įžemiklių elektrodų skaičius</text:span><text:span text:style-name="T957"><text:tab/></text:span></text:p>
      <text:p text:style-name="P958"><text:span text:style-name="T959">c) žaibolaidžio įžemiklių varža priėmimo<text:s/></text:span><text:span text:style-name="T960">naudoti metu</text:span><text:span text:style-name="T961"><text:tab/></text:span></text:p>
      <text:p text:style-name="P962"><text:span text:style-name="T963">d) kopėčios (lipynė) nuo žymos +<text:s/></text:span><text:span text:style-name="T964"><text:tab/><text:s/>m iki +<text:s/></text:span><text:span text:style-name="T965"><text:tab/>m</text:span></text:p>
      <text:p text:style-name="P966"><text:span text:style-name="T967">e) dūmtraukio metalinio antgalio elementų skaičius<text:s/></text:span><text:span text:style-name="T968"><text:tab/></text:span></text:p>
      <text:p text:style-name="P969"><text:span text:style-name="T970">1.14</text:span><text:span text:style-name="T971">. Džiovinimo ir pašildymo būdas ir trukmė<text:s/></text:span><text:span text:style-name="T972"><text:tab/></text:span></text:p>
      <text:p text:style-name="P973"><text:span text:style-name="T974">1.15</text:span><text:span text:style-name="T975">. Dūmtraukio būklė (priimant naują arba paso sudarymo metu eksploatuojamo):</text:span></text:p>
      <text:p text:style-name="P976"><text:span text:style-name="T977">a) vertikaliosios ašies nukrypimas nuo statmens<text:s/></text:span><text:span text:style-name="T978"><text:tab/>mm/m</text:span></text:p>
      <text:p text:style-name="P979"><text:span text:style-name="T980">b) nukrypimo kryptis<text:s/></text:span><text:span text:style-name="T981"><text:tab/></text:span></text:p>
      <text:p text:style-name="P982"><text:span text:style-name="T983">c) nukrypimo priežastys<text:s/></text:span><text:span text:style-name="T984"><text:tab/></text:span></text:p>
      <text:p text:style-name="P985"><text:span text:style-name="T986">(pagrindo nusėdimas, statybos defektas, kamieno išlinkimas ir pan.)</text:span></text:p>
      <text:p text:style-name="P987"><text:span text:style-name="T988">d) armatūros būklė<text:s/></text:span><text:span text:style-name="T989"><text:tab/></text:span></text:p>
      <text:p text:style-name="P990"><text:span text:style-name="T991">e) betono būklė<text:s/></text:span><text:span text:style-name="T992"><text:tab/></text:span></text:p>
      <text:p text:style-name="P993"><text:span text:style-name="T994">f) kiti dūmtraukio defektai<text:s/></text:span><text:span text:style-name="T995"><text:tab/></text:span></text:p>
      <text:p text:style-name="P996"><text:span text:style-name="T997">1.16</text:span><text:span text:style-name="T998">. Dūmtraukio ventiliacijos sistemos ventiliatorių skaičius ir tipas,</text:span></text:p>
      <text:p text:style-name="P999"><text:span text:style-name="T1000">sukuriamas slėgis<text:s/></text:span><text:span text:style-name="T1001"><text:tab/>mm vandens stulpo</text:span></text:p>
      <text:p text:style-name="P1002"><text:span text:style-name="T1003">1.17</text:span><text:span text:style-name="T1004">. Ventiliavimui naudojamo oro pašildymo būdas</text:span><text:span text:style-name="T1005"><text:tab/></text:span></text:p>
      <text:p text:style-name="P1006"><text:span text:style-name="T1007">1.18</text:span><text:span text:style-name="T1008">. Kitos žinios</text:span><text:span text:style-name="T1009"><text:tab/></text:span></text:p>
      <text:p text:style-name="P1010"><text:tab/></text:p>
      <text:p text:style-name="P1011"><text:tab/></text:p>
      <text:p text:style-name="P1012"><text:tab/></text:p>
      <text:p text:style-name="P1013"/>
      <text:p text:style-name="P1014"><text:span text:style-name="T1015">2</text:span><text:span text:style-name="T1016">. DUOMENYS APIE KATILŲ PRIJUNGIMĄ PRIE DŪMTRAUKIO</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Data</text:p>
          </table:table-cell>
          <table:table-cell table:style-name="TableCell1027">
            <text:p text:style-name="P1028">Katilo Nr. ir charakteristikos, kuras</text:p>
          </table:table-cell>
          <table:table-cell table:style-name="TableCell1029">
            <text:p text:style-name="P1030">Dūmų sudėtis</text:p>
          </table:table-cell>
          <table:table-cell table:style-name="TableCell1031">
            <text:p text:style-name="P1032">Kas išdavė leidimą katilo prijungimui</text:p>
          </table:table-cell>
          <table:table-cell table:style-name="TableCell1033">
            <text:p text:style-name="P1034">Atsakingo už dūmtraukio priežiūrą asmens<text:s/><text:line-break/>parašas</text:p>
          </table:table-cell>
        </table:table-row>
        <table:table-row table:style-name="TableRow1035">
          <table:table-cell table:style-name="TableCell1036">
            <text:p text:style-name="P1037"/>
            <text:p text:style-name="P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3</text:span><text:span text:style-name="T1051">. DŪMTRAUKIO APŽIŪRŲ IR INŽINERINIŲ TYRIMŲ VYKDYM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text:s/></text:p>
            <text:p text:style-name="P1062">Nr.</text:p>
          </table:table-cell>
          <table:table-cell table:style-name="TableCell1063">
            <text:p text:style-name="P1064">Darbų pavadinimas</text:p>
          </table:table-cell>
          <table:table-cell table:style-name="TableCell1065">
            <text:p text:style-name="P1066">Darbų vadovas</text:p>
          </table:table-cell>
          <table:table-cell table:style-name="TableCell1067">
            <text:p text:style-name="P1068">Sutarties Nr. ir data</text:p>
          </table:table-cell>
          <table:table-cell table:style-name="TableCell1069">
            <text:p text:style-name="P1070">Sutarties terminas</text:p>
          </table:table-cell>
        </table:table-row>
        <table:table-row table:style-name="TableRow1071">
          <table:table-cell table:style-name="TableCell1072">
            <text:p text:style-name="P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4</text:span><text:span text:style-name="T1087">. AVARIJOS IR DŪMTRAUKIO PAŽEIDIMAI</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text:s/></text:p>
            <text:p text:style-name="P1098">Nr.</text:p>
          </table:table-cell>
          <table:table-cell table:style-name="TableCell1099">
            <text:p text:style-name="P1100">Data</text:p>
          </table:table-cell>
          <table:table-cell table:style-name="TableCell1101">
            <text:p text:style-name="P1102">Avarijos arba pažeidimų aprašymas</text:p>
          </table:table-cell>
          <table:table-cell table:style-name="TableCell1103">
            <text:p text:style-name="P1104">Priemonės</text:p>
          </table:table-cell>
          <table:table-cell table:style-name="TableCell1105">
            <text:p text:style-name="P1106">Atsakingo už priežiūras asmens parašas</text:p>
          </table:table-cell>
        </table:table-row>
        <table:table-row table:style-name="TableRow1107">
          <table:table-cell table:style-name="TableCell1108">
            <text:p text:style-name="P1109"/>
          </table:table-cell>
          <table:table-cell table:style-name="TableCell1110">
            <text:p text:style-name="P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5</text:span><text:span text:style-name="T1123">. ŽINIOS APIE ATLIKTUS DŪMTRAUKIO REMONTUS,<text:s/></text:span><text:span text:style-name="T1124">REKONSTRUKCIJAS IR MODERNIZACIJ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Eil. Nr.</text:p>
          </table:table-cell>
          <table:table-cell table:style-name="TableCell1136" table:number-rows-spanned="2">
            <text:p text:style-name="P1137">Darbų pavadinimas ir<text:s/><text:soft-page-break/>charakteristikos</text:p>
          </table:table-cell>
          <table:table-cell table:style-name="TableCell1138" table:number-rows-spanned="2">
            <text:p text:style-name="P1139">Darbų vykdymo vieta<text:s/><text:soft-page-break/>(aukščio žyma, orientacija)</text:p>
          </table:table-cell>
          <table:table-cell table:style-name="TableCell1140" table:number-rows-spanned="2">
            <text:p text:style-name="P1141">Darbo projekto<text:s/><text:soft-page-break/>autoriai ir vykdytojai</text:p>
          </table:table-cell>
          <table:table-cell table:style-name="TableCell1142" table:number-columns-spanned="2">
            <text:p text:style-name="P1143">Vykdymo laika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radžia</text:p>
          </table:table-cell>
          <table:table-cell table:style-name="TableCell1151">
            <text:p text:style-name="P1152">pabaiga</text:p>
          </table:table-cell>
        </table:table-row>
        <table:table-row table:style-name="TableRow1153">
          <table:table-cell table:style-name="TableCell1154">
            <text:p text:style-name="P1155"/>
          </table:table-cell>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6</text:span><text:span text:style-name="T1171">. ATSAKINGŲ UŽ DŪMTRAUKIO PRIEŽIŪRĄ<text:s/></text:span><text:span text:style-name="T1172">IR DUOMENŲ PAPILDYMĄ PASE ASMENŲ REGISTRAVIM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text:s/></text:p>
            <text:p text:style-name="P1182">Nr.</text:p>
          </table:table-cell>
          <table:table-cell table:style-name="TableCell1183">
            <text:p text:style-name="P1184">Pavardė, v., pareigos</text:p>
          </table:table-cell>
          <table:table-cell table:style-name="TableCell1185">
            <text:p text:style-name="P1186">Dokumento dėl atsakingo asmens paskyrimo data ir Nr.</text:p>
          </table:table-cell>
          <table:table-cell table:style-name="TableCell1187">
            <text:p text:style-name="P1188">Pastabos</text:p>
          </table:table-cell>
        </table:table-row>
        <table:table-row table:style-name="TableRow1189">
          <table:table-cell table:style-name="TableCell1190">
            <text:p text:style-name="P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text:span text:style-name="T1201">_____________</text:span></text:p>
      <text:p text:style-name="P1202"/>
      <text:soft-page-break/>
      <text:p text:style-name="P1203">RSN 148-92*<text:s/></text:p>
      <text:p text:style-name="P1204">6 priedo<text:s/></text:p>
      <text:p text:style-name="P1205">B priedas (privalomas)</text:p>
      <text:p text:style-name="P1206"/>
      <text:p text:style-name="P1207"><text:tab/></text:p>
      <text:p text:style-name="P1208">(įmonė)</text:p>
      <text:p text:style-name="P1209"/>
      <text:p text:style-name="P1210"><text:span text:style-name="T1211">Dūmtraukio naudojimo ir<text:s/></text:span><text:span text:style-name="T1212">priežiūros</text:span></text:p>
      <text:p text:style-name="P1213"><text:span text:style-name="T1214">ŽURNALAS</text:span></text:p>
      <text:p text:style-name="P1215"/>
      <text:p text:style-name="P1216">Dūmtraukio Nr. ….. darbo režimų stebėjimai</text:p>
      <text:p text:style-name="P1217"/>
      <text:p text:style-name="P1218"><text:span text:style-name="T1219">1</text:span><text:span text:style-name="T1220">. Temperatūros matavimai</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4">
            <text:p text:style-name="P1237">Matavimų</text:p>
            <text:p text:style-name="P1238">data ir</text:p>
            <text:p text:style-name="P1239">laikas</text:p>
          </table:table-cell>
          <table:table-cell table:style-name="TableCell1240" table:number-columns-spanned="10">
            <text:p text:style-name="P1241"><text:span text:style-name="T1242">Temperatūra<text:s/></text:span><text:span text:style-name="T1243">o</text:span><text:span text:style-name="T1244">C</text:span></text:p>
          </table:table-cell>
          <table:covered-table-cell/>
          <table:covered-table-cell/>
          <table:covered-table-cell/>
          <table:covered-table-cell/>
          <table:covered-table-cell/>
          <table:covered-table-cell/>
          <table:covered-table-cell/>
          <table:covered-table-cell/>
          <table:covered-table-cell/>
          <table:table-cell table:style-name="TableCell1245" table:number-rows-spanned="4">
            <text:p text:style-name="P1246">Atsakingo asmens</text:p>
            <text:p text:style-name="P1247">pavardė ir parašas</text:p>
          </table:table-cell>
        </table:table-row>
        <table:table-row table:style-name="TableRow1248">
          <table:covered-table-cell>
            <text:p text:style-name="P1249"/>
          </table:covered-table-cell>
          <table:table-cell table:style-name="TableCell1250" table:number-columns-spanned="6">
            <text:p text:style-name="P1251">Dūmtraukyje</text:p>
          </table:table-cell>
          <table:covered-table-cell/>
          <table:covered-table-cell/>
          <table:covered-table-cell/>
          <table:covered-table-cell/>
          <table:covered-table-cell/>
          <table:table-cell table:style-name="TableCell1252" table:number-columns-spanned="3">
            <text:p text:style-name="P1253">Už katilo</text:p>
          </table:table-cell>
          <table:covered-table-cell/>
          <table:covered-table-cell/>
          <table:table-cell table:style-name="TableCell1254" table:number-rows-spanned="3">
            <text:p text:style-name="P1255">Oro temperatūra</text:p>
            <text:p text:style-name="P1256">lauke</text:p>
          </table:table-cell>
          <table:covered-table-cell>
            <text:p text:style-name="P1257"/>
          </table:covered-table-cell>
        </table:table-row>
        <table:table-row table:style-name="TableRow1258">
          <table:covered-table-cell>
            <text:p text:style-name="P1259"/>
          </table:covered-table-cell>
          <table:table-cell table:style-name="TableCell1260" table:number-columns-spanned="6">
            <text:p text:style-name="P1261">Termometrų Nr.</text:p>
          </table:table-cell>
          <table:covered-table-cell/>
          <table:covered-table-cell/>
          <table:covered-table-cell/>
          <table:covered-table-cell/>
          <table:covered-table-cell/>
          <table:table-cell table:style-name="TableCell1262" table:number-columns-spanned="3">
            <text:p text:style-name="P1263">Katilo Nr.</text:p>
          </table:table-cell>
          <table:covered-table-cell/>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ext:p text:style-name="P1303"/>
            <text:p text:style-name="P1304"/>
            <text:p text:style-name="P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2</text:span><text:span text:style-name="T1322">. Oro ir dūmų statinio slėgio matavimas<text:s/></text:span></text:p>
      <text:p text:style-name="P1323"><text:span text:style-name="T1324">dūmtraukiams su ventiliuojamu oro tarpu (konstrukcijos, nurodytos 4.2.2 ir 4.2.4 punktuose)</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Matavimo data ir laikas</text:p>
          </table:table-cell>
          <table:table-cell table:style-name="TableCell1336" table:number-columns-spanned="4">
            <text:p text:style-name="P1337">Statinis slėgis mm vandens stulpo</text:p>
          </table:table-cell>
          <table:covered-table-cell/>
          <table:covered-table-cell/>
          <table:covered-table-cell/>
          <table:table-cell table:style-name="TableCell1338" table:number-rows-spanned="3">
            <text:p text:style-name="P1339">Matavimus atlikusio<text:s/>asmens pavardė ir parašas</text:p>
          </table:table-cell>
        </table:table-row>
        <table:table-row table:style-name="TableRow1340">
          <table:covered-table-cell>
            <text:p text:style-name="P1341"/>
          </table:covered-table-cell>
          <table:table-cell table:style-name="TableCell1342" table:number-columns-spanned="2">
            <text:p text:style-name="P1343">Dūmtraukyje žymose</text:p>
          </table:table-cell>
          <table:covered-table-cell/>
          <table:table-cell table:style-name="TableCell1344" table:number-columns-spanned="2">
            <text:p text:style-name="P1345">Tarp kamieno ir futeruotės žymose</text:p>
            <text:p text:style-name="P1346"/>
          </table:table-cell>
          <table:covered-table-cell/>
          <table:covered-table-cell>
            <text:p text:style-name="P1347"/>
          </table:covered-table-cell>
        </table:table-row>
        <table:table-row table:style-name="TableRow1348">
          <table:covered-table-cell>
            <text:p text:style-name="P1349"/>
          </table:covered-table-cell>
          <table:table-cell table:style-name="TableCell1350">
            <text:p text:style-name="P1351"><text:tab/>m.</text:p>
          </table:table-cell>
          <table:table-cell table:style-name="TableCell1352">
            <text:p text:style-name="P1353"><text:tab/>m.</text:p>
          </table:table-cell>
          <table:table-cell table:style-name="TableCell1354">
            <text:p text:style-name="P1355"><text:tab/>m.</text:p>
          </table:table-cell>
          <table:table-cell table:style-name="TableCell1356">
            <text:p text:style-name="P1357"><text:tab/>m.</text:p>
          </table: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ext:p text:style-name="P1366"/>
            <text:p text:style-name="P1367"/>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3</text:span><text:span text:style-name="T1379">. Atsakingo už dūmtraukio priežiūrą asmens kasdienių stebėjimų rezultatai</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Data</text:p>
          </table:table-cell>
          <table:table-cell table:style-name="TableCell1389">
            <text:p text:style-name="P1390">Stebėjimą vykdė (pavardė, v.)</text:p>
          </table:table-cell>
          <table:table-cell table:style-name="TableCell1391">
            <text:p text:style-name="P1392">Pastebėtų defektų ir<text:s/>pažeidimų charakteristikos</text:p>
          </table:table-cell>
          <table:table-cell table:style-name="TableCell1393">
            <text:p text:style-name="P1394">Kam pranešta (pavardė, data)</text:p>
          </table:table-cell>
        </table:table-row>
        <table:table-row table:style-name="TableRow1395">
          <table:table-cell table:style-name="TableCell1396">
            <text:p text:style-name="P1397"/>
            <text:p text:style-name="P1398"/>
            <text:p text:style-name="P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______________</text:span></text:p>
      <text:p text:style-name="P1409"/>
      <text:p text:style-name="P1410"/>
      <text:soft-page-break/>
      <text:p text:style-name="P1411">RSN 148-92*<text:s/></text:p>
      <text:p text:style-name="P1412">6 priedo<text:s/></text:p>
      <text:p text:style-name="P1413">C priedas (rekomendacinis)</text:p>
      <text:p text:style-name="P1414"/>
      <text:p text:style-name="P1415"><text:span text:style-name="T1416">DŪMTRAUKIŲ TECHNINĖS BŪKLĖS STEBĖJIMŲ IR APŽIŪRŲ PERIODIŠKUMAS</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Stebėjimų ir apžiūrų pobūdis</text:p>
          </table:table-cell>
          <table:table-cell table:style-name="TableCell1427">
            <text:p text:style-name="P1428">Periodiškumas ir laikas</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row>
        <table:table-row table:style-name="TableRow1436">
          <table:table-cell table:style-name="TableCell1437">
            <text:p text:style-name="P1438">1.</text:p>
          </table:table-cell>
          <table:table-cell table:style-name="TableCell1439">
            <text:p text:style-name="P1440">Eilinė vizualinė kamieno, pamatų, atraminių bei tvirtinimo konstrukcijų ir atramų apžiūra</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a) nesant pažeidimų</text:p>
          </table:table-cell>
          <table:table-cell table:style-name="TableCell1448">
            <text:p text:style-name="P1449">metaliniams dūmtraukiams kas 3 mėnesiai, gelžbetoniniams – 1 kartą per metus, pavasarį</text:p>
          </table:table-cell>
        </table:table-row>
        <table:table-row table:style-name="TableRow1450">
          <table:table-cell table:style-name="TableCell1451">
            <text:p text:style-name="P1452"/>
          </table:table-cell>
          <table:table-cell table:style-name="TableCell1453">
            <text:p text:style-name="P1454">b) esant<text:s/>pažeidimams</text:p>
          </table:table-cell>
          <table:table-cell table:style-name="TableCell1455">
            <text:p text:style-name="P1456">kiekvieną dieną</text:p>
          </table:table-cell>
        </table:table-row>
        <table:table-row table:style-name="TableRow1457">
          <table:table-cell table:style-name="TableCell1458">
            <text:p text:style-name="P1459">2.</text:p>
          </table:table-cell>
          <table:table-cell table:style-name="TableCell1460">
            <text:p text:style-name="P1461">Metalinių dūmtraukių kamienų arba jų termoizoliacinių apsauginių dangų apžiūra gręžiant metalines sieneles</text:p>
          </table:table-cell>
          <table:table-cell table:style-name="TableCell1462">
            <text:p text:style-name="P1463">kartą per 3 metus, pavasarį</text:p>
          </table:table-cell>
        </table:table-row>
        <table:table-row table:style-name="TableRow1464">
          <table:table-cell table:style-name="TableCell1465">
            <text:p text:style-name="P1466">3.<text:s/></text:p>
          </table:table-cell>
          <table:table-cell table:style-name="TableCell1467">
            <text:p text:style-name="P1468">Metalinių dūmtraukių vidinio paviršiaus patikrinimas (suodžių, pelenų sluoksniai,<text:s/>kondensatas) per apžiūros angas</text:p>
          </table:table-cell>
          <table:table-cell table:style-name="TableCell1469">
            <text:p text:style-name="P1470">kiekvienais metais, nedirbant dūmtraukiui</text:p>
          </table:table-cell>
        </table:table-row>
        <table:table-row table:style-name="TableRow1471">
          <table:table-cell table:style-name="TableCell1472">
            <text:p text:style-name="P1473">4.</text:p>
          </table:table-cell>
          <table:table-cell table:style-name="TableCell1474">
            <text:p text:style-name="P1475">Metalinių dūmtraukių viso vidinio paviršiaus ir jo dangų apžiūra:</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a) jeigu dūmtraukiai neturi išorinio termoizoliacinio sluoksnio</text:p>
          </table:table-cell>
          <table:table-cell table:style-name="TableCell1483">
            <text:p text:style-name="P1484">esant reikalui po apžiūros pagal 3 p. arba rekomendavus specializuotai organizacijai ir prieš kapitalinį remontą</text:p>
          </table:table-cell>
        </table:table-row>
        <table:table-row table:style-name="TableRow1485">
          <table:table-cell table:style-name="TableCell1486">
            <text:p text:style-name="P1487"/>
          </table:table-cell>
          <table:table-cell table:style-name="TableCell1488">
            <text:p text:style-name="P1489">b) jeigu dūmtraukio kamienas išorinėje pusėje turi termoizoliacinį sluoksnį</text:p>
          </table:table-cell>
          <table:table-cell table:style-name="TableCell1490">
            <text:p text:style-name="P1491">kartą per 3 metus, nedirbant dūmtraukiui</text:p>
          </table:table-cell>
        </table:table-row>
        <table:table-row table:style-name="TableRow1492">
          <table:table-cell table:style-name="TableCell1493">
            <text:p text:style-name="P1494"/>
          </table:table-cell>
          <table:table-cell table:style-name="TableCell1495">
            <text:p text:style-name="P1496">c) jeigu kamienas padengtas torkretbetoniu</text:p>
          </table:table-cell>
          <table:table-cell table:style-name="TableCell1497">
            <text:p text:style-name="P1498">kartą per 5 metus,<text:s/>nedirbant dūmtraukiui</text:p>
          </table:table-cell>
        </table:table-row>
        <table:table-row table:style-name="TableRow1499">
          <table:table-cell table:style-name="TableCell1500">
            <text:p text:style-name="P1501">5.<text:s/></text:p>
          </table:table-cell>
          <table:table-cell table:style-name="TableCell1502">
            <text:p text:style-name="P1503">Dūmtraukio nukrypimo nuo vertikalios ašies patikrinimas</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a) vizualinis pagal svambalo siūlą</text:p>
          </table:table-cell>
          <table:table-cell table:style-name="TableCell1511">
            <text:p text:style-name="P1512">kartą per 3 mėnesius</text:p>
          </table:table-cell>
        </table:table-row>
        <table:table-row table:style-name="TableRow1513">
          <table:table-cell table:style-name="TableCell1514">
            <text:p text:style-name="P1515"/>
          </table:table-cell>
          <table:table-cell table:style-name="TableCell1516">
            <text:p text:style-name="P1517">b) panaudojant teodolitą</text:p>
          </table:table-cell>
          <table:table-cell table:style-name="TableCell1518">
            <text:p text:style-name="P1519">vizualiai nustačius pastebimą nukrypimą, bet ne rečiau kaip kartą per 5 metus</text:p>
          </table:table-cell>
        </table:table-row>
        <table:table-row table:style-name="TableRow1520">
          <table:table-cell table:style-name="TableCell1521">
            <text:p text:style-name="P1522">6.<text:s/></text:p>
          </table:table-cell>
          <table:table-cell table:style-name="TableCell1523">
            <text:p text:style-name="P1524">Neeilinė dūmtraukio apžiūra</text:p>
          </table:table-cell>
          <table:table-cell table:style-name="TableCell1525">
            <text:p text:style-name="P1526">po stichinių nelaimių (gaisrų, vėtrų, liūčių ir pan.) ir eksploatacijos nukrypimų nuo normos (dujų mišinio sprogimo, neleistino dūmų temperatūros padidėjimo ir pan.)</text:p>
          </table:table-cell>
        </table:table-row>
        <table:table-row table:style-name="TableRow1527">
          <table:table-cell table:style-name="TableCell1528">
            <text:p text:style-name="P1529">7.</text:p>
          </table:table-cell>
          <table:table-cell table:style-name="TableCell1530">
            <text:p text:style-name="P1531">Eilinė dūmtraukių vidinių paviršių apžiūra sustabdant visus šiluminius agregatus</text:p>
          </table:table-cell>
          <table:table-cell table:style-name="TableCell1532">
            <text:p text:style-name="P1533">po 5 metų nuo naujo dūmtraukio eksploatacijos pradžios, vėliau pagal reikalą, tačiau ne rečiau kaip kartą kas 10 metų</text:p>
          </table:table-cell>
        </table:table-row>
        <table:table-row table:style-name="TableRow1534">
          <table:table-cell table:style-name="TableCell1535">
            <text:p text:style-name="P1536">8.<text:s/></text:p>
          </table:table-cell>
          <table:table-cell table:style-name="TableCell1537">
            <text:p text:style-name="P1538">Neeilinė dūmtraukių vidinio paviršiaus apžiūra iškritus (išgriuvus) didelei daliai futeruotės</text:p>
          </table:table-cell>
          <table:table-cell table:style-name="TableCell1539">
            <text:p text:style-name="P1540">skubiai</text:p>
          </table:table-cell>
        </table:table-row>
        <table:table-row table:style-name="TableRow1541">
          <table:table-cell table:style-name="TableCell1542">
            <text:p text:style-name="P1543">9.</text:p>
          </table:table-cell>
          <table:table-cell table:style-name="TableCell1544">
            <text:p text:style-name="P1545">Neeilinė dūmtraukių vidinio paviršiaus būklės apžiūra pastebėjus lokalinius futeruotės arba atskirų jos plytų išgriuvimus (iškritimus)</text:p>
          </table:table-cell>
          <table:table-cell table:style-name="TableCell1546">
            <text:p text:style-name="P1547">pasitaikius pirmai progai po dūmtraukio sustabdymo</text:p>
          </table:table-cell>
        </table:table-row>
        <table:table-row table:style-name="TableRow1548">
          <table:table-cell table:style-name="TableCell1549">
            <text:p text:style-name="P1550">10.</text:p>
          </table:table-cell>
          <table:table-cell table:style-name="TableCell1551">
            <text:p text:style-name="P1552">Specialūs aptiktų dūmtraukių pažeidimų (defektų) stebėjimai</text:p>
          </table:table-cell>
          <table:table-cell table:style-name="TableCell1553">
            <text:p text:style-name="P1554">periodiškai matuojamos vykstančios deformacijos pagal reperius</text:p>
          </table:table-cell>
        </table:table-row>
        <table:table-row table:style-name="TableRow1555">
          <table:table-cell table:style-name="TableCell1556">
            <text:p text:style-name="P1557">11.</text:p>
          </table:table-cell>
          <table:table-cell table:style-name="TableCell1558">
            <text:p text:style-name="P1559">Pelenų ir suodžių apnašų apžiūros virš dūmtraukio perdengimo:</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a) naudojant mažai peleningą kurą</text:p>
          </table:table-cell>
          <table:table-cell table:style-name="TableCell1567">
            <text:p text:style-name="P1568">planinio sustabdymo metu</text:p>
          </table:table-cell>
        </table:table-row>
        <table:table-row table:style-name="TableRow1569">
          <table:table-cell table:style-name="TableCell1570">
            <text:p text:style-name="P1571"/>
          </table:table-cell>
          <table:table-cell table:style-name="TableCell1572">
            <text:p text:style-name="P1573">b) naudojant peleningą kurą</text:p>
          </table:table-cell>
          <table:table-cell table:style-name="TableCell1574">
            <text:p text:style-name="P1575">kasmet pirmų 2 metų eksploatacijos<text:s/>metu, toliau – pagal komisijos sprendimą</text:p>
          </table:table-cell>
        </table:table-row>
        <table:table-row table:style-name="TableRow1576">
          <table:table-cell table:style-name="TableCell1577">
            <text:p text:style-name="P1578">12.</text:p>
          </table:table-cell>
          <table:table-cell table:style-name="TableCell1579">
            <text:p text:style-name="P1580">Dūmtraukio perdengimų, esančių virš patalpų, kuriose eksploatacijos metu dažnai būna žmonės, apžiūros:</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a) išorinės</text:p>
          </table:table-cell>
          <table:table-cell table:style-name="TableCell1588">
            <text:p text:style-name="P1589">kas 3 mėnesiai</text:p>
          </table:table-cell>
        </table:table-row>
        <table:table-row table:style-name="TableRow1590">
          <table:table-cell table:style-name="TableCell1591">
            <text:p text:style-name="P1592"/>
          </table:table-cell>
          <table:table-cell table:style-name="TableCell1593">
            <text:p text:style-name="P1594">b) vidinės</text:p>
          </table:table-cell>
          <table:table-cell table:style-name="TableCell1595">
            <text:p text:style-name="P1596">kiekvienais metais</text:p>
          </table:table-cell>
        </table:table-row>
        <table:table-row table:style-name="TableRow1597">
          <table:table-cell table:style-name="TableCell1598">
            <text:p text:style-name="P1599">13.</text:p>
          </table:table-cell>
          <table:table-cell table:style-name="TableCell1600">
            <text:p text:style-name="P1601">Žaibosaugos įrenginių apžiūra</text:p>
          </table:table-cell>
          <table:table-cell table:style-name="TableCell1602">
            <text:p text:style-name="P1603">visų<text:s/>apžiūrų metu</text:p>
          </table:table-cell>
        </table:table-row>
        <table:table-row table:style-name="TableRow1604">
          <table:table-cell table:style-name="TableCell1605">
            <text:p text:style-name="P1606">14.<text:s/></text:p>
          </table:table-cell>
          <table:table-cell table:style-name="TableCell1607">
            <text:p text:style-name="P1608">Dūmų temperatūros matavimai ir oro temperatūros matavimai tarp kamieno ir futeruotės</text:p>
          </table:table-cell>
          <table:table-cell table:style-name="TableCell1609">
            <text:p text:style-name="P1610">kasdien</text:p>
          </table:table-cell>
        </table:table-row>
        <table:table-row table:style-name="TableRow1611">
          <table:table-cell table:style-name="TableCell1612">
            <text:p text:style-name="P1613">15.</text:p>
          </table:table-cell>
          <table:table-cell table:style-name="TableCell1614">
            <text:p text:style-name="P1615">Statinio slėgio matavimai dūmtraukyje su ventiliaciniu<text:s/><text:soft-page-break/>oro tarpu</text:p>
          </table:table-cell>
          <table:table-cell table:style-name="TableCell1616">
            <text:p text:style-name="P1617">kasdien</text:p>
          </table:table-cell>
        </table:table-row>
        <text:soft-page-break/>
        <table:table-row table:style-name="TableRow1618">
          <table:table-cell table:style-name="TableCell1619">
            <text:p text:style-name="P1620">16.</text:p>
          </table:table-cell>
          <table:table-cell table:style-name="TableCell1621">
            <text:p text:style-name="P1622">Dūmtraukių pamatų nusėdimo matavimai reperių niveliavimu:</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a) pirmaisiais metais po dūmtraukio priėmimo naudoti</text:p>
          </table:table-cell>
          <table:table-cell table:style-name="TableCell1630">
            <text:p text:style-name="P1631">3 kartus per metus</text:p>
          </table:table-cell>
        </table:table-row>
        <table:table-row table:style-name="TableRow1632">
          <table:table-cell table:style-name="TableCell1633">
            <text:p text:style-name="P1634"/>
          </table:table-cell>
          <table:table-cell table:style-name="TableCell1635">
            <text:p text:style-name="P1636">b) antraisiais eksploatacijos metais</text:p>
          </table:table-cell>
          <table:table-cell table:style-name="TableCell1637">
            <text:p text:style-name="P1638">2 kartus per metus</text:p>
          </table:table-cell>
        </table:table-row>
        <table:table-row table:style-name="TableRow1639">
          <table:table-cell table:style-name="TableCell1640">
            <text:p text:style-name="P1641"/>
          </table:table-cell>
          <table:table-cell table:style-name="TableCell1642">
            <text:p text:style-name="P1643">c) iki nusėdimo stabilizacijos</text:p>
          </table:table-cell>
          <table:table-cell table:style-name="TableCell1644">
            <text:p text:style-name="P1645">kasmet</text:p>
          </table:table-cell>
        </table:table-row>
        <table:table-row table:style-name="TableRow1646">
          <table:table-cell table:style-name="TableCell1647">
            <text:p text:style-name="P1648"/>
          </table:table-cell>
          <table:table-cell table:style-name="TableCell1649">
            <text:p text:style-name="P1650">d) po nusėdimo stabilizacijos</text:p>
          </table:table-cell>
          <table:table-cell table:style-name="TableCell1651">
            <text:p text:style-name="P1652">kartą per 5 metus</text:p>
          </table:table-cell>
        </table:table-row>
        <table:table-row table:style-name="TableRow1653">
          <table:table-cell table:style-name="TableCell1654">
            <text:p text:style-name="P1655">17.<text:s/></text:p>
          </table:table-cell>
          <table:table-cell table:style-name="TableCell1656">
            <text:p text:style-name="P1657">Futeruotės „augimo“<text:s/>stebėjimai:</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a) nuo žemės, žiūronais</text:p>
          </table:table-cell>
          <table:table-cell table:style-name="TableCell1665">
            <text:p text:style-name="P1666">2 kartus per metus, kovo ir rugsėjo mėn.</text:p>
          </table:table-cell>
        </table:table-row>
        <table:table-row table:style-name="TableRow1667">
          <table:table-cell table:style-name="TableCell1668">
            <text:p text:style-name="P1669"/>
          </table:table-cell>
          <table:table-cell table:style-name="TableCell1670">
            <text:p text:style-name="P1671">b) dūmtraukio viršuje</text:p>
          </table:table-cell>
          <table:table-cell table:style-name="TableCell1672">
            <text:p text:style-name="P1673">kasmet</text:p>
          </table:table-cell>
        </table:table-row>
        <table:table-row table:style-name="TableRow1674">
          <table:table-cell table:style-name="TableCell1675">
            <text:p text:style-name="P1676">18.</text:p>
          </table:table-cell>
          <table:table-cell table:style-name="TableCell1677">
            <text:p text:style-name="P1678">Signalinių šviesų sistemos apžiūra</text:p>
          </table:table-cell>
          <table:table-cell table:style-name="TableCell1679">
            <text:p text:style-name="P1680">kasmet</text:p>
          </table:table-cell>
        </table:table-row>
        <table:table-row table:style-name="TableRow1681">
          <table:table-cell table:style-name="TableCell1682">
            <text:p text:style-name="P1683">19.</text:p>
          </table:table-cell>
          <table:table-cell table:style-name="TableCell1684">
            <text:p text:style-name="P1685">Metalinių dūmtraukių išorinio paviršiaus dažų dangos patikrinimas</text:p>
          </table:table-cell>
          <table:table-cell table:style-name="TableCell1686">
            <text:p text:style-name="P1687">kartą per 3 metus</text:p>
          </table:table-cell>
        </table:table-row>
        <table:table-row table:style-name="TableRow1688">
          <table:table-cell table:style-name="TableCell1689">
            <text:p text:style-name="P1690">20.</text:p>
          </table:table-cell>
          <table:table-cell table:style-name="TableCell1691">
            <text:p text:style-name="P1692">Kondensato bandinių nuo metalinio dūmtraukio paviršiaus surinkimas sieros rūgšties koncentracijos nustatymui ir dūmų temperatūros matavimas</text:p>
          </table:table-cell>
          <table:table-cell table:style-name="TableCell1693">
            <text:p text:style-name="Normal"><text:span text:style-name="T1694">kartą per 2 metus žiemą ir prijungus naują šiluminį agregatą</text:span></text:p>
          </table:table-cell>
        </table:table-row>
      </table:table>
      <text:p text:style-name="P1695"><text:span text:style-name="T1696">______________</text:span></text:p>
      <text:p text:style-name="P1697"/>
      <text:p text:style-name="P1698"/>
      <text:soft-page-break/>
      <text:p text:style-name="P1699">RSN 148-92*<text:s/></text:p>
      <text:p text:style-name="P1700">6 priedo<text:s/></text:p>
      <text:p text:style-name="P1701">D<text:s/>priedas (rekomendacinis)</text:p>
      <text:p text:style-name="P1702"/>
      <text:p text:style-name="P1703"><text:span text:style-name="T1704">DŪMTRAUKIŲ REMONTO DARBŲ</text:span></text:p>
      <text:p text:style-name="P1705"><text:span text:style-name="T1706">SĄRAŠAS</text:span></text:p>
      <text:p text:style-name="P1707"/>
      <text:p text:style-name="P1708"><text:span text:style-name="T1709">A. REMONTAS ATLIEKAMAS BE PROJEKTŲ</text:span></text:p>
      <text:p text:style-name="P1710"/>
      <text:p text:style-name="P1711"><text:span text:style-name="T1712">I</text:span><text:span text:style-name="T1713">.<text:s/></text:span><text:span text:style-name="T1714">Pamatas</text:span></text:p>
      <text:p text:style-name="P1715"/>
      <text:p text:style-name="P1716"><text:span text:style-name="T1717">1</text:span><text:span text:style-name="T1718">. Planiruotės prie dūmtraukio atstatymas.</text:span></text:p>
      <text:p text:style-name="P1719"><text:span text:style-name="T1720">2</text:span><text:span text:style-name="T1721">. Priegrindos remontas atstatant iki 20 % jos ploto, plyšių tarp dūmtraukio ir prieg</text:span><text:span text:style-name="T1722">rindos išvalymas ir užtaisymas karštu bitumu.</text:span></text:p>
      <text:p text:style-name="P1723"><text:span text:style-name="T1724">3</text:span><text:span text:style-name="T1725">. Dūmtraukio pamatų plyšių užtaisymas.</text:span></text:p>
      <text:p text:style-name="P1726"><text:span text:style-name="T1727">4</text:span><text:span text:style-name="T1728">. Dūmtraukio pamatų mūro vidinio paviršiaus (iki 15% mūro ploto) ir apdailos plytelių išorinio paviršiaus (iki 10% paviršiaus) atstatymas.<text:s/></text:span></text:p>
      <text:p text:style-name="P1729"><text:span text:style-name="T1730">5</text:span><text:span text:style-name="T1731">. Metalinio<text:s/></text:span><text:span text:style-name="T1732">dūmtraukio atraminės dalies ir atotampų varžtų veržlių prisukimas.</text:span></text:p>
      <text:p text:style-name="P1733"><text:span text:style-name="T1734">6</text:span><text:span text:style-name="T1735">. Pelenų bunkerio remontas.</text:span></text:p>
      <text:p text:style-name="P1736"><text:span text:style-name="T1737">7</text:span><text:span text:style-name="T1738">. Gelžbetoninio dūmtraukio perdangos apsauginės dangos išvalymas ir remontas.</text:span></text:p>
      <text:p text:style-name="P1739"><text:span text:style-name="T1740">8</text:span><text:span text:style-name="T1741">. Atskirų gelžbetoninių plokščių pakeitimas dūmtraukio perdangoje.</text:span></text:p>
      <text:p text:style-name="P1742"/>
      <text:p text:style-name="P1743"><text:span text:style-name="T1744">II</text:span><text:span text:style-name="T1745">.<text:s/></text:span><text:span text:style-name="T1746">Dūmtraukio cokolis ir kamienas</text:span></text:p>
      <text:p text:style-name="P1747"/>
      <text:p text:style-name="P1748"><text:span text:style-name="T1749">1</text:span><text:span text:style-name="T1750">. Mūrinio dūmtraukio cokolio karnizo perdengimo cemento skiediniu remontas.</text:span></text:p>
      <text:p text:style-name="P1751"><text:span text:style-name="T1752">2</text:span><text:span text:style-name="T1753">. Atsidengusių metalinių armatūros strypų gelžbetoniniame dūmtraukyje nuvalymas ir jų padengimas cemento skiediniu (bendras plot</text:span><text:span text:style-name="T1754">as iki 5m</text:span><text:span text:style-name="T1755">2</text:span><text:span text:style-name="T1756">).<text:s/></text:span></text:p>
      <text:p text:style-name="P1757"><text:span text:style-name="T1758">3</text:span><text:span text:style-name="T1759">. Pavienių plyšių dūmtraukio cokolyje ir kamiene (plytų mūre) išvalymas ir užtaisymas betono skiediniu (bendras plotas iki 10m</text:span><text:span text:style-name="T1760">2</text:span><text:span text:style-name="T1761">).</text:span></text:p>
      <text:p text:style-name="P1762"><text:span text:style-name="T1763">4</text:span><text:span text:style-name="T1764">. Išdūlėjusių mūro siūlių išvalymas ir užtaisymas.</text:span></text:p>
      <text:p text:style-name="P1765"><text:span text:style-name="T1766">5</text:span><text:span text:style-name="T1767">. Dūmtraukio viršaus nuvalymas nuo pelenų apna</text:span><text:span text:style-name="T1768">šų.<text:s/></text:span></text:p>
      <text:p text:style-name="P1769"><text:span text:style-name="T1770">6</text:span><text:span text:style-name="T1771">. Gelžbetoninio dūmtraukio kamieno betono atsisluoksniavimų nuėmimas ir užtaisymas torkretuojant (prieinamose vietose iki 15m</text:span><text:span text:style-name="T1772">2<text:s/></text:span><text:span text:style-name="T1773">ploto).</text:span></text:p>
      <text:p text:style-name="P1774"><text:span text:style-name="T1775">7</text:span><text:span text:style-name="T1776">. Dūmtakių sandūros su dūmtraukio kamienu užtaisymas molio skiediniu.<text:s/></text:span></text:p>
      <text:p text:style-name="P1777"><text:span text:style-name="T1778">8</text:span><text:span text:style-name="T1779">. Metalinio dūmtraukio atskirų</text:span><text:span text:style-name="T1780"><text:s/>sandūrų siūlių sutvirtinimas suvirinant.</text:span></text:p>
      <text:p text:style-name="P1781"><text:span text:style-name="T1782">9</text:span><text:span text:style-name="T1783">. Kondensato surinkimo griovelių įrengimas arba pakeitimas.<text:s/></text:span></text:p>
      <text:p text:style-name="P1784"><text:span text:style-name="T1785">10</text:span><text:span text:style-name="T1786">. Metalinio dūmtraukio apžiūros angų tvarkymas.</text:span></text:p>
      <text:p text:style-name="P1787"><text:span text:style-name="T1788">11</text:span><text:span text:style-name="T1789">. Gelžbetoninio ir mūrinio dūmtraukio metalinio antgalio tvirtinimo remontas.<text:s/></text:span></text:p>
      <text:p text:style-name="P1790"/>
      <text:p text:style-name="P1791"><text:span text:style-name="T1792">III</text:span><text:span text:style-name="T1793">.<text:s/></text:span><text:span text:style-name="T1794">Futeruotė, vidinis dūmtraukio paviršius ir skiriamosios sienelės</text:span></text:p>
      <text:p text:style-name="P1795"/>
      <text:p text:style-name="P1796"><text:span text:style-name="T1797">1</text:span><text:span text:style-name="T1798">. Futeruotės plytų pakeitimas ir jų įmūrijimas vietoj iškritusių (iki 10m</text:span><text:span text:style-name="T1799">2<text:s/></text:span><text:span text:style-name="T1800">bendro ploto).</text:span></text:p>
      <text:p text:style-name="P1801"><text:span text:style-name="T1802">2</text:span><text:span text:style-name="T1803">. Skiriamosios sienelės arba futeruotės nuogriuvų pašalinimas (išvalymas).</text:span></text:p>
      <text:p text:style-name="P1804"><text:span text:style-name="T1805">3</text:span><text:span text:style-name="T1806">. Pelen</text:span><text:span text:style-name="T1807">ų pašalinimas iš dūmtraukio pamato ir cokolio.<text:s/></text:span></text:p>
      <text:p text:style-name="P1808"><text:span text:style-name="T1809">4</text:span><text:span text:style-name="T1810">. Termoizoliacinio sluoksnio papildymas tarp futeruotės ir kamieno iki 10m</text:span><text:span text:style-name="T1811">2</text:span><text:span text:style-name="T1812"><text:s/>plote.</text:span></text:p>
      <text:p text:style-name="P1813"><text:span text:style-name="T1814">5</text:span><text:span text:style-name="T1815">. Žemutinio futeruotės cilindro ir skiriamosios sienelės (iki 5 m aukščio) atstatymas (iki 20% bendro ploto).<text:s/></text:span></text:p>
      <text:p text:style-name="P1816"><text:span text:style-name="T1817">6</text:span><text:span text:style-name="T1818">. Šiluminės izoliacijos ir jos dangų remontas (iki 5 % bendro šiluminės izoliacijos ploto).<text:s/></text:span></text:p>
      <text:p text:style-name="P1819"><text:span text:style-name="T1820">7</text:span><text:span text:style-name="T1821">. Kompensacinių siūlių tarp futeruotės cilindrų metaliniuose dūmtraukiuose užsandarinimas ugniai atspariu skiediniu (molis+šamoto miltai).</text:span></text:p>
      <text:p text:style-name="P1822"/>
      <text:p text:style-name="P1823"><text:span text:style-name="T1824">IV</text:span><text:span text:style-name="T1825">.<text:s/></text:span><text:span text:style-name="T1826">Metalin</text:span><text:span text:style-name="T1827">ės konstrukcijos (laiptai, lipynės, žiedai, signalinių šviesų ir apsauginės aikštelės, žaibosaugos įrenginiai)</text:span></text:p>
      <text:p text:style-name="P1828"/>
      <text:p text:style-name="P1829"><text:span text:style-name="T1830">1</text:span><text:span text:style-name="T1831">. Lipynių (laiptų) remontas pakeičiant atskirus jų elementus (iki 10% nuo bendros masės) ir antikorozinis padengimas (nudažymas).<text:s/></text:span></text:p>
      <text:p text:style-name="P1832"><text:span text:style-name="T1833">2</text:span><text:span text:style-name="T1834">. S</text:span><text:span text:style-name="T1835">ignalinių šviesų apžiūros aikštelių remontas pakeičiant atskirus dangos strypus ir aptvarų elementus.</text:span></text:p>
      <text:p text:style-name="P1836"><text:span text:style-name="T1837">3</text:span><text:span text:style-name="T1838">. Dalinis signalinių šviesų aikštelių atraminių sijų tvirtinimas.</text:span></text:p>
      <text:p text:style-name="P1839"><text:span text:style-name="T1840">4</text:span><text:span text:style-name="T1841">. Žaibolaidžio ir srovės nuvediklių bei kontaktų tarp jų pataisymas, apsauga n</text:span><text:span text:style-name="T1842">uo korozijos. Įžemiklių tvirtinimo detalių pakeitimas.<text:s/></text:span></text:p>
      <text:p text:style-name="P1843"><text:span text:style-name="T1844">5</text:span><text:span text:style-name="T1845">. Dūmtraukio metalinių konstrukcijų padengimas atspariomis korozijai dangomis.</text:span></text:p>
      <text:p text:style-name="P1846"><text:span text:style-name="T1847">6</text:span><text:span text:style-name="T1848">. Kiaurymių metaliniuose dūmtraukiuose užtaisymas kartu su šiluminės izoliacijos sluoksnio nuardymu ir atstatym</text:span><text:span text:style-name="T1849">u (darbų apimtis neviršijanti 1% sumarinės dūmtraukio ir jo šiluminės izoliacijos vertės).</text:span></text:p>
      <text:p text:style-name="P1850"><text:span text:style-name="T1851">7</text:span><text:span text:style-name="T1852">. Metalinių suveržimo žiedų įtempimas.<text:s/></text:span></text:p>
      <text:p text:style-name="P1853"><text:span text:style-name="T1854">8</text:span><text:span text:style-name="T1855">. Dūmtraukio viršaus atskirų metalinių plokščių permontavimas.</text:span></text:p>
      <text:p text:style-name="P1856"/>
      <text:p text:style-name="P1857"><text:span text:style-name="T1858">B. REMONTO DARBAI, ATLIEKAMI PAGAL PROJEKTUS</text:span></text:p>
      <text:p text:style-name="P1859"/>
      <text:p text:style-name="P1860"><text:span text:style-name="T1861">I</text:span><text:span text:style-name="T1862">.<text:s/></text:span><text:span text:style-name="T1863">Pamatai</text:span></text:p>
      <text:p text:style-name="P1864"/>
      <text:p text:style-name="P1865"><text:span text:style-name="T1866">1</text:span><text:span text:style-name="T1867">. Dūmtraukio pamatų pagrindų sustiprinimas dėl jų nevienodo arba neleistino nusėdimo arba dėl kitų priežasčių.</text:span></text:p>
      <text:p text:style-name="P1868"><text:span text:style-name="T1869">2</text:span><text:span text:style-name="T1870">. Dūmtraukio pado platinimas arba stiprinimas susijęs su dūmtraukio aukščio didinimu arba vykdant dūmtakių rekonstrukc</text:span><text:span text:style-name="T1871">iją.<text:s/></text:span></text:p>
      <text:p text:style-name="P1872"><text:span text:style-name="T1873">3</text:span><text:span text:style-name="T1874">. Dūmtraukio pasvirimo išlyginimas išimant iš po jo pamatų gruntą arba kitomis priemonėmis.<text:s/></text:span></text:p>
      <text:p text:style-name="P1875"><text:span text:style-name="T1876">4</text:span><text:span text:style-name="T1877">. Išorinės dūmtraukio pamatų hidroizoliacijos atnaujinimas arba hidroizoliacijos įrengimas pakilus gruntinių vandenų lygiui arba padidėjus jų agres</text:span><text:span text:style-name="T1878">yvumui.</text:span></text:p>
      <text:p text:style-name="P1879"><text:span text:style-name="T1880">5</text:span><text:span text:style-name="T1881">. Betonavimo siūlių užtaisymas visame kamieno paviršiuje, betono nuskilimų bei ištrupėjimų užtaisymas, apsauginio betono sluoksnio atstatymas torkretavimu.</text:span></text:p>
      <text:p text:style-name="P1882"><text:span text:style-name="T1883">7</text:span><text:span text:style-name="T1884">. Suirusios priegrindos atstatymas aplink dūmtraukį.</text:span></text:p>
      <text:p text:style-name="P1885"><text:span text:style-name="T1886">8</text:span><text:span text:style-name="T1887">. Gelžbetoninių (betonin</text:span><text:span text:style-name="T1888">ių) plokščių pakeitimas, betono pažeidimų ir defektų užtaisymas dūmtraukio viduje.</text:span></text:p>
      <text:p text:style-name="P1889"/>
      <text:p text:style-name="P1890"><text:span text:style-name="T1891">II</text:span><text:span text:style-name="T1892">.<text:s/></text:span><text:span text:style-name="T1893">Dūmtraukio cokolis ir kamienas</text:span></text:p>
      <text:p text:style-name="P1894"/>
      <text:p text:style-name="P1895"><text:span text:style-name="T1896">1</text:span><text:span text:style-name="T1897">. Dūmtraukio kamieno sustiprinimas.<text:s/></text:span></text:p>
      <text:p text:style-name="P1898"><text:span text:style-name="T1899">2</text:span><text:span text:style-name="T1900">. Gelžbetoninės apkabos įrengimas dūmtraukio kamieno dalyse, kuriose susidarė daug<text:s/></text:span><text:span text:style-name="T1901">plyšių.</text:span></text:p>
      <text:p text:style-name="P1902"><text:span text:style-name="T1903">3</text:span><text:span text:style-name="T1904">. Mūrinio dūmtraukio kamieno viršaus remontas užtaisant atsiradusius jame plyšius, ir mūro sustiprinimas metaliniais suveržimo žiedais.</text:span></text:p>
      <text:p text:style-name="P1905"><text:span text:style-name="T1906">4</text:span><text:span text:style-name="T1907">. Naujo dūmtakio įvedimas į esamą dūmtraukio kamieną.</text:span></text:p>
      <text:p text:style-name="P1908"><text:span text:style-name="T1909">5</text:span><text:span text:style-name="T1910">. Markiruojantis dūmtraukio kamieno dažymas</text:span><text:span text:style-name="T1911"><text:s/>pagal oro laivyno reikalavimus.</text:span></text:p>
      <text:p text:style-name="P1912"><text:span text:style-name="T1913">6</text:span><text:span text:style-name="T1914">. Metalinio dūmtraukio atraminių konstrukcijų pakeitimas.</text:span></text:p>
      <text:p text:style-name="P1915"><text:span text:style-name="T1916">7</text:span><text:span text:style-name="T1917">. Metalinio dūmtraukio antgalio pakeitimas.</text:span></text:p>
      <text:p text:style-name="P1918"><text:span text:style-name="T1919">8</text:span><text:span text:style-name="T1920">. Metalinio dūmtraukio kamieno remontas ir atskirų elementų pakeitimas.</text:span></text:p>
      <text:p text:style-name="P1921"><text:span text:style-name="T1922">9</text:span><text:span text:style-name="T1923">. Atotampų ir jų tvirtinimų<text:s/></text:span><text:span text:style-name="T1924">pakeitimas.</text:span></text:p>
      <text:p text:style-name="P1925"/>
      <text:p text:style-name="P1926"><text:span text:style-name="T1927">III</text:span><text:span text:style-name="T1928">.<text:s/></text:span><text:span text:style-name="T1929">Futeruotė, vidinis dūmtraukio paviršius ir skiriamosios sienelės</text:span></text:p>
      <text:p text:style-name="P1930"/>
      <text:p text:style-name="P1931"><text:span text:style-name="T1932">1</text:span><text:span text:style-name="T1933">. Mūrinės futeruotės remontas išardant ir atstatant susilpnėjusią futeruotę arba atskirus futeruotės cilindrus.</text:span></text:p>
      <text:p text:style-name="P1934"><text:span text:style-name="T1935">2</text:span><text:span text:style-name="T1936">. Po statybos darbų likusių futeruotėje kiau</text:span><text:span text:style-name="T1937">rymių užtaisymas.</text:span></text:p>
      <text:p text:style-name="P1938"><text:span text:style-name="T1939">3</text:span><text:span text:style-name="T1940">. Futeruotės paviršiaus padengimas garą izoliuojančiu sluoksniu, rūgščiai atspariais skiediniais ir pan.</text:span></text:p>
      <text:p text:style-name="P1941"><text:span text:style-name="T1942">4</text:span><text:span text:style-name="T1943">. Futeruotės cilindrų sandūros kompensatorių sandarinimas.</text:span></text:p>
      <text:p text:style-name="P1944"><text:span text:style-name="T1945">5</text:span><text:span text:style-name="T1946">. Skiriamosios sienelės pastatymas dūmtraukio viduje arba t</text:span><text:span text:style-name="T1947">arp atskirų dūmtakių.</text:span></text:p>
      <text:p text:style-name="P1948"><text:span text:style-name="T1949">6</text:span><text:span text:style-name="T1950">. Futeruotės rekonstravimo darbai.</text:span></text:p>
      <text:p text:style-name="P1951"><text:span text:style-name="T1952">7</text:span><text:span text:style-name="T1953">. Šiluminės izoliacijos iš užpilamų birių medžiagų, demblių ir izoliacinių plytų remontas išardant futeruotę.</text:span></text:p>
      <text:p text:style-name="P1954"><text:span text:style-name="T1955">8</text:span><text:span text:style-name="T1956">. Daugiasluoksnis metalinio dūmtakio vidinio paviršiaus padengimas antikor</text:span><text:span text:style-name="T1957">ozinėmis medžiagomis su paviršiaus nuvalymu ir paruošimu.</text:span></text:p>
      <text:p text:style-name="P1958"><text:span text:style-name="T1959">9</text:span><text:span text:style-name="T1960">. Vidinio metalinio dūmtraukio paviršiaus torkretavimas su jo armavimu ir metalo paviršiaus nuvalymu bei paruošimu.<text:s/></text:span></text:p>
      <text:p text:style-name="P1961"/>
      <text:p text:style-name="P1962"><text:span text:style-name="T1963">IV</text:span><text:span text:style-name="T1964">.<text:s/></text:span><text:span text:style-name="T1965">Metalinės konstrukcijos (laiptai, lipynės, žiedai, signalinių švi</text:span><text:span text:style-name="T1966">esų ir apsauginės aikštelės, žaibosaugos įrenginiai)</text:span></text:p>
      <text:p text:style-name="P1967"/>
      <text:p text:style-name="P1968"><text:span text:style-name="T1969">1</text:span><text:span text:style-name="T1970">. Lipynių ir laiptų remontas ir jų elementų pakeitimas.</text:span></text:p>
      <text:p text:style-name="P1971"><text:span text:style-name="T1972">2</text:span><text:span text:style-name="T1973">. Žaibosaugos įrenginių pakeitimas.<text:s/></text:span></text:p>
      <text:p text:style-name="P1974"><text:span text:style-name="T1975">3</text:span><text:span text:style-name="T1976">. Signalinių šviesų aikštelių pakeitimas.</text:span></text:p>
      <text:p text:style-name="P1977"><text:span text:style-name="T1978">4</text:span><text:span text:style-name="T1979">. Metalinių suveržimo žiedų pakeitimas.<text:s/></text:span></text:p>
      <text:p text:style-name="P1980"><text:span text:style-name="T1981">5</text:span><text:span text:style-name="T1982">.</text:span><text:span text:style-name="T1983"><text:s/>Gelžbetoninio ir mūrinio dūmtraukio metalinio antgalio įrengimas ar pakeitimas.</text:span></text:p>
      <text:p text:style-name="P1984"><text:span text:style-name="T1985">______________</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6:24:00Z</meta:creation-date>
    <dc:date>2015-09-19T16:24:00Z</dc:date>
    <meta:template xlink:href="Normal.dotm" xlink:type="simple"/>
    <meta:editing-cycles>2</meta:editing-cycles>
    <meta:editing-duration>PT0S</meta:editing-duration>
    <meta:document-statistic meta:page-count="21" meta:paragraph-count="661" meta:word-count="6039" meta:character-count="48319" meta:row-count="1789" meta:non-whitespace-character-count="42941"/>
  </office:meta>
</office:document-meta>
</file>